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3465in"/>
    </style:style>
    <style:style style:name="TableColumn7" style:family="table-column">
      <style:table-column-properties style:column-width="1.3465in"/>
    </style:style>
    <style:style style:name="TableColumn8" style:family="table-column">
      <style:table-column-properties style:column-width="0.9256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1.027in"/>
    </style:style>
    <style:style style:name="TableColumn11" style:family="table-column">
      <style:table-column-properties style:column-width="1.7291in"/>
    </style:style>
    <style:style style:name="Table5" style:family="table">
      <style:table-properties style:width="6.9659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67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style:min-row-height="0.677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 style:min-row-height="0.67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Row64" style:family="table-row">
      <style:table-row-properties style:min-row-height="0.677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Row77" style:family="table-row">
      <style:table-row-properties style:min-row-height="0.67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Row90" style:family="table-row">
      <style:table-row-properties style:min-row-height="0.67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Row103" style:family="table-row">
      <style:table-row-properties style:min-row-height="1.2611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0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08" style:parent-style-name="內文" style:list-style-name="LFO1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list-style-name="LFO1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line-height="0.4861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line-height="0.4861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4861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line-height="0.4861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康寧學校財團法人康寧大學學生社團器材設備購置申請表</text:p>
      <text:p text:style-name="P2">(105.03版本)</text:p>
      <text:p text:style-name="P3">申請時間： <text:s text:c="3"/>年 <text:s text:c="3"/>月 <text:s text:c="3"/>日</text:p>
      <text:p text:style-name="P4">申請單位：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<text:s/>目<text:s/>名<text:s/>稱</text:p>
          </table:table-cell>
          <table:table-cell table:style-name="TableCell15">
            <text:p text:style-name="P16">規<text:s text:c="2"/>格</text:p>
          </table:table-cell>
          <table:table-cell table:style-name="TableCell17">
            <text:p text:style-name="P18">單<text:s/>價</text:p>
          </table:table-cell>
          <table:table-cell table:style-name="TableCell19">
            <text:p text:style-name="P20">數量</text:p>
          </table:table-cell>
          <table:table-cell table:style-name="TableCell21">
            <text:p text:style-name="P22">預估總價</text:p>
          </table:table-cell>
          <table:table-cell table:style-name="TableCell23">
            <text:p text:style-name="P24">用<text:s/>途<text:s/>說<text:s/>明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6">
            <text:p text:style-name="P105">注意事項：</text:p>
            <text:list text:style-name="LFO1" text:continue-numbering="true">
              <text:list-item>
                <text:p text:style-name="P106">請依社團需求，提出活動設備，並附上合格廠商的估價單（需含廠商大章、統一編號）。</text:p>
              </text:list-item>
              <text:list-item>
                <text:p text:style-name="P107">社團活動設備，不包含消耗品，需提出可沿用耐久之設備。</text:p>
              </text:list-item>
              <text:list-item>
                <text:p text:style-name="P108"><text:span text:style-name="T109">提出設備之社團，會依校內評鑑較佳者，作為</text:span><text:span text:style-name="T110">事後</text:span><text:span text:style-name="T111">審核</text:span><text:span text:style-name="T112">為</text:span><text:span text:style-name="T113">依據。</text:span></text:p>
              </text:list-item>
              <text:list-item>
                <text:p text:style-name="P114"><text:span text:style-name="T115">填寫完成，社團負責人及指導老師須</text:span><text:span text:style-name="T116">簽名，並於右下角加蓋社章，以利課外組審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17"><draw:custom-shape svg:x="3.56667in" svg:y="0.48611in" svg:width="2.66667in" svg:height="2.0625in" draw:z-index="251657728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18"><text:s text:c="75"/></text:span><text:span text:style-name="T119">（社章蓋章處）</text:span></text:p>
      <text:p text:style-name="P120"><text:span text:style-name="T121">社團負責人</text:span><text:span text:style-name="T122"><text:s/></text:span><text:span text:style-name="T123"><text:s/></text:span><text:span text:style-name="T124"><text:s/></text:span><text:span text:style-name="T125"><text:s text:c="14"/></text:span><text:span text:style-name="T126"><text:s text:c="14"/></text:span><text:span text:style-name="T127"><text:s text:c="7"/></text:span></text:p>
      <text:p text:style-name="P128"><text:span text:style-name="T129">社</text:span><text:span text:style-name="T130">團指導老師</text:span><text:span text:style-name="T131"><text:s/></text:span><text:span text:style-name="T132"><text:s text:c="11"/></text:span><text:span text:style-name="T133"><text:s text:c="2"/></text:span><text:span text:style-name="T134"><text:s/></text:span><text:span text:style-name="T135"><text:s text:c="3"/></text:span></text:p>
      <text:p text:style-name="P136"><text:span text:style-name="T137">課外組</text:span><text:span text:style-name="T138">承辦</text:span><text:span text:style-name="T139">人</text:span><text:span text:style-name="T140"><text:s/></text:span><text:span text:style-name="T141"><text:s text:c="13"/></text:span><text:span text:style-name="T142"><text:s/></text:span></text:p>
      <text:p text:style-name="P143"><text:span text:style-name="T144">課外組</text:span><text:span text:style-name="T145">組長 <text:s/></text:span><text:span text:style-name="T146"><text:s/></text:span><text:span text:style-name="T147"><text:s text:c="13"/></text:span><text:span text:style-name="T148"><text:s/></text:span><text:span text:style-name="T149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三屆研究生學會代表名冊</dc:title>
    <dc:description/>
    <dc:subject/>
    <meta:initial-creator>pc1</meta:initial-creator>
    <dc:creator>chienwei</dc:creator>
    <meta:creation-date>2017-09-29T07:25:00Z</meta:creation-date>
    <dc:date>2017-09-29T07:25:00Z</dc:date>
    <meta:print-date>2007-11-28T01:4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