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347in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0.8027in" style:use-optimal-column-width="false"/>
    </style:style>
    <style:style style:name="TableColumn15" style:family="table-column">
      <style:table-column-properties style:column-width="1.1902in" style:use-optimal-column-width="false"/>
    </style:style>
    <style:style style:name="TableColumn16" style:family="table-column">
      <style:table-column-properties style:column-width="0.6847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631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2.0027in" style:use-optimal-column-width="false"/>
    </style:style>
    <style:style style:name="Table12" style:family="table">
      <style:table-properties style:width="7.1458in" fo:margin-left="0in" table:align="center"/>
    </style:style>
    <style:style style:name="TableRow21" style:family="table-row">
      <style:table-row-properties style:min-row-height="0.590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right="-0.018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 fo:margin-right="-0.018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 fo:margin-right="-0.018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margin-right="-0.018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 fo:margin-right="-0.018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4152in" fo:margin-right="0.0416in" fo:text-indent="0.4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5277in" style:use-optimal-row-height="false" fo:keep-together="always"/>
    </style:style>
    <style:style style:name="P41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4569in" style:use-optimal-row-height="false" fo:keep-together="always"/>
    </style:style>
    <style:style style:name="P51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row-height="0.5833in" style:use-optimal-row-height="false" fo:keep-together="always"/>
    </style:style>
    <style:style style:name="P59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text-indent="1.8055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9215in" style:use-optimal-row-height="false" fo:keep-together="always"/>
    </style:style>
    <style:style style:name="P69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921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right="0.7222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1.678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margin-right="-0.007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150%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1" style:family="table-row">
      <style:table-row-properties style:min-row-height="1.1701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984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1.3666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margin-left="0.0784in" fo:margin-right="0.0784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康寕</text:span><text:span text:style-name="T3">大學</text:span><text:span text:style-name="T4">105</text:span><text:span text:style-name="T5">學年度第</text:span><text:span text:style-name="T6"><text:s/></text:span><text:span text:style-name="T7">1</text:span><text:span text:style-name="T8"><text:s/></text:span><text:span text:style-name="T9">學期</text:span><text:span text:style-name="T10">原動力品學優良獎學金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申</text:p>
            <text:p text:style-name="P24">請</text:p>
            <text:p text:style-name="P25">人</text:p>
            <text:p text:style-name="P26">資</text:p>
            <text:p text:style-name="P27">料</text:p>
          </table:table-cell>
          <table:table-cell table:style-name="TableCell28">
            <text:p text:style-name="P29">姓 <text:s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 <text:s text:c="2"/>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年月日</text:p>
          </table:table-cell>
          <table:table-cell table:style-name="TableCell38">
            <text:p text:style-name="P39"><text:s text:c="5"/>年 <text:s text:c="4"/>月 <text:s text:c="4"/>日 <text:s text:c="3"/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籍 <text:s/>貫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身份證字號</text:p>
          </table:table-cell>
          <table:covered-table-cell/>
          <table:table-cell table:style-name="TableCell48" table:number-columns-spanned="3">
            <text:p text:style-name="P49">□□□□□□□□□□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一銀帳號</text:p>
          </table:table-cell>
          <table:table-cell table:style-name="TableCell54" table:number-columns-spanned="3">
            <text:p text:style-name="P55">□□□-□□□□□□□□</text:p>
          </table:table-cell>
          <table:covered-table-cell/>
          <table:covered-table-cell/>
          <table:table-cell table:style-name="TableCell56" table:number-columns-spanned="3">
            <text:p text:style-name="P57">手機號碼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學號</text:p>
          </table:table-cell>
          <table:table-cell table:style-name="TableCell62">
            <text:p text:style-name="P63"/>
          </table:table-cell>
          <table:table-cell table:style-name="TableCell64">
            <text:p text:style-name="P65">系級</text:p>
          </table:table-cell>
          <table:table-cell table:style-name="TableCell66" table:number-columns-spanned="4">
            <text:p text:style-name="P67">系 <text:s text:c="8"/>級 <text:s text:c="7"/>班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戶籍地址</text:p>
          </table:table-cell>
          <table:table-cell table:style-name="TableCell72" table:number-columns-spanned="6">
            <text:p text:style-name="P73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家長或監護人</text:p>
            <text:p text:style-name="P77"><text:span text:style-name="T78">簽章</text:span></text:p>
          </table:table-cell>
          <table:covered-table-cell/>
          <table:table-cell table:style-name="TableCell79" table:number-columns-spanned="6">
            <text:p text:style-name="P80">（簽名、蓋章）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檢</text:p>
            <text:p text:style-name="P84">附</text:p>
            <text:p text:style-name="P85">證</text:p>
            <text:p text:style-name="P86">明</text:p>
            <text:p text:style-name="P87">資</text:p>
            <text:p text:style-name="P88">料</text:p>
          </table:table-cell>
          <table:table-cell table:style-name="TableCell89" table:number-columns-spanned="7">
            <text:p text:style-name="P90">□無 <text:s/>□有 1.原動力社員證。 (影本證明) <text:s text:c="10"/></text:p>
            <text:p text:style-name="P91">□無 <text:s/>□有 2.原動力社團出席簽到卡。(影本證明) <text:s text:c="4"/></text:p>
            <text:p text:style-name="P92"><text:span text:style-name="T93">□無 <text:s/>□有 3.上學期成績單。</text:span><text:span text:style-name="T94">學業</text:span><text:span text:style-name="T95">平均</text:span><text:span text:style-name="T96"><text:s text:c="5"/></text:span><text:span text:style-name="T97">分</text:span><text:span text:style-name="T98">、</text:span><text:span text:style-name="T99">操行：</text:span><text:span text:style-name="T100"><text:s text:c="6"/></text:span><text:span text:style-name="T101">分</text:span><text:span text:style-name="T102"><text:s/></text:span><text:span text:style-name="T103">(檢附成績單</text:span><text:span text:style-name="T104">正</text:span><text:span text:style-name="T105">本)<text:s/></text:span></text:p>
            <text:p text:style-name="P106"><text:span text:style-name="T107">□無 <text:s/>□有</text:span><text:span text:style-name="T108">4</text:span><text:span text:style-name="T109">.</text:span><text:span text:style-name="T110">原住民籍學生請檢附戶口謄本或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老師意見</text:p>
            <text:p text:style-name="P114">原動力指導</text:p>
          </table:table-cell>
          <table:table-cell table:style-name="TableCell115" table:number-columns-spanned="7">
            <text:p text:style-name="P116"><text:span text:style-name="T117">□校內指導老師 <text:s/>□校外指導老師<text:s/></text:span><text:span text:style-name="T118"><text:s text:c="15"/>老師</text:span><text:span text:style-name="T11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審核意見</text:p>
            <text:p text:style-name="P123">導師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核意見</text:p>
            <text:p text:style-name="P129"><text:s text:c="2"/>系主任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p text:style-name="內文"><text:span text:style-name="T133">申請人簽名或蓋章： <text:s text:c="26"/>申請日期： <text:s text:c="4"/>年 <text:s text:c="4"/>月 <text:s text:c="4"/></text:span><text:soft-page-break/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0.3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獎助學金設置辦法</dc:title>
    <dc:description/>
    <dc:subject/>
    <meta:initial-creator>User</meta:initial-creator>
    <dc:creator>chienwei</dc:creator>
    <meta:creation-date>2017-09-29T07:52:00Z</meta:creation-date>
    <dc:date>2017-09-29T07:52:00Z</dc:date>
    <meta:print-date>2008-10-28T06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2" meta:row-count="3" meta:non-whitespace-character-count="428"/>
  </office:meta>
</office:document-meta>
</file>