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0.562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0.8194in"/>
    </style:style>
    <style:style style:name="TableColumn7" style:family="table-column">
      <style:table-column-properties style:column-width="0.6326in"/>
    </style:style>
    <style:style style:name="TableColumn8" style:family="table-column">
      <style:table-column-properties style:column-width="1.452in"/>
    </style:style>
    <style:style style:name="Table2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學校財團法人康寧大學社團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名稱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社團人數</text:p>
            <text:p text:style-name="P16">請附社員名單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社長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手機號碼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子信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即時通或MSN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指導老師姓名</text:p>
            <text:p text:style-name="P40">請檢附基本資料表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手機號碼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上社時間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上社地點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社團簡介(1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社團帳戶(新申請)更改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名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帳號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代表人姓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身分證字號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課外活動組</text:p>
          </table:table-cell>
          <table:covered-table-cell/>
          <table:table-cell table:style-name="TableCell102" table:number-columns-spanned="2">
            <text:p text:style-name="P103">社<text:s text:c="4"/>章</text:p>
          </table:table-cell>
          <table:covered-table-cell/>
          <table:table-cell table:style-name="TableCell104" table:number-columns-spanned="2">
            <text:p text:style-name="P105">代表人私章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  <text:p text:style-name="P110"/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本人_______________/(社團名稱 _____________)(職稱__________)願提供上開個人資料並授權相關單位對本人資料之處理及合理使用。<text:s text:c="29"/></text:p>
      <text:p text:style-name="P117">簽名：________________<text:s/></text:p>
      <text:p text:style-name="P118"><text:span text:style-name="T119">日期：</text:span><text:span text:style-name="T120">________________</text:span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社團基本資料表</dc:title>
    <meta:initial-creator>chhuang</meta:initial-creator>
    <dc:creator>劉怡伶</dc:creator>
    <meta:creation-date>2017-09-28T07:21:00Z</meta:creation-date>
    <dc:date>2017-09-28T07:21:00Z</dc:date>
    <meta:print-date>2012-03-05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