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2.2638in"/>
    </style:style>
    <style:style style:name="TableColumn14" style:family="table-column">
      <style:table-column-properties style:column-width="0.9847in"/>
    </style:style>
    <style:style style:name="Table8" style:family="table">
      <style:table-properties style:width="7.3833in" fo:margin-left="-0.7909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康寧</text:span><text:span text:style-name="T3">學校財團法人康寧</text:span><text:span text:style-name="T4">大學</text:span><text:span text:style-name="T5">**</text:span><text:span text:style-name="T6">活動</text:span><text:span text:style-name="T7">公假人員名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系別班級</text:p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活動日期</text:p>
          </table:table-cell>
          <table:table-cell table:style-name="TableCell26">
            <text:p text:style-name="P27">備考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4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5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6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7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8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9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1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2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3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4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5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內文"><text:span text:style-name="T354"><text:s text:c="5"/>公假證明單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鈺惠</meta:initial-creator>
    <dc:creator>chienwei</dc:creator>
    <meta:creation-date>2017-09-29T08:10:00Z</meta:creation-date>
    <dc:date>2017-09-29T08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