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1.5222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0006in"/>
    </style:style>
    <style:style style:name="TableColumn9" style:family="table-column">
      <style:table-column-properties style:column-width="1.0375in"/>
    </style:style>
    <style:style style:name="TableColumn10" style:family="table-column">
      <style:table-column-properties style:column-width="1.7159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0.252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Row24" style:family="table-row">
      <style:table-row-properties style:min-row-height="0.25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29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34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Row38" style:family="table-row">
      <style:table-row-properties style:min-row-height="0.25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43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fo:background-color="#FFFFCC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Row51" style:family="table-row">
      <style:table-row-properties style:min-row-height="0.8222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Cell61" style:family="table-cell">
      <style:table-cell-properties fo:border-top="0.0069in solid #000000" fo:border-left="0.0104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 fo:color="#333399" fo:font-size="10pt" style:font-size-asian="10pt" style:font-size-complex="10pt"/>
    </style:style>
    <style:style style:name="TableRow66" style:family="table-row">
      <style:table-row-properties style:min-row-height="1.9513in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 fo:background-color="#FFFFFF"/>
    </style:style>
    <style:style style:name="P72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P73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76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2777in"/>
      <style:text-properties style:font-name="新細明體" fo:font-size="10pt" style:font-size-asian="10pt" style:font-size-complex="10pt"/>
    </style:style>
    <style:style style:name="TableRow79" style:family="table-row">
      <style:table-row-properties style:min-row-height="2.4791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86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8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90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TableRow93" style:family="table-row">
      <style:table-row-properties style:min-row-height="3.1111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 fo:line-height="0.2777in"/>
      <style:text-properties style:font-name="新細明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100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101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102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103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104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107" style:parent-style-name="內文" style:family="paragraph">
      <style:paragraph-properties fo:line-height="0.2777in"/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康寧學校財團法人康寧大學</text:span><text:span text:style-name="T3">學生『服務學習』反思日誌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填表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科系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服務時間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服務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服務機構</text:p>
          </table:table-cell>
          <table:table-cell table:style-name="TableCell41">
            <text:p text:style-name="P42"/>
          </table:table-cell>
          <table:table-cell table:style-name="TableCell43">
            <text:p text:style-name="P44">機構指導人</text:p>
          </table:table-cell>
          <table:table-cell table:style-name="TableCell45">
            <text:p text:style-name="P46"/>
          </table:table-cell>
          <table:table-cell table:style-name="TableCell47">
            <text:p text:style-name="P48">班級指導老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服務項目</text:p>
            <text:p text:style-name="P54">（活動名稱）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對象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服務內容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What</text:p>
            <text:p text:style-name="P69">所見所聞</text:p>
          </table:table-cell>
          <table:table-cell table:style-name="TableCell70" table:number-columns-spanned="5">
            <text:p text:style-name="P71">一、《我負責的工作是什麼？》</text:p>
            <text:p text:style-name="P72"/>
            <text:p text:style-name="P73"/>
            <text:p text:style-name="P74"><text:span text:style-name="T75">二、《我看到了什麼？聽到了什麼？接觸到了什麼？服務對象和其他參與成員的反應如何？》</text:span>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So What</text:p>
            <text:p text:style-name="P82">所感所學</text:p>
          </table:table-cell>
          <table:table-cell table:style-name="TableCell83" table:number-columns-spanned="5">
            <text:p text:style-name="P84"><text:span text:style-name="T85">一、《在服務過程中，有無突發事件？有無遇到什麼困難？如何尋求解決？解決的過程與結果是什麼？》</text:span></text:p>
            <text:p text:style-name="P86"/>
            <text:p text:style-name="P87"/>
            <text:p text:style-name="P88"><text:span text:style-name="T89">二、《這次服務經驗，帶給我的感受是什麼？讓我想到了什麼？學習到了什麼？對我產生的意義是什麼？》</text:span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Now What</text:p>
            <text:p text:style-name="P96">所思所用</text:p>
          </table:table-cell>
          <table:table-cell table:style-name="TableCell97" table:number-columns-spanned="5">
            <text:p text:style-name="P98"><text:span text:style-name="T99">一、《這樣的經驗和學習，對我看自己、看家人、看朋友、看周遭的事物、看外在的事件，有</text:span><text:span text:style-name="T100">什麼</text:span><text:span text:style-name="T101">改變或新發現？》</text:span></text:p>
            <text:p text:style-name="P102"/>
            <text:p text:style-name="P103"/>
            <text:p text:style-name="P104"/>
            <text:p text:style-name="P105"><text:span text:style-name="T106">二、《運用這樣的經驗和學習，未來我能為自己、為家人、為社群、為社區、為社會、以及為更廣大的對象作些什麼？》</text:span></text:p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8">(</text:span><text:span text:style-name="T109">視填寫資料延長</text:span><text:span text:style-name="T1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學生『服務學習』反思日誌</dc:title>
    <meta:initial-creator>oml</meta:initial-creator>
    <dc:creator>劉怡伶</dc:creator>
    <meta:creation-date>2017-09-28T07:17:00Z</meta:creation-date>
    <dc:date>2017-09-28T07:17:00Z</dc:date>
    <meta:template xlink:href="Normal" xlink:type="simple"/>
    <meta:editing-cycles>2</meta:editing-cycles>
    <meta:editing-duration>PT180S</meta:editing-duration>
    <meta:document-statistic meta:page-count="1" meta:paragraph-count="1" meta:word-count="64" meta:character-count="431" meta:row-count="3" meta:non-whitespace-character-count="368"/>
  </office:meta>
</office:document-meta>
</file>