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style:font-weight-complex="bold" fo:font-size="10pt" style:font-size-asian="10pt" style:font-size-complex="18pt"/>
    </style:style>
    <style:style style:name="TableColumn5" style:family="table-column">
      <style:table-column-properties style:column-width="0.7486in"/>
    </style:style>
    <style:style style:name="TableColumn6" style:family="table-column">
      <style:table-column-properties style:column-width="0.8736in"/>
    </style:style>
    <style:style style:name="TableColumn7" style:family="table-column">
      <style:table-column-properties style:column-width="0.6381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9986in"/>
    </style:style>
    <style:style style:name="TableColumn10" style:family="table-column">
      <style:table-column-properties style:column-width="1.1229in"/>
    </style:style>
    <style:style style:name="TableColumn11" style:family="table-column">
      <style:table-column-properties style:column-width="1.3729in"/>
    </style:style>
    <style:style style:name="Table4" style:family="table">
      <style:table-properties style:width="6.7395in" fo:margin-left="0.0194in" table:align="left"/>
    </style:style>
    <style:style style:name="TableRow12" style:family="table-row">
      <style:table-row-properties style:min-row-height="0.3881in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3729in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729in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2354in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729in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361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2.2458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881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77" style:family="table-row">
      <style:table-row-properties style:min-row-height="2.9437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學生會會長、副會長選舉</text:p>
      <text:p text:style-name="P2">參選登記表</text:p>
      <text:p text:style-name="P3">(105.03版本)<text:s text:c="2"/><text:s text:c="55"/>填表日期： <text:s text:c="2"/>年 <text:s text:c="3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出生日期</text:p>
          </table:table-cell>
          <table:table-cell table:style-name="TableCell19" table:number-columns-spanned="2">
            <text:p text:style-name="P20"><text:s text:c="5"/>年 <text:s text:c="2"/>月 <text:s text:c="2"/>日</text:p>
          </table:table-cell>
          <table:covered-table-cell/>
          <table:table-cell table:style-name="TableCell21" table:number-rows-spanned="3">
            <text:p text:style-name="P22">二</text:p>
            <text:p text:style-name="P23">吋</text:p>
            <text:p text:style-name="P24">相</text:p>
            <text:p text:style-name="P25"><text:span text:style-name="T26">片</text:span></text:p>
          </table:table-cell>
        </table:table-row>
        <table:table-row table:style-name="TableRow27"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學系班級</text:p>
          </table:table-cell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學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連絡電話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地址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學業</text:p>
            <text:p text:style-name="P55">成績</text:p>
          </table:table-cell>
          <table:table-cell table:style-name="TableCell56">
            <text:p text:style-name="P57"/>
          </table:table-cell>
          <table:table-cell table:style-name="TableCell58">
            <text:p text:style-name="P59">操行</text:p>
            <text:p text:style-name="P60">成績</text:p>
          </table:table-cell>
          <table:table-cell table:style-name="TableCell61">
            <text:p text:style-name="P62"/>
          </table:table-cell>
          <table:table-cell table:style-name="TableCell63">
            <text:p text:style-name="P64">曾任</text:p>
            <text:p text:style-name="P65">幹部名稱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7">
            <text:p text:style-name="P70">政 <text:s text:c="3"/>見 <text:s text:c="3"/>大 <text:s text:c="3"/>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個 <text:s text:c="3"/>人 <text:s text:c="3"/>履 <text:s text:c="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0">註：報名時請附上電子檔。 <text:s text:c="39"/></text:span><text:span text:style-name="T81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學生會會長、副會長選舉參選登記表</dc:title>
    <dc:description/>
    <dc:subject/>
    <meta:initial-creator>User</meta:initial-creator>
    <dc:creator>chienwei</dc:creator>
    <meta:creation-date>2017-09-29T07:27:00Z</meta:creation-date>
    <dc:date>2017-09-29T07:27:00Z</dc:date>
    <meta:template xlink:href="Normal.dotm" xlink:type="simple"/>
    <meta:editing-cycles>3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