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5.1041in"/>
    </style:style>
    <style:style style:name="Table8" style:family="table">
      <style:table-properties style:width="5.937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9" style:family="table-cell">
      <style:table-cell-properties fo:border="0.0104in outset #000000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24" style:family="table-cell">
      <style:table-cell-properties fo:border="0.0104in outset #000000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Arial" fo:color="#A6A6A6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Arial" fo:color="#A6A6A6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Arial" fo:color="#A6A6A6" style:letter-kerning="false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37" style:family="table-cell">
      <style:table-cell-properties fo:border="0.0104in outset #000000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39" style:parent-style-name="內文" style:family="paragraph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9" style:family="table-column">
      <style:table-column-properties style:column-width="2.9569in"/>
    </style:style>
    <style:style style:name="TableColumn50" style:family="table-column">
      <style:table-column-properties style:column-width="2.9569in"/>
    </style:style>
    <style:style style:name="Table48" style:family="table">
      <style:table-properties style:width="5.913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AEEF3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fo:background-color="#DAEEF3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" style:parent-style-name="內文" style:family="paragraph">
      <style:paragraph-properties fo:text-align="center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margin-bottom="0.125in"/>
      <style:text-properties style:font-name="標楷體" style:font-name-asian="標楷體" fo:font-weight="bold" style:font-weight-asian="bold" fo:color="#000000"/>
    </style:style>
    <style:style style:name="TableColumn77" style:family="table-column">
      <style:table-column-properties style:column-width="0.9937in"/>
    </style:style>
    <style:style style:name="TableColumn78" style:family="table-column">
      <style:table-column-properties style:column-width="5.3131in"/>
    </style:style>
    <style:style style:name="Table76" style:family="table">
      <style:table-properties style:width="6.3069in" style:rel-width="107.1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margin-top="0.0881in" fo:margin-bottom="0.132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0.0069in solid #000000" fo:border-left="0.0104in outset #000000" fo:border-bottom="0.0069in solid #000000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0.0104in outset #000000" fo:border-bottom="0.0069in solid #000000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0.0104in outset #000000" fo:border-bottom="0.0069in solid #000000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0.0069in solid #000000" fo:border-left="0.0104in outset #000000" fo:border-bottom="0.0069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069in solid #000000" fo:border-left="0.0104in outset #000000" fo:border-bottom="0.0069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康寧學校財團法人康寧大學 <text:s/>學年度第<text:s text:c="2"/>學期生活服務學習成果考核</text:p>
      <text:p text:style-name="P2">姓名：</text:p>
      <text:p text:style-name="P3">科別：</text:p>
      <text:p text:style-name="P4">班級：</text:p>
      <text:p text:style-name="P5">學號：</text:p>
      <text:p text:style-name="P6"/>
      <text:p text:style-name="P7">壹、活動計畫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_____學年度生活助學金服務學習</text:p>
          </table:table-cell>
        </table:table-row>
        <table:table-row table:style-name="TableRow16">
          <table:table-cell table:style-name="TableCell17">
            <text:p text:style-name="P18">活動目標</text:p>
          </table:table-cell>
          <table:table-cell table:style-name="TableCell19">
            <text:p text:style-name="P20">培養弱勢學生獨立自主精神，並厚植其畢業後之就業或就學能力，學校得安排領取生活助學金之學生參與生活服務學習。</text:p>
          </table:table-cell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>
            <text:p text:style-name="P25"><text:span text:style-name="T26">104/</text:span><text:span text:style-name="T27">10</text:span><text:span text:style-name="T28">~105/07</text:span></text:p>
          </table:table-cell>
        </table:table-row>
        <table:table-row table:style-name="TableRow29">
          <table:table-cell table:style-name="TableCell30">
            <text:p text:style-name="P31">機構/地址</text:p>
          </table:table-cell>
          <table:table-cell table:style-name="TableCell32">
            <text:p text:style-name="P33">康寧學校財團法人康寧大學</text:p>
          </table:table-cell>
        </table:table-row>
        <table:table-row table:style-name="TableRow34">
          <table:table-cell table:style-name="TableCell35">
            <text:p text:style-name="P36">活動方式</text:p>
          </table:table-cell>
          <table:table-cell table:style-name="TableCell37">
            <text:p text:style-name="P38">參考「本校服務學習課程施行辦法」及「專科以上學校強化學生兼任助理學習與勞動權益保障處理原則」，規劃具公共性、公益性及發展性之服務學習活動。</text:p>
          </table:table-cell>
        </table:table-row>
      </table:table>
      <text:p text:style-name="P39"/>
      <text:p text:style-name="內文"><text:span text:style-name="T40">貳、</text:span><text:span text:style-name="T41">服務</text:span><text:span text:style-name="T42">相片</text:span><text:span text:style-name="T43">(</text:span><text:span text:style-name="T44">至少</text:span><text:span text:style-name="T45">二</text:span><text:span text:style-name="T46">張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服務照片</text:p>
          </table:table-cell>
          <table:table-cell table:style-name="TableCell54">
            <text:p text:style-name="P55">服務照片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參、認證紀錄(可掃瞄認證紀錄或附上認證紀錄之照片)</text:p>
      <text:p text:style-name="P72"/>
      <text:p text:style-name="P73"/>
      <text:p text:style-name="P74"/>
      <text:soft-page-break/>
      <text:p text:style-name="P75">肆、反思心得報告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康寧學校財團法人康寧大學 <text:s text:c="2"/></text:span><text:span text:style-name="T83">學年度第</text:span><text:span text:style-name="T84"><text:s text:c="2"/></text:span><text:span text:style-name="T85">學期</text:span><text:span text:style-name="T86">生活</text:span><text:span text:style-name="T87">服務學習反思報告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姓名：</text:span><text:span text:style-name="T92">         </text:span><text:span text:style-name="T93"><text:s text:c="2"/></text:span><text:span text:style-name="T94">科別：</text:span><text:span text:style-name="T95"><text:s text:c="12"/></text:span><text:span text:style-name="T96">班級：</text:span><text:span text:style-name="T97"><text:s text:c="12"/></text:span><text:span text:style-name="T98">學號：</text:span></text:p>
            <text:p text:style-name="P99">活動名稱：生活助學金服務學習                                      </text:p>
          </table:table-cell>
          <table:covered-table-cell/>
        </table:table-row>
        <table:table-row table:style-name="TableRow100">
          <table:table-cell table:style-name="TableCell101">
            <text:p text:style-name="P102">反思的內容</text:p>
          </table:table-cell>
          <table:table-cell table:style-name="TableCell103">
            <text:p text:style-name="P104">反思的問題</text:p>
          </table:table-cell>
        </table:table-row>
        <table:table-row table:style-name="TableRow105">
          <table:table-cell table:style-name="TableCell106">
            <text:p text:style-name="P107">事件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(包括：1、你的服務工作發生什麼事？2、人們對你有何反應？3、你經驗到什麼問題？4、你對問題有何反應？5、你有何成功之經驗？6、下一次你有何計畫？)</text:p>
          </table:table-cell>
        </table:table-row>
        <table:table-row table:style-name="TableRow114">
          <table:table-cell table:style-name="TableCell115">
            <text:p text:style-name="P116">自我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(</text:span><text:span text:style-name="T125">包括：</text:span><text:span text:style-name="T126">1</text:span><text:span text:style-name="T127">、參與服務活動有何感覺？</text:span><text:span text:style-name="T128">2</text:span><text:span text:style-name="T129">、你用什麼技術協助別人？</text:span><text:span text:style-name="T130">3</text:span><text:span text:style-name="T131">、活動之後有何不同感受？</text:span><text:span text:style-name="T132">4</text:span><text:span text:style-name="T133">、你發現服務活動中，什麼層面最有趣？</text:span><text:span text:style-name="T134">5</text:span><text:span text:style-name="T135">、你覺得服務活動中，什麼層面最具挑戰？</text:span><text:span text:style-name="T136">6</text:span><text:span text:style-name="T137">、有何額外的技術或知識可增進你的服務？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他人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(包括：1、你和誰一起工作？2、他們所持的價值、信念、希望和夢想是什麼？</text:p>
            <text:p text:style-name="P149"><text:span text:style-name="T150">3</text:span><text:span text:style-name="T151">、他們有什麼共同點？</text:span><text:span text:style-name="T152">4</text:span><text:span text:style-name="T153">、服務後他們有什麼不同？</text:span><text:span text:style-name="T154">5</text:span><text:span text:style-name="T155">、你對他們有什影響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服務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<text:span text:style-name="T166">包括：</text:span><text:span text:style-name="T167">(1</text:span><text:span text:style-name="T168">、你由協助他們中獲得什麼？</text:span><text:span text:style-name="T169">2</text:span><text:span text:style-name="T170">、他人如何經由你的協助獲益？</text:span><text:span text:style-name="T171">3</text:span><text:span text:style-name="T172">、什麼或誰讓你變得不一樣？</text:span><text:span text:style-name="T173">4</text:span><text:span text:style-name="T174">、什麼或誰讓你難以接受？</text:span><text:span text:style-name="T175">5</text:span><text:span text:style-name="T176">、你認為每個人應該幫助他們的社區嗎？</text:span><text:span text:style-name="T177">6</text:span><text:span text:style-name="T178">、什麼價值和信念在服務他人時最重要？</text:span><text:span text:style-name="T179">)</text:span></text:p>
          </table:table-cell>
        </table:table-row>
      </table:table>
      <text:p text:style-name="P180"/>
      <text:p text:style-name="P181"><text:span text:style-name="T182">服務學習</text:span><text:span text:style-name="T183">成績： <text:s text:c="28"/></text:span><text:span text:style-name="T184">負責</text:span><text:span text:style-name="T185">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服務學習課程施行辦法</dc:title>
    <meta:initial-creator>閻亢宗</meta:initial-creator>
    <dc:creator>劉怡伶</dc:creator>
    <meta:creation-date>2017-09-28T07:56:00Z</meta:creation-date>
    <dc:date>2017-09-28T07:56:00Z</dc:date>
    <meta:print-date>2014-03-12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