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1.22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fo:text-align="justify" fo:margin-top="0.125in"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line-break="normal" fo:text-align="end" fo:line-height="0.2777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line-break="normal" fo:text-align="end" fo:line-height="0.2777in"/>
      <style:text-properties style:font-name-asian="標楷體"/>
    </style:style>
    <style:style style:name="P21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line-height="0.2777in" fo:margin-left="0.33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內文" style:list-style-name="LFO1" style:family="paragraph">
      <style:paragraph-properties fo:margin-top="0.125in" fo:line-height="0.2777in"/>
      <style:text-properties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2777in" fo:text-indent="0.3298in"/>
      <style:text-properties style:font-name-asian="標楷體"/>
    </style:style>
    <style:style style:name="P34" style:parent-style-name="內文" style:family="paragraph">
      <style:paragraph-properties fo:line-height="0.2777in" fo:text-indent="0.4465in"/>
      <style:text-properties style:font-name-asian="標楷體"/>
    </style:style>
    <style:style style:name="P35" style:parent-style-name="內文" style:family="paragraph">
      <style:paragraph-properties fo:margin-top="0.125in" fo:line-height="0.2777in" fo:text-indent="0.3298in"/>
      <style:text-properties style:font-name-asian="標楷體"/>
    </style:style>
    <style:style style:name="P36" style:parent-style-name="內文" style:family="paragraph">
      <style:paragraph-properties fo:line-height="0.2777in" fo:text-indent="0.4569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fo:margin-top="0.1263in" fo:margin-bottom="0.1263in" fo:line-height="0.2777in"/>
      <style:text-properties style:font-name-asian="標楷體" fo:font-size="14pt" style:font-size-asian="14pt" style:font-size-complex="14pt"/>
    </style:style>
    <style:style style:name="TableColumn50" style:family="table-column">
      <style:table-column-properties style:column-width="3.7694in" style:use-optimal-column-width="false"/>
    </style:style>
    <style:style style:name="TableColumn51" style:family="table-column">
      <style:table-column-properties style:column-width="0.5104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5902in" style:use-optimal-column-width="false"/>
    </style:style>
    <style:style style:name="TableColumn55" style:family="table-column">
      <style:table-column-properties style:column-width="0.5395in" style:use-optimal-column-width="false"/>
    </style:style>
    <style:style style:name="Table49" style:family="table">
      <style:table-properties style:width="6.3944in" fo:margin-left="0in" table:align="lef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-asian="標楷體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fo:line-height="0.2222in"/>
      <style:text-properties style:font-name-asian="標楷體"/>
    </style:style>
    <style:style style:name="P81" style:parent-style-name="內文" style:family="paragraph">
      <style:paragraph-properties fo:margin-top="0.125in" fo:line-height="0.2222in"/>
      <style:text-properties style:font-name-asian="標楷體"/>
    </style:style>
    <style:style style:name="P82" style:parent-style-name="內文" style:family="paragraph">
      <style:paragraph-properties fo:margin-top="0.125in" fo:line-height="0.2222in"/>
      <style:text-properties style:font-name-asian="標楷體"/>
    </style:style>
    <style:style style:name="P83" style:parent-style-name="內文" style:family="paragraph">
      <style:paragraph-properties fo:margin-top="0.125in" fo:line-height="0.2222in" fo:margin-left="0.1666in" fo:text-indent="-0.1666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margin-top="0.125in" fo:line-height="0.2222in" fo:margin-left="0.1666in" fo:text-indent="-0.1666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top="0.125in" fo:line-height="0.2222in" fo:margin-left="0.1666in" fo:text-indent="-0.1666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margin-top="0.125in" fo:line-height="0.2222in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92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93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94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95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96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97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00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01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02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03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04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05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08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09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10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11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12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13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16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17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18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19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0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1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4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5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6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7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8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9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30" style:parent-style-name="內文" style:family="paragraph">
      <style:paragraph-properties style:snap-to-layout-grid="false" fo:text-align="justify" fo:margin-top="0.1263in"/>
      <style:text-properties style:font-name="標楷體" style:font-name-asian="標楷體"/>
    </style:style>
    <style:style style:name="P131" style:parent-style-name="內文" style:list-style-name="LFO1" style:family="paragraph">
      <style:paragraph-properties style:snap-to-layout-grid="false" fo:text-align="justify" fo:margin-top="0.1263in" fo:margin-bottom="0.126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text-align="justify" fo:margin-top="0.0347in" fo:margin-bottom="0.0347in" fo:text-indent="0.5in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Yu Mincho" style:font-name-asian="Yu Mincho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text-align="justify" fo:margin-top="0.1263in"/>
      <style:text-properties style:font-name="標楷體" style:font-name-asian="標楷體"/>
    </style:style>
    <style:style style:name="P140" style:parent-style-name="內文" style:list-style-name="LFO1" style:family="paragraph">
      <style:paragraph-properties style:snap-to-layout-grid="false" fo:text-align="justify" fo:margin-top="0.1263in" fo:margin-bottom="0.126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text-align="justify" fo:margin-top="0.1263in" fo:margin-bottom="0.1263in" fo:text-indent="0.2951in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Yu Mincho" style:font-name-asian="Yu Mincho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Yu Mincho" style:font-name-asian="Yu Mincho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fo:margin-top="0.1263in" fo:margin-bottom="0.1263in" fo:text-indent="0.2951in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Yu Mincho" style:font-name-asian="Yu Mincho" style:text-underline-type="single" style:text-underline-style="solid" style:text-underline-width="auto" style:text-underline-mode="continuous" style:language-asian="ja" style:country-asian="JP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康寧學校財團法人康寧大學活動意見回饋表</text:span><text:span text:style-name="T3"><text:s/></text:span><text:span text:style-name="T4">(106.03</text:span><text:span text:style-name="T5">版本</text:span><text:span text:style-name="T6">)</text:span></text:p>
      <text:p text:style-name="P7"><text:span text:style-name="T8"><draw:connector draw:type="line" svg:x1="-0.25in" svg:y1="0.09722in" svg:x2="6.5in" svg:y2="0.09722in" draw:z-index="251657728" draw:id="id0" draw:style-name="a0" draw:name="Line 2" text:anchor-type="paragraph"><svg:title/><svg:desc/></draw:connector></text:span><text:span text:style-name="T9">　　由衷感謝您參與這次活動！為了瞭解您的需要，以便日後提供更完善的服務，請您協助填寫這份問卷。您的寶貴意見對我們很重要。謝謝您的合作！</text:span></text:p>
      <text:p text:style-name="P10"><text:span text:style-name="T11"><text:s text:c="39"/></text:span><text:span text:style-name="T12">填表日期：</text:span><text:span text:style-name="T13"><text:s/></text:span><text:span text:style-name="T14"><text:s text:c="12"/></text:span><text:span text:style-name="T15">年</text:span><text:span text:style-name="T16"><text:s text:c="12"/></text:span><text:span text:style-name="T17">月</text:span><text:span text:style-name="T18"><text:s text:c="12"/></text:span><text:span text:style-name="T19">日</text:span></text:p>
      <text:p text:style-name="P20"><text:s text:c="39"/>填表人性別：男□<text:s/>女□ <text:s text:c="13"/><text:s text:c="3"/><text:s text:c="14"/></text:p>
      <text:list text:style-name="LFO1" text:continue-numbering="true">
        <text:list-item>
          <text:p text:style-name="P21">活動資訊：</text:p>
        </text:list-item>
      </text:list>
      <text:p text:style-name="P22">我如何得到本次活動的資訊？</text:p>
      <text:p text:style-name="P23">□<text:s/>學校網頁<text:s/>□<text:s/>學校公佈欄<text:s/>□<text:s/>宣傳通知單<text:s/>□<text:s/>師長、同學<text:s/></text:p>
      <text:p text:style-name="P24"><text:span text:style-name="T25">□<text:s/></text:span><text:span text:style-name="T26">學校廣播</text:span><text:span text:style-name="T27"><text:s/>□<text:s/></text:span><text:span text:style-name="T28">學校社群網站</text:span><text:span text:style-name="T29"><text:s/>□</text:span><text:span text:style-name="T30">其他</text:span><text:span text:style-name="T31"><text:s text:c="13"/></text:span></text:p>
      <text:list text:style-name="LFO1" text:continue-numbering="true">
        <text:list-item>
          <text:p text:style-name="P32">參與因素</text:p>
        </text:list-item>
      </text:list>
      <text:p text:style-name="P33">1.參與本次活動我的意願為：</text:p>
      <text:p text:style-name="P34">□<text:s/>非常願意<text:s/>□<text:s/>願意<text:s/>□<text:s/>尚可<text:s/>□<text:s/>不大願意<text:s/>□<text:s/>非常不願意</text:p>
      <text:p text:style-name="P35">2.本次活動吸引我參與的原因是：</text:p>
      <text:p text:style-name="P36"><text:span text:style-name="T37">□<text:s/></text:span><text:span text:style-name="T38">演講主題</text:span><text:span text:style-name="T39"><text:s/>□<text:s/></text:span><text:span text:style-name="T40">演講內容</text:span><text:span text:style-name="T41"><text:s/>□<text:s/></text:span><text:span text:style-name="T42">演講者</text:span><text:span text:style-name="T43"><text:s/>□<text:s/></text:span><text:span text:style-name="T44">朋友邀約</text:span><text:span text:style-name="T45"><text:s/>□</text:span><text:span text:style-name="T46">其他</text:span><text:span text:style-name="T47"><text:s text:c="14"/></text:span></text:p>
      <text:list text:style-name="LFO1" text:continue-numbering="true">
        <text:list-item>
          <text:p text:style-name="P48">參加後的感受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（請將適當的答案圈選○起來）<text:s/></text:p>
          </table:table-cell>
          <table:table-cell table:style-name="TableCell59">
            <text:p text:style-name="P60"><text:span text:style-name="T61">非常</text:span></text:p>
            <text:p text:style-name="P62"><text:span text:style-name="T63">同意</text:span></text:p>
          </table:table-cell>
          <table:table-cell table:style-name="TableCell64">
            <text:p text:style-name="P65"><text:span text:style-name="T66">同意</text:span></text:p>
          </table:table-cell>
          <table:table-cell table:style-name="TableCell67">
            <text:p text:style-name="P68"><text:span text:style-name="T69">尚可</text:span></text:p>
          </table:table-cell>
          <table:table-cell table:style-name="TableCell70">
            <text:p text:style-name="P71"><text:span text:style-name="T72">不同意</text:span></text:p>
          </table:table-cell>
          <table:table-cell table:style-name="TableCell73">
            <text:p text:style-name="P74"><text:span text:style-name="T75">非常</text:span></text:p>
            <text:p text:style-name="P76"><text:span text:style-name="T77">不同意</text:span></text:p>
          </table:table-cell>
        </table:table-row>
        <table:table-row table:style-name="TableRow78">
          <table:table-cell table:style-name="TableCell79">
            <text:p text:style-name="P80">1.我對本次活動的主題/內容感到滿意------------------</text:p>
            <text:p text:style-name="P81">2.我對工作人員的服務感到滿意<text:s/>------------------------</text:p>
            <text:p text:style-name="P82">3.活動主題/內容，對我來說是清楚的-------------------</text:p>
            <text:p text:style-name="P83">4.我對整體的流程安排感到滿意<text:s/>------------------------</text:p>
            <text:p text:style-name="P84">5.我對活動的時間/地點安排感到滿意------------------</text:p>
            <text:p text:style-name="P85">6.未來有類似的活動，我會想主動參加----------------</text:p>
            <text:p text:style-name="P86"><text:span text:style-name="T87">7.</text:span><text:span text:style-name="T88">未來有類似的活動，我會想邀請朋友參加</text:span><text:span text:style-name="T89">----------</text:span></text:p>
          </table:table-cell>
          <table:table-cell table:style-name="TableCell90">
            <text:p text:style-name="P91">5</text:p>
            <text:p text:style-name="P92">5</text:p>
            <text:p text:style-name="P93">5</text:p>
            <text:p text:style-name="P94">5<text:s/></text:p>
            <text:p text:style-name="P95">5</text:p>
            <text:p text:style-name="P96">5</text:p>
            <text:p text:style-name="P97">5</text:p>
          </table:table-cell>
          <table:table-cell table:style-name="TableCell98">
            <text:p text:style-name="P99">4</text:p>
            <text:p text:style-name="P100">4</text:p>
            <text:p text:style-name="P101">4</text:p>
            <text:p text:style-name="P102">4<text:s/></text:p>
            <text:p text:style-name="P103">4</text:p>
            <text:p text:style-name="P104">4</text:p>
            <text:p text:style-name="P105">4</text:p>
          </table:table-cell>
          <table:table-cell table:style-name="TableCell106">
            <text:p text:style-name="P107">3</text:p>
            <text:p text:style-name="P108">3</text:p>
            <text:p text:style-name="P109">3</text:p>
            <text:p text:style-name="P110">3</text:p>
            <text:p text:style-name="P111">3</text:p>
            <text:p text:style-name="P112">3</text:p>
            <text:p text:style-name="P113">3</text:p>
          </table:table-cell>
          <table:table-cell table:style-name="TableCell114">
            <text:p text:style-name="P115">2</text:p>
            <text:p text:style-name="P116">2</text:p>
            <text:p text:style-name="P117">2</text:p>
            <text:p text:style-name="P118">2</text:p>
            <text:p text:style-name="P119">2</text:p>
            <text:p text:style-name="P120">2</text:p>
            <text:p text:style-name="P121">2</text:p>
          </table:table-cell>
          <table:table-cell table:style-name="TableCell122">
            <text:p text:style-name="P123">1</text:p>
            <text:p text:style-name="P124">1</text:p>
            <text:p text:style-name="P125">1</text:p>
            <text:p text:style-name="P126">1</text:p>
            <text:p text:style-name="P127">1</text:p>
            <text:p text:style-name="P128">1</text:p>
            <text:p text:style-name="P129">1</text:p>
          </table:table-cell>
        </table:table-row>
      </table:table>
      <text:p text:style-name="P130"/>
      <text:list text:style-name="LFO1" text:continue-numbering="true">
        <text:list-item>
          <text:p text:style-name="P131"><text:span text:style-name="T132">我對本次活動的建議：</text:span><text:span text:style-name="T133"><text:s text:c="53"/>_______</text:span></text:p>
        </text:list-item>
      </text:list>
      <text:p text:style-name="P134"><text:span text:style-name="T135"><text:s text:c="4"/></text:span><text:span text:style-name="T136"><text:s text:c="30"/></text:span><text:span text:style-name="T137">　　　　　　</text:span><text:span text:style-name="T138"><text:s text:c="19"/>_______</text:span></text:p>
      <text:p text:style-name="P139"/>
      <text:list text:style-name="LFO1" text:continue-numbering="true">
        <text:list-item>
          <text:p text:style-name="P140"><text:span text:style-name="T141">我對本次活動的心得：</text:span><text:span text:style-name="T142"><text:s text:c="53"/>_______</text:span></text:p>
        </text:list-item>
      </text:list>
      <text:p text:style-name="P143"><text:span text:style-name="T144"><text:s text:c="4"/></text:span><text:span text:style-name="T145">　</text:span><text:span text:style-name="T146"><text:s text:c="34"/></text:span><text:span text:style-name="T147">　　　　　　</text:span><text:span text:style-name="T148"><text:s text:c="19"/>_______</text:span></text:p>
      <text:p text:style-name="P149"><text:span text:style-name="T150"><text:s text:c="4"/></text:span><text:span text:style-name="T151"><text:s text:c="34"/></text:span><text:span text:style-name="T152">　　　　　　</text:span><text:span text:style-name="T153"><text:s text:c="5"/></text:span><text:span text:style-name="T154"><text:s text:c="14"/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5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度第二學期「導師輔導知能研習」活動意見調查表</dc:title>
    <dc:subject/>
    <meta:initial-creator>學輔中心</meta:initial-creator>
    <dc:creator>chienwei</dc:creator>
    <meta:creation-date>2017-09-29T08:10:00Z</meta:creation-date>
    <dc:date>2017-09-29T08:32:00Z</dc:date>
    <meta:print-date>2013-08-30T03:42:00Z</meta:print-date>
    <meta:template xlink:href="Normal.dotm" xlink:type="simple"/>
    <meta:editing-cycles>14</meta:editing-cycles>
    <meta:editing-duration>PT660S</meta:editing-duration>
    <meta:document-statistic meta:page-count="1" meta:paragraph-count="2" meta:word-count="179" meta:character-count="1198" meta:row-count="8" meta:non-whitespace-character-count="1021"/>
  </office:meta>
</office:document-meta>
</file>