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fo:font-weight="bold" style:font-weight-asian="bold" fo:font-size="8pt" style:font-size-asian="8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Column28" style:family="table-column">
      <style:table-column-properties style:column-width="0.3222in" style:use-optimal-column-width="false"/>
    </style:style>
    <style:style style:name="TableColumn29" style:family="table-column">
      <style:table-column-properties style:column-width="0.8222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27" style:family="table">
      <style:table-properties style:width="6.519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52" style:family="table-row">
      <style:table-row-properties style:min-row-height="0.947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/>
    </style:style>
    <style:style style:name="P62" style:parent-style-name="內文" style:family="paragraph">
      <style:text-properties style:font-name="標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71" style:family="table-row">
      <style:table-row-properties style:min-row-height="1.069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90" style:family="table-row">
      <style:table-row-properties style:min-row-height="1.0416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9" style:family="table-row">
      <style:table-row-properties style:min-row-height="1.041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font-size="14pt" style:font-size-asian="14pt"/>
    </style:style>
    <style:style style:name="P114" style:parent-style-name="內文" style:family="paragraph">
      <style:paragraph-properties fo:text-align="center"/>
      <style:text-properties style:font-name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28" style:family="table-row">
      <style:table-row-properties style:min-row-height="1.041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47" style:family="table-row">
      <style:table-row-properties style:min-row-height="1.041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66" style:family="table-row">
      <style:table-row-properties style:min-row-height="1.041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85" style:family="table-row">
      <style:table-row-properties style:min-row-height="1.041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02" style:family="table-row">
      <style:table-row-properties style:min-row-height="0.55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21" style:family="table-row">
      <style:table-row-properties style:min-row-height="1.0416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40" style:family="table-row">
      <style:table-row-properties style:min-row-height="1.0416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59" style:family="table-row">
      <style:table-row-properties style:min-row-height="1.0416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78" style:family="table-row">
      <style:table-row-properties style:min-row-height="1.041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97" style:family="table-row">
      <style:table-row-properties style:min-row-height="1.0416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16" style:family="table-row">
      <style:table-row-properties style:min-row-height="1.0416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4pt" style:font-size-asian="14pt"/>
    </style:style>
    <style:style style:name="P335" style:parent-style-name="內文" style:list-style-name="LFO1" style:family="paragraph">
      <style:text-properties style:font-name="標楷體" fo:font-size="14pt" style:font-size-asian="14pt"/>
    </style:style>
    <style:style style:name="P336" style:parent-style-name="內文" style:list-style-name="LFO1" style:family="paragraph"/>
    <style:style style:name="T337" style:parent-style-name="預設段落字型" style:family="text">
      <style:text-properties style:font-name="標楷體" fo:font-size="14pt" style:font-size-asian="14pt"/>
    </style:style>
    <style:style style:name="T338" style:parent-style-name="預設段落字型" style:family="text">
      <style:text-properties style:font-name="標楷體" fo:font-size="14pt" style:font-size-asian="14pt"/>
    </style:style>
    <style:style style:name="T339" style:parent-style-name="預設段落字型" style:family="text">
      <style:text-properties style:font-name="標楷體" fo:font-size="14pt" style:font-size-asian="14pt"/>
    </style:style>
    <style:style style:name="T340" style:parent-style-name="預設段落字型" style:family="text">
      <style:text-properties style:font-name="標楷體" fo:font-size="14pt" style:font-size-asian="14pt"/>
    </style:style>
    <style:style style:name="T341" style:parent-style-name="預設段落字型" style:family="text">
      <style:text-properties style:font-name="標楷體" fo:font-size="14pt" style:font-size-asian="14pt"/>
    </style:style>
    <style:style style:name="T342" style:parent-style-name="預設段落字型" style:family="text">
      <style:text-properties style:font-name="標楷體" fo:font-size="14pt" style:font-size-asian="14pt"/>
    </style:style>
    <style:style style:name="T343" style:parent-style-name="預設段落字型" style:family="text">
      <style:text-properties style:font-name="標楷體" fo:font-size="14pt" style:font-size-asian="14pt"/>
    </style:style>
    <style:style style:name="P344" style:parent-style-name="內文" style:family="paragraph">
      <style:text-properties style:font-name="全真中隸書" style:font-name-asian="全真中隸書" fo:font-size="14pt" style:font-size-asian="14pt"/>
    </style:style>
    <style:style style:name="P345" style:parent-style-name="內文" style:family="paragraph">
      <style:paragraph-properties fo:text-align="center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康寧大學</text:span><text:span text:style-name="T3"><text:s text:c="4"/></text:span><text:span text:style-name="T4">學年度第</text:span><text:span text:style-name="T5"><text:s/></text:span><text:span text:style-name="T6"><text:s/></text:span><text:span text:style-name="T7">學期</text:span></text:p>
      <text:p text:style-name="P8">社團指導/輔導老師上課記錄表</text:p>
      <text:p text:style-name="P9"/>
      <text:p text:style-name="P10"><text:span text:style-name="T11">社團名稱：</text:span><text:span text:style-name="T12"><text:s text:c="29"/></text:span><text:span text:style-name="T13"><text:s text:c="2"/></text:span><text:span text:style-name="T14"><text:s/></text:span><text:span text:style-name="T15">社長：</text:span><text:span text:style-name="T16"><text:s text:c="20"/></text:span></text:p>
      <text:p text:style-name="P17"><text:span text:style-name="T18">指導老師：</text:span><text:span text:style-name="T19"><text:s text:c="15"/></text:span><text:span text:style-name="T20"><text:s/></text:span><text:span text:style-name="T21">、</text:span><text:span text:style-name="T22"><text:s text:c="16"/></text:span></text:p>
      <text:p text:style-name="P23"><text:span text:style-name="T24">輔導老師：</text:span><text:span text:style-name="T25"><text:s text:c="14"/>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日期</text:p>
            <text:p text:style-name="P40">年月日</text:p>
          </table:table-cell>
          <table:table-cell table:style-name="TableCell41">
            <text:p text:style-name="P42">時間</text:p>
            <text:p text:style-name="P43">起<text:s text:c="2"/>訖</text:p>
          </table:table-cell>
          <table:table-cell table:style-name="TableCell44">
            <text:p text:style-name="P45">授課摘要</text:p>
          </table:table-cell>
          <table:table-cell table:style-name="TableCell46">
            <text:p text:style-name="P47">人數</text:p>
          </table:table-cell>
          <table:table-cell table:style-name="TableCell48">
            <text:p text:style-name="P49">老師簽名</text:p>
          </table:table-cell>
          <table:table-cell table:style-name="TableCell50">
            <text:p text:style-name="P51">繳回時間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 text:c="2"/>年</text:p>
            <text:p text:style-name="P57"><text:s text:c="2"/>月</text:p>
            <text:p text:style-name="P58"><text:s text:c="2"/>日</text:p>
          </table:table-cell>
          <table:table-cell table:style-name="TableCell59">
            <text:p text:style-name="P60"><text:s text:c="2"/>時 <text:s/>分</text:p>
            <text:p text:style-name="P61">起至</text:p>
            <text:p text:style-name="P62"><text:s text:c="3"/>時 <text:s/>分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 text:c="2"/>年</text:p>
            <text:p text:style-name="P76"><text:s text:c="2"/>月</text:p>
            <text:p text:style-name="P77"><text:s text:c="2"/>日</text:p>
          </table:table-cell>
          <table:table-cell table:style-name="TableCell78">
            <text:p text:style-name="P79"><text:s text:c="2"/>時 <text:s/>分</text:p>
            <text:p text:style-name="P80">起至</text:p>
            <text:p text:style-name="P81"><text:s text:c="3"/>時 <text:s/>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 text:c="2"/>年</text:p>
            <text:p text:style-name="P95"><text:s text:c="2"/>月</text:p>
            <text:p text:style-name="P96"><text:s text:c="2"/>日</text:p>
          </table:table-cell>
          <table:table-cell table:style-name="TableCell97">
            <text:p text:style-name="P98"><text:s text:c="2"/>時 <text:s/>分</text:p>
            <text:p text:style-name="P99">起至</text:p>
            <text:p text:style-name="P100"><text:s text:c="3"/>時 <text:s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 text:c="2"/>年</text:p>
            <text:p text:style-name="P114"><text:s text:c="2"/>月</text:p>
            <text:p text:style-name="P115"><text:s text:c="2"/>日</text:p>
          </table:table-cell>
          <table:table-cell table:style-name="TableCell116">
            <text:p text:style-name="P117"><text:s text:c="2"/>時 <text:s/>分</text:p>
            <text:p text:style-name="P118">起至</text:p>
            <text:p text:style-name="P119"><text:s text:c="3"/>時 <text:s/>分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<text:s text:c="2"/>年</text:p>
            <text:p text:style-name="P133"><text:s text:c="2"/>月</text:p>
            <text:p text:style-name="P134"><text:s text:c="2"/>日</text:p>
          </table:table-cell>
          <table:table-cell table:style-name="TableCell135">
            <text:p text:style-name="P136"><text:s text:c="2"/>時 <text:s/>分</text:p>
            <text:p text:style-name="P137">起至</text:p>
            <text:p text:style-name="P138"><text:s text:c="3"/>時 <text:s/>分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<text:s text:c="2"/>年</text:p>
            <text:p text:style-name="P152"><text:s text:c="2"/>月</text:p>
            <text:p text:style-name="P153"><text:s text:c="2"/>日</text:p>
          </table:table-cell>
          <table:table-cell table:style-name="TableCell154">
            <text:p text:style-name="P155"><text:s text:c="2"/>時 <text:s/>分</text:p>
            <text:p text:style-name="P156">起至</text:p>
            <text:p text:style-name="P157"><text:s text:c="3"/>時 <text:s/>分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<text:s text:c="2"/>年</text:p>
            <text:p text:style-name="P171"><text:s text:c="2"/>月</text:p>
            <text:p text:style-name="P172"><text:s text:c="2"/>日</text:p>
          </table:table-cell>
          <table:table-cell table:style-name="TableCell173">
            <text:p text:style-name="P174"><text:s text:c="2"/>時 <text:s/>分</text:p>
            <text:p text:style-name="P175">起至</text:p>
            <text:p text:style-name="P176"><text:s text:c="3"/>時 <text:s/>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日期</text:p>
            <text:p text:style-name="P190">年月日</text:p>
          </table:table-cell>
          <table:table-cell table:style-name="TableCell191">
            <text:p text:style-name="P192">時間</text:p>
            <text:p text:style-name="P193">起<text:s text:c="2"/>訖</text:p>
          </table:table-cell>
          <table:table-cell table:style-name="TableCell194">
            <text:p text:style-name="P195">授課摘要</text:p>
          </table:table-cell>
          <table:table-cell table:style-name="TableCell196">
            <text:p text:style-name="P197">人數</text:p>
          </table:table-cell>
          <table:table-cell table:style-name="TableCell198">
            <text:p text:style-name="P199">老師簽名</text:p>
          </table:table-cell>
          <table:table-cell table:style-name="TableCell200">
            <text:p text:style-name="P201">繳回時間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<text:s text:c="2"/>年</text:p>
            <text:p text:style-name="P207"><text:s text:c="2"/>月</text:p>
            <text:p text:style-name="P208"><text:s text:c="2"/>日</text:p>
          </table:table-cell>
          <table:table-cell table:style-name="TableCell209">
            <text:p text:style-name="P210"><text:s text:c="2"/>時 <text:s/>分</text:p>
            <text:p text:style-name="P211">起至</text:p>
            <text:p text:style-name="P212"><text:s text:c="3"/>時 <text:s/>分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<text:s text:c="2"/>年</text:p>
            <text:p text:style-name="P226"><text:s text:c="2"/>月</text:p>
            <text:p text:style-name="P227"><text:s text:c="2"/>日</text:p>
          </table:table-cell>
          <table:table-cell table:style-name="TableCell228">
            <text:p text:style-name="P229"><text:s text:c="2"/>時 <text:s/>分</text:p>
            <text:p text:style-name="P230">起至</text:p>
            <text:p text:style-name="P231"><text:s text:c="3"/>時 <text:s/>分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<text:s text:c="2"/>年</text:p>
            <text:p text:style-name="P245"><text:s text:c="2"/>月</text:p>
            <text:p text:style-name="P246"><text:s text:c="2"/>日</text:p>
          </table:table-cell>
          <table:table-cell table:style-name="TableCell247">
            <text:p text:style-name="P248"><text:s text:c="2"/>時 <text:s/>分</text:p>
            <text:p text:style-name="P249">起至</text:p>
            <text:p text:style-name="P250"><text:s text:c="3"/>時 <text:s/>分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<text:s text:c="2"/>年</text:p>
            <text:p text:style-name="P264"><text:s text:c="2"/>月</text:p>
            <text:p text:style-name="P265"><text:s text:c="2"/>日</text:p>
          </table:table-cell>
          <table:table-cell table:style-name="TableCell266">
            <text:p text:style-name="P267"><text:s text:c="2"/>時 <text:s/>分</text:p>
            <text:p text:style-name="P268">起至</text:p>
            <text:p text:style-name="P269"><text:s text:c="3"/>時 <text:s/>分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<text:s text:c="2"/>年</text:p>
            <text:p text:style-name="P283"><text:s text:c="2"/>月</text:p>
            <text:p text:style-name="P284"><text:s text:c="2"/>日</text:p>
          </table:table-cell>
          <table:table-cell table:style-name="TableCell285">
            <text:p text:style-name="P286"><text:s text:c="2"/>時 <text:s/>分</text:p>
            <text:p text:style-name="P287">起至</text:p>
            <text:p text:style-name="P288"><text:s text:c="3"/>時 <text:s/>分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><text:s text:c="2"/>年</text:p>
            <text:p text:style-name="P302"><text:s text:c="2"/>月</text:p>
            <text:p text:style-name="P303"><text:s text:c="2"/>日</text:p>
          </table:table-cell>
          <table:table-cell table:style-name="TableCell304">
            <text:p text:style-name="P305"><text:s text:c="2"/>時 <text:s/>分</text:p>
            <text:p text:style-name="P306">起至</text:p>
            <text:p text:style-name="P307"><text:s text:c="3"/>時 <text:s/>分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<text:s text:c="2"/>年</text:p>
            <text:p text:style-name="P321"><text:s text:c="2"/>月</text:p>
            <text:p text:style-name="P322"><text:s text:c="2"/>日</text:p>
          </table:table-cell>
          <table:table-cell table:style-name="TableCell323">
            <text:p text:style-name="P324"><text:s text:c="2"/>時 <text:s/>分</text:p>
            <text:p text:style-name="P325">起至</text:p>
            <text:p text:style-name="P326"><text:s text:c="3"/>時 <text:s/>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list text:style-name="LFO1" text:continue-numbering="true">
        <text:list-item>
          <text:p text:style-name="P335">請各社團於上課前至活動組領取記錄表，於下課交給指導/輔導老師簽名後，隔日需交回課外組，遇假日則順延一天，逾期該堂課不予補助。</text:p>
        </text:list-item>
        <text:list-item>
          <text:p text:style-name="P336"><text:span text:style-name="T337">於學期末</text:span><text:span text:style-name="T338">(第12周)</text:span><text:span text:style-name="T339">，憑</text:span><text:span text:style-name="T340">上課</text:span><text:span text:style-name="T341">記錄表</text:span><text:span text:style-name="T342">與領據(最後一次上課才簽領)</text:span><text:span text:style-name="T343">報核社團老師費用。</text:span></text:p>
        </text:list-item>
      </text:list>
      <text:p text:style-name="P344"/>
      <text:p text:style-name="P3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CG Times (W1)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隸書" style:font-name-asian="全真中隸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9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9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護理專學校社團教師簡歷表</dc:title>
    <meta:initial-creator>康寧護專</meta:initial-creator>
    <dc:creator>劉怡伶</dc:creator>
    <meta:creation-date>2017-09-28T07:25:00Z</meta:creation-date>
    <dc:date>2017-09-28T07:25:00Z</dc:date>
    <meta:print-date>2012-01-06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