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73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S1" style:family="section">
      <style:section-properties fo:margin-left="0in" fo:margin-right="0in" style:writing-mode="lr-tb"/>
    </style:style>
    <style:style style:name="P5" style:parent-style-name="內文" style:family="paragraph">
      <style:paragraph-properties style:text-autospace="none" fo:margin-left="7.0729in">
        <style:tab-stops/>
      </style:paragraph-properties>
    </style:style>
    <style:style style:name="T6" style:parent-style-name="預設段落字型" style:family="text">
      <style:text-properties style:font-name="SimSun" style:font-name-asian="SimSun" style:font-name-complex="SimSun" fo:color="#000000" style:language-asian="zh" style:country-asian="TW"/>
    </style:style>
    <style:style style:name="T7" style:parent-style-name="預設段落字型" style:family="text">
      <style:text-properties style:font-name="SimSun" style:font-name-asian="SimSun" style:font-name-complex="SimSun" fo:letter-spacing="-0.0416in" style:language-asian="zh" style:country-asian="TW"/>
    </style:style>
    <style:style style:name="T8" style:parent-style-name="預設段落字型" style:family="text">
      <style:text-properties style:font-name="SimSun" style:font-name-asian="SimSun" style:font-name-complex="SimSun" fo:color="#000000" fo:letter-spacing="-0.0006in" style:language-asian="zh" style:country-asian="TW"/>
    </style:style>
    <style:style style:name="S2" style:family="section">
      <style:section-properties fo:margin-left="0in" fo:margin-right="0in" style:writing-mode="lr-tb"/>
    </style:style>
    <style:style style:name="P9" style:parent-style-name="內文" style:family="paragraph">
      <style:paragraph-properties fo:line-height="0.1069in"/>
      <style:text-properties style:language-asian="zh" style:country-asian="TW"/>
    </style:style>
    <style:style style:name="S3" style:family="section">
      <style:section-properties fo:margin-left="0in" fo:margin-right="0in" style:writing-mode="lr-tb"/>
    </style:style>
    <style:style style:name="P10" style:parent-style-name="內文" style:family="paragraph">
      <style:paragraph-properties style:text-autospace="none" fo:margin-left="1.7819in">
        <style:tab-stops/>
      </style:paragraph-properties>
    </style:style>
    <style:style style:name="T11"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T12" style:parent-style-name="預設段落字型" style:family="text">
      <style:text-properties style:font-name="SimSun" style:font-name-asian="SimSun" style:font-name-complex="SimSun" fo:font-weight="bold" style:font-weight-asian="bold" fo:letter-spacing="0.1368in" fo:font-size="20pt" style:font-size-asian="20pt" style:font-size-complex="20pt" style:language-asian="zh" style:country-asian="TW"/>
    </style:style>
    <style:style style:name="T13" style:parent-style-name="預設段落字型" style:family="text">
      <style:text-properties style:font-name="SimSun" style:font-name-asian="SimSun" style:font-name-complex="SimSun" fo:font-weight="bold" style:font-weight-asian="bold" fo:color="#000000" fo:letter-spacing="-0.0013in" fo:font-size="20pt" style:font-size-asian="20pt" style:font-size-complex="20pt" style:language-asian="zh" style:country-asian="TW"/>
    </style:style>
    <style:style style:name="T14" style:parent-style-name="預設段落字型" style:family="text">
      <style:text-properties style:font-name="SimSun" style:font-name-asian="SimSun" style:font-name-complex="SimSun" fo:font-weight="bold" style:font-weight-asian="bold" fo:color="#000000" fo:letter-spacing="-0.0006in" fo:font-size="20pt" style:font-size-asian="20pt" style:font-size-complex="20pt" style:language-asian="zh" style:country-asian="TW"/>
    </style:style>
    <style:style style:name="S4" style:family="section">
      <style:section-properties fo:margin-left="0in" fo:margin-right="0in" style:writing-mode="lr-tb"/>
    </style:style>
    <style:style style:name="P15" style:parent-style-name="內文" style:family="paragraph">
      <style:paragraph-properties fo:line-height="0.1034in"/>
      <style:text-properties style:language-asian="zh" style:country-asian="TW"/>
    </style:style>
    <style:style style:name="S5" style:family="section">
      <style:section-properties fo:margin-left="0in" fo:margin-right="0in" style:writing-mode="lr-tb"/>
    </style:style>
    <style:style style:name="TableColumn17" style:family="table-column">
      <style:table-column-properties style:column-width="0.9951in" style:use-optimal-column-width="false"/>
    </style:style>
    <style:style style:name="TableColumn18" style:family="table-column">
      <style:table-column-properties style:column-width="0.0631in" style:use-optimal-column-width="false"/>
    </style:style>
    <style:style style:name="TableColumn19" style:family="table-column">
      <style:table-column-properties style:column-width="0.2979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in" style:use-optimal-column-width="false"/>
    </style:style>
    <style:style style:name="TableColumn22" style:family="table-column">
      <style:table-column-properties style:column-width="0.2979in" style:use-optimal-column-width="false"/>
    </style:style>
    <style:style style:name="TableColumn23" style:family="table-column">
      <style:table-column-properties style:column-width="0.1604in" style:use-optimal-column-width="false"/>
    </style:style>
    <style:style style:name="TableColumn24" style:family="table-column">
      <style:table-column-properties style:column-width="0.1361in" style:use-optimal-column-width="false"/>
    </style:style>
    <style:style style:name="TableColumn25" style:family="table-column">
      <style:table-column-properties style:column-width="0.2965in" style:use-optimal-column-width="false"/>
    </style:style>
    <style:style style:name="TableColumn26" style:family="table-column">
      <style:table-column-properties style:column-width="0.1277in" style:use-optimal-column-width="false"/>
    </style:style>
    <style:style style:name="TableColumn27" style:family="table-column">
      <style:table-column-properties style:column-width="0.1652in" style:use-optimal-column-width="false"/>
    </style:style>
    <style:style style:name="TableColumn28" style:family="table-column">
      <style:table-column-properties style:column-width="0.3013in" style:use-optimal-column-width="false"/>
    </style:style>
    <style:style style:name="TableColumn29" style:family="table-column">
      <style:table-column-properties style:column-width="0.177in" style:use-optimal-column-width="false"/>
    </style:style>
    <style:style style:name="TableColumn30" style:family="table-column">
      <style:table-column-properties style:column-width="0.1229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44in" style:use-optimal-column-width="false"/>
    </style:style>
    <style:style style:name="TableColumn33" style:family="table-column">
      <style:table-column-properties style:column-width="0.9375in" style:use-optimal-column-width="false"/>
    </style:style>
    <style:style style:name="TableColumn34" style:family="table-column">
      <style:table-column-properties style:column-width="0.1527in" style:use-optimal-column-width="false"/>
    </style:style>
    <style:style style:name="TableColumn35" style:family="table-column">
      <style:table-column-properties style:column-width="0.2618in" style:use-optimal-column-width="false"/>
    </style:style>
    <style:style style:name="TableColumn36" style:family="table-column">
      <style:table-column-properties style:column-width="0.2319in" style:use-optimal-column-width="false"/>
    </style:style>
    <style:style style:name="TableColumn37" style:family="table-column">
      <style:table-column-properties style:column-width="0.2437in" style:use-optimal-column-width="false"/>
    </style:style>
    <style:style style:name="TableColumn38" style:family="table-column">
      <style:table-column-properties style:column-width="0.2444in" style:use-optimal-column-width="false"/>
    </style:style>
    <style:style style:name="TableColumn39" style:family="table-column">
      <style:table-column-properties style:column-width="0.1034in" style:use-optimal-column-width="false"/>
    </style:style>
    <style:style style:name="TableColumn40" style:family="table-column">
      <style:table-column-properties style:column-width="0.1395in" style:use-optimal-column-width="false"/>
    </style:style>
    <style:style style:name="TableColumn41" style:family="table-column">
      <style:table-column-properties style:column-width="0.2444in" style:use-optimal-column-width="false"/>
    </style:style>
    <style:style style:name="TableColumn42" style:family="table-column">
      <style:table-column-properties style:column-width="0.243in" style:use-optimal-column-width="false"/>
    </style:style>
    <style:style style:name="TableColumn43" style:family="table-column">
      <style:table-column-properties style:column-width="0.2444in" style:use-optimal-column-width="false"/>
    </style:style>
    <style:style style:name="TableColumn44" style:family="table-column">
      <style:table-column-properties style:column-width="0.243in" style:use-optimal-column-width="false"/>
    </style:style>
    <style:style style:name="TableColumn45" style:family="table-column">
      <style:table-column-properties style:column-width="0.2444in" style:use-optimal-column-width="false"/>
    </style:style>
    <style:style style:name="TableColumn46" style:family="table-column">
      <style:table-column-properties style:column-width="0.284in" style:use-optimal-column-width="false"/>
    </style:style>
    <style:style style:name="Table16" style:family="table">
      <style:table-properties style:width="7.8465in" fo:margin-left="0.293in" table:align="left"/>
    </style:style>
    <style:style style:name="TableRow47" style:family="table-row">
      <style:table-row-properties style:row-height="0.375in" style:use-optimal-row-height="false"/>
    </style:style>
    <style:style style:name="TableCell48" style:family="table-cell">
      <style:table-cell-properties fo:border-top="0.0034in solid #E3E3E3" fo:border-left="0.0312in solid #000000" fo:border-bottom="0.0069in solid #000000" fo:border-right="0.0312in solid #000000" fo:background-color="#E3E3E3" fo:padding-top="0in" fo:padding-left="0in" fo:padding-bottom="0in" fo:padding-right="0in"/>
    </style:style>
    <style:style style:name="P49" style:parent-style-name="內文" style:family="paragraph">
      <style:paragraph-properties fo:line-height="0.0861in"/>
      <style:text-properties style:language-asian="zh" style:country-asian="TW"/>
    </style:style>
    <style:style style:name="P50" style:parent-style-name="內文" style:family="paragraph">
      <style:paragraph-properties style:text-autospace="none" fo:margin-left="0.0062in">
        <style:tab-stops/>
      </style:paragraph-properties>
    </style:style>
    <style:style style:name="T51"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52"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ableRow53" style:family="table-row">
      <style:table-row-properties style:row-height="1.1027in" style:use-optimal-row-height="false"/>
    </style:style>
    <style:style style:name="TableCell54" style:family="table-cell">
      <style:table-cell-properties fo:border-top="0.0069in solid #000000" fo:border-left="0.0312in solid #000000" fo:border-bottom="0.0034in solid #E3E3E3" fo:border-right="0.0312in solid #000000" fo:padding-top="0in" fo:padding-left="0in" fo:padding-bottom="0in" fo:padding-right="0in"/>
    </style:style>
    <style:style style:name="P55" style:parent-style-name="內文" style:family="paragraph">
      <style:paragraph-properties style:text-autospace="none" fo:line-height="100%" fo:margin-left="1.0034in" fo:margin-right="0.1513in" fo:text-indent="-0.9965in">
        <style:tab-stops/>
      </style:paragraph-properties>
    </style:style>
    <style:style style:name="T56" style:parent-style-name="預設段落字型" style:family="text">
      <style:text-properties style:font-name="Wingdings" style:font-name-asian="Wingdings" style:font-name-complex="Wingdings" fo:color="#000000" fo:letter-spacing="-0.0027in" style:language-asian="zh" style:country-asian="TW"/>
    </style:style>
    <style:style style:name="T57" style:parent-style-name="預設段落字型" style:family="text">
      <style:text-properties style:font-name="Wingdings" style:font-name-asian="Wingdings" style:font-name-complex="Wingdings" fo:letter-spacing="-0.0027in" style:language-asian="zh" style:country-asian="TW"/>
    </style:style>
    <style:style style:name="T58" style:parent-style-name="預設段落字型" style:family="text">
      <style:text-properties style:font-name="SimSun" style:font-name-asian="SimSun" style:font-name-complex="SimSun" fo:color="#000000" fo:letter-spacing="-0.0034in" style:language-asian="zh" style:country-asian="TW"/>
    </style:style>
    <style:style style:name="T59" style:parent-style-name="預設段落字型" style:family="text">
      <style:text-properties style:font-name="SimSun" style:font-name-asian="SimSun" style:font-name-complex="SimSun" fo:color="#000000" fo:letter-spacing="-0.0041in" style:language-asian="zh" style:country-asian="TW"/>
    </style:style>
    <style:style style:name="T60" style:parent-style-name="預設段落字型" style:family="text">
      <style:text-properties style:font-name="SimSun" style:font-name-asian="SimSun" style:font-name-complex="SimSun" fo:color="#000000" fo:letter-spacing="-0.0034in" style:language-asian="zh" style:country-asian="TW"/>
    </style:style>
    <style:style style:name="T61" style:parent-style-name="預設段落字型" style:family="text">
      <style:text-properties style:font-name="SimSun" style:font-name-asian="SimSun" style:font-name-complex="SimSun" fo:color="#000000" fo:letter-spacing="-0.0055in" style:language-asian="zh" style:country-asian="TW"/>
    </style:style>
    <style:style style:name="T62" style:parent-style-name="預設段落字型" style:family="text">
      <style:text-properties style:font-name="SimSun" style:font-name-asian="SimSun" style:font-name-complex="SimSun" fo:color="#000000" fo:letter-spacing="-0.0041in" style:language-asian="zh" style:country-asian="TW"/>
    </style:style>
    <style:style style:name="T63" style:parent-style-name="預設段落字型" style:family="text">
      <style:text-properties style:font-name="SimSun" style:font-name-asian="SimSun" style:font-name-complex="SimSun" fo:color="#000000" fo:letter-spacing="-0.0027in" style:language-asian="zh" style:country-asian="TW"/>
    </style:style>
    <style:style style:name="T64" style:parent-style-name="預設段落字型" style:family="text">
      <style:text-properties style:font-name="SimSun" style:font-name-asian="SimSun" style:font-name-complex="SimSun" fo:color="#000000" fo:letter-spacing="-0.002in" style:language-asian="zh" style:country-asian="TW"/>
    </style:style>
    <style:style style:name="T65" style:parent-style-name="預設段落字型" style:family="text">
      <style:text-properties style:font-name="SimSun" style:font-name-asian="SimSun" style:font-name-complex="SimSun" fo:letter-spacing="-0.0027in" style:language-asian="zh" style:country-asian="TW"/>
    </style:style>
    <style:style style:name="T66" style:parent-style-name="預設段落字型" style:family="text">
      <style:text-properties style:font-name="SimSun" style:font-name-asian="SimSun" style:font-name-complex="SimSun" fo:color="#000000" fo:letter-spacing="-0.0034in" style:language-asian="zh" style:country-asian="TW"/>
    </style:style>
    <style:style style:name="T67" style:parent-style-name="預設段落字型" style:family="text">
      <style:text-properties style:font-name="SimSun" style:font-name-asian="SimSun" style:font-name-complex="SimSun" fo:color="#000000" fo:letter-spacing="-0.0062in" style:language-asian="zh" style:country-asian="TW"/>
    </style:style>
    <style:style style:name="T68" style:parent-style-name="預設段落字型" style:family="text">
      <style:text-properties style:font-name="SimSun" style:font-name-asian="SimSun" style:font-name-complex="SimSun" fo:color="#000000" fo:letter-spacing="-0.0013in" style:language-asian="zh" style:country-asian="TW"/>
    </style:style>
    <style:style style:name="T69" style:parent-style-name="預設段落字型" style:family="text">
      <style:text-properties style:font-name="SimSun" style:font-name-asian="SimSun" style:font-name-complex="SimSun" fo:color="#000000" fo:letter-spacing="0.0034in" style:language-asian="zh" style:country-asian="TW"/>
    </style:style>
    <style:style style:name="T70" style:parent-style-name="預設段落字型" style:family="text">
      <style:text-properties style:font-name="SimSun" style:font-name-asian="SimSun" style:font-name-complex="SimSun" fo:color="#000000" fo:letter-spacing="-0.0013in" style:language-asian="zh" style:country-asian="TW"/>
    </style:style>
    <style:style style:name="T71" style:parent-style-name="預設段落字型" style:family="text">
      <style:text-properties style:font-name="SimSun" style:font-name-asian="SimSun" style:font-name-complex="SimSun" fo:color="#000000" fo:letter-spacing="-0.0006in" style:language-asian="zh" style:country-asian="TW"/>
    </style:style>
    <style:style style:name="T72" style:parent-style-name="預設段落字型" style:family="text">
      <style:text-properties style:font-name="SimSun" style:font-name-asian="SimSun" style:font-name-complex="SimSun" fo:color="#000000" fo:letter-spacing="-0.0145in" style:language-asian="zh" style:country-asian="TW"/>
    </style:style>
    <style:style style:name="T73" style:parent-style-name="預設段落字型" style:family="text">
      <style:text-properties style:font-name="SimSun" style:font-name-asian="SimSun" style:font-name-complex="SimSun" fo:color="#000000" fo:letter-spacing="-0.0131in" style:language-asian="zh" style:country-asian="TW"/>
    </style:style>
    <style:style style:name="T74" style:parent-style-name="預設段落字型" style:family="text">
      <style:text-properties style:font-name="SimSun" style:font-name-asian="SimSun" style:font-name-complex="SimSun" fo:color="#000000" fo:letter-spacing="-0.0145in" style:language-asian="zh" style:country-asian="TW"/>
    </style:style>
    <style:style style:name="P75" style:parent-style-name="內文" style:family="paragraph">
      <style:paragraph-properties style:text-autospace="none" fo:margin-left="0.0062in">
        <style:tab-stops/>
      </style:paragraph-properties>
    </style:style>
    <style:style style:name="T76" style:parent-style-name="預設段落字型" style:family="text">
      <style:text-properties style:font-name="Wingdings" style:font-name-asian="Wingdings" style:font-name-complex="Wingdings" fo:color="#000000" fo:letter-spacing="-0.0006in" style:language-asian="zh" style:country-asian="TW"/>
    </style:style>
    <style:style style:name="T77" style:parent-style-name="預設段落字型" style:family="text">
      <style:text-properties style:font-name="Wingdings" style:font-name-asian="Wingdings" style:font-name-complex="Wingdings" fo:letter-spacing="-0.1027in" style:language-asian="zh" style:country-asian="TW"/>
    </style:style>
    <style:style style:name="T78" style:parent-style-name="預設段落字型" style:family="text">
      <style:text-properties style:font-name="SimSun" style:font-name-asian="SimSun" style:font-name-complex="SimSun" fo:color="#000000" fo:letter-spacing="-0.0006in" style:language-asian="zh" style:country-asian="TW"/>
    </style:style>
    <style:style style:name="P79" style:parent-style-name="內文" style:family="paragraph">
      <style:paragraph-properties style:text-autospace="none" fo:margin-top="0.0048in" fo:margin-left="1.0034in">
        <style:tab-stops/>
      </style:paragraph-properties>
    </style:style>
    <style:style style:name="T80" style:parent-style-name="預設段落字型" style:family="text">
      <style:text-properties style:font-name="SimSun" style:font-name-asian="SimSun" style:font-name-complex="SimSun" fo:color="#000000" fo:letter-spacing="-0.0034in" style:language-asian="zh" style:country-asian="TW"/>
    </style:style>
    <style:style style:name="T81" style:parent-style-name="預設段落字型" style:family="text">
      <style:text-properties style:font-name="SimSun" style:font-name-asian="SimSun" style:font-name-complex="SimSun" fo:color="#000000" fo:letter-spacing="-0.0027in" style:language-asian="zh" style:country-asian="TW"/>
    </style:style>
    <style:style style:name="TableRow82" style:family="table-row">
      <style:table-row-properties style:row-height="0.3611in" style:use-optimal-row-height="false"/>
    </style:style>
    <style:style style:name="TableCell83" style:family="table-cell">
      <style:table-cell-properties fo:border-top="0.0034in solid #E3E3E3" fo:border-left="0.0312in solid #000000" fo:border-bottom="0.0104in solid #000000" fo:border-right="0.0312in solid #000000" fo:background-color="#E3E3E3" fo:padding-top="0in" fo:padding-left="0in" fo:padding-bottom="0in" fo:padding-right="0in"/>
    </style:style>
    <style:style style:name="P84" style:parent-style-name="內文" style:family="paragraph">
      <style:paragraph-properties fo:line-height="0.0708in"/>
      <style:text-properties style:language-asian="zh" style:country-asian="TW"/>
    </style:style>
    <style:style style:name="P85" style:parent-style-name="內文" style:family="paragraph">
      <style:paragraph-properties style:text-autospace="none" fo:margin-left="0.0062in">
        <style:tab-stops/>
      </style:paragraph-properties>
    </style:style>
    <style:style style:name="T86"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87" style:parent-style-name="預設段落字型" style:family="text">
      <style:text-properties style:font-name="SimSun" style:font-name-asian="SimSun" style:font-name-complex="SimSun" fo:letter-spacing="-0.0034in" fo:font-size="14pt" style:font-size-asian="14pt" style:font-size-complex="14pt" style:language-asian="zh" style:country-asian="TW"/>
    </style:style>
    <style:style style:name="T88"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language-asian="zh" style:country-asian="TW"/>
    </style:style>
    <style:style style:name="T89"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style>
    <style:style style:name="TableRow90" style:family="table-row">
      <style:table-row-properties style:row-height="0.6104in" style:use-optimal-row-height="false"/>
    </style:style>
    <style:style style:name="TableCell91" style:family="table-cell">
      <style:table-cell-properties fo:border-top="0.0104in solid #000000" fo:border-left="0.0312in solid #000000" fo:border-bottom="0.0069in solid #000000" fo:border-right="0.0069in solid #000000" fo:padding-top="0in" fo:padding-left="0in" fo:padding-bottom="0in" fo:padding-right="0in"/>
    </style:style>
    <style:style style:name="P92" style:parent-style-name="內文" style:family="paragraph">
      <style:paragraph-properties fo:line-height="0.2173in"/>
    </style:style>
    <style:style style:name="P93" style:parent-style-name="內文" style:family="paragraph">
      <style:paragraph-properties style:text-autospace="none" fo:margin-left="0.018in">
        <style:tab-stops/>
      </style:paragraph-properties>
    </style:style>
    <style:style style:name="T94" style:parent-style-name="預設段落字型" style:family="text">
      <style:text-properties style:font-name="SimSun" style:font-name-asian="SimSun" style:font-name-complex="SimSun" fo:color="#000000"/>
    </style:style>
    <style:style style:name="T95" style:parent-style-name="預設段落字型" style:family="text">
      <style:text-properties style:font-name="SimSun" style:font-name-asian="SimSun" style:font-name-complex="SimSun"/>
    </style:style>
    <style:style style:name="T96" style:parent-style-name="預設段落字型" style:family="text">
      <style:text-properties style:font-name="SimSun" style:font-name-asian="SimSun" style:font-name-complex="SimSun" fo:color="#000000"/>
    </style:style>
    <style:style style:name="T97" style:parent-style-name="預設段落字型" style:family="text">
      <style:text-properties style:font-name="SimSun" style:font-name-asian="SimSun" style:font-name-complex="SimSun"/>
    </style:style>
    <style:style style:name="T98" style:parent-style-name="預設段落字型" style:family="text">
      <style:text-properties style:font-name="SimSun" style:font-name-asian="SimSun" style:font-name-complex="SimSun" fo:color="#000000"/>
    </style:style>
    <style:style style:name="T99" style:parent-style-name="預設段落字型" style:family="text">
      <style:text-properties style:font-name="SimSun" style:font-name-asian="SimSun" style:font-name-complex="SimSun" fo:letter-spacing="-0.0243in"/>
    </style:style>
    <style:style style:name="T100" style:parent-style-name="預設段落字型" style:family="text">
      <style:text-properties style:font-name="SimSun" style:font-name-asian="SimSun" style:font-name-complex="SimSun" fo:color="#000000"/>
    </style:style>
    <style:style style:name="TableCell101" style:family="table-cell">
      <style:table-cell-properties fo:border-top="0.0104in solid #000000" fo:border-left="0.0069in solid #000000" fo:border-bottom="0.0069in solid #000000" fo:border-right="0.0034in dotted #7F7F7F" fo:padding-top="0in" fo:padding-left="0in" fo:padding-bottom="0in" fo:padding-right="0in"/>
    </style:style>
    <style:style style:name="TableCell102"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03" style:family="table-cell">
      <style:table-cell-properties fo:border-top="0.0104in solid #000000" fo:border-left="0.0034in dotted #7F7F7F" fo:border-bottom="0.0069in solid #000000" fo:border-right="0.0069in solid #000000" fo:padding-top="0in" fo:padding-left="0in" fo:padding-bottom="0in" fo:padding-right="0in"/>
    </style:style>
    <style:style style:name="TableCell10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05" style:parent-style-name="內文" style:family="paragraph">
      <style:paragraph-properties fo:line-height="0.1055in"/>
    </style:style>
    <style:style style:name="P106" style:parent-style-name="內文" style:family="paragraph">
      <style:paragraph-properties style:text-autospace="none" fo:line-height="102%" fo:margin-left="0.1062in" fo:margin-right="0.1131in">
        <style:tab-stops/>
      </style:paragraph-properties>
    </style:style>
    <style:style style:name="T107" style:parent-style-name="預設段落字型" style:family="text">
      <style:text-properties style:font-name="SimSun" style:font-name-asian="SimSun" style:font-name-complex="SimSun" fo:color="#000000" fo:letter-spacing="-0.0076in"/>
    </style:style>
    <style:style style:name="T108" style:parent-style-name="預設段落字型" style:family="text">
      <style:text-properties style:font-name="SimSun" style:font-name-asian="SimSun" style:font-name-complex="SimSun"/>
    </style:style>
    <style:style style:name="T109" style:parent-style-name="預設段落字型" style:family="text">
      <style:text-properties style:font-name="SimSun" style:font-name-asian="SimSun" style:font-name-complex="SimSun" fo:color="#000000" fo:letter-spacing="-0.0076in"/>
    </style:style>
    <style:style style:name="T110" style:parent-style-name="預設段落字型" style:family="text">
      <style:text-properties style:font-name="SimSun" style:font-name-asian="SimSun" style:font-name-complex="SimSun" fo:color="#000000" fo:letter-spacing="-0.009in"/>
    </style:style>
    <style:style style:name="T111" style:parent-style-name="預設段落字型" style:family="text">
      <style:text-properties style:font-name="SimSun" style:font-name-asian="SimSun" style:font-name-complex="SimSun"/>
    </style:style>
    <style:style style:name="T112" style:parent-style-name="預設段落字型" style:family="text">
      <style:text-properties style:font-name="SimSun" style:font-name-asian="SimSun" style:font-name-complex="SimSun" fo:color="#000000" fo:letter-spacing="-0.009in"/>
    </style:style>
    <style:style style:name="TableCell1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4" style:parent-style-name="內文" style:family="paragraph">
      <style:paragraph-properties fo:line-height="0.1201in"/>
    </style:style>
    <style:style style:name="P115" style:parent-style-name="內文" style:family="paragraph">
      <style:paragraph-properties style:text-autospace="none" fo:margin-left="1.3763in">
        <style:tab-stops/>
      </style:paragraph-properties>
    </style:style>
    <style:style style:name="T116" style:parent-style-name="預設段落字型" style:family="text">
      <style:text-properties style:font-name="SimSun" style:font-name-asian="SimSun" style:font-name-complex="SimSun" fo:color="#000000" fo:letter-spacing="-0.0118in"/>
    </style:style>
    <style:style style:name="P117" style:parent-style-name="內文" style:family="paragraph">
      <style:paragraph-properties style:text-autospace="none" fo:margin-top="0.0437in" fo:margin-left="0.7097in">
        <style:tab-stops>
          <style:tab-stop style:type="left" style:position="0.6666in"/>
        </style:tab-stops>
      </style:paragraph-properties>
    </style:style>
    <style:style style:name="T118" style:parent-style-name="預設段落字型" style:family="text">
      <style:text-properties style:font-name="SimSun" style:font-name-asian="SimSun" style:font-name-complex="SimSun" fo:color="#000000"/>
    </style:style>
    <style:style style:name="T119" style:parent-style-name="預設段落字型" style:family="text">
      <style:text-properties style:font-name="SimSun" style:font-name-asian="SimSun" style:font-name-complex="SimSun" fo:color="#000000" fo:letter-spacing="-0.0062in"/>
    </style:style>
    <style:style style:name="TableCell12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1" style:parent-style-name="內文" style:family="paragraph">
      <style:paragraph-properties fo:line-height="0.2173in"/>
    </style:style>
    <style:style style:name="P122" style:parent-style-name="內文" style:family="paragraph">
      <style:paragraph-properties style:text-autospace="none" fo:margin-left="0.1048in">
        <style:tab-stops/>
      </style:paragraph-properties>
    </style:style>
    <style:style style:name="T123" style:parent-style-name="預設段落字型" style:family="text">
      <style:text-properties style:font-name="SimSun" style:font-name-asian="SimSun" style:font-name-complex="SimSun" fo:color="#000000" fo:letter-spacing="-0.0055in"/>
    </style:style>
    <style:style style:name="T124" style:parent-style-name="預設段落字型" style:family="text">
      <style:text-properties style:font-name="SimSun" style:font-name-asian="SimSun" style:font-name-complex="SimSun"/>
    </style:style>
    <style:style style:name="T125" style:parent-style-name="預設段落字型" style:family="text">
      <style:text-properties style:font-name="SimSun" style:font-name-asian="SimSun" style:font-name-complex="SimSun" fo:color="#000000" fo:letter-spacing="-0.0055in"/>
    </style:style>
    <style:style style:name="TableCell126" style:family="table-cell">
      <style:table-cell-properties fo:border-top="0.0104in solid #000000" fo:border-left="0.0104in solid #000000" fo:border-bottom="0.0069in solid #000000" fo:border-right="0.0034in dotted #7F7F7F" fo:padding-top="0in" fo:padding-left="0in" fo:padding-bottom="0in" fo:padding-right="0in"/>
    </style:style>
    <style:style style:name="TableCell127"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28"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29"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30"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31"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32"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33" style:family="table-cell">
      <style:table-cell-properties fo:border-top="0.0104in solid #000000" fo:border-left="0.0034in dotted #7F7F7F" fo:border-bottom="0.0069in solid #000000" fo:border-right="0.0034in dotted #7F7F7F" fo:padding-top="0in" fo:padding-left="0in" fo:padding-bottom="0in" fo:padding-right="0in"/>
    </style:style>
    <style:style style:name="TableCell134" style:family="table-cell">
      <style:table-cell-properties fo:border-top="0.0104in solid #000000" fo:border-left="0.0034in dotted #7F7F7F" fo:border-bottom="0.0069in solid #000000" fo:border-right="0.0312in solid #000000" fo:padding-top="0in" fo:padding-left="0in" fo:padding-bottom="0in" fo:padding-right="0in"/>
    </style:style>
    <style:style style:name="TableRow135" style:family="table-row">
      <style:table-row-properties style:row-height="0.3013in" style:use-optimal-row-height="false"/>
    </style:style>
    <style:style style:name="TableCell136" style:family="table-cell">
      <style:table-cell-properties fo:border-top="0.0069in solid #000000" fo:border-left="0.0312in solid #000000" fo:border-bottom="0.0104in solid #000000" fo:border-right="0.0069in dotted #000000" fo:padding-top="0in" fo:padding-left="0in" fo:padding-bottom="0in" fo:padding-right="0in"/>
    </style:style>
    <style:style style:name="P137" style:parent-style-name="內文" style:family="paragraph">
      <style:paragraph-properties style:text-autospace="none" fo:margin-top="0.0291in" fo:margin-left="0.9215in">
        <style:tab-stops/>
      </style:paragraph-properties>
    </style:style>
    <style:style style:name="T138" style:parent-style-name="預設段落字型" style:family="text">
      <style:text-properties style:font-name="SimSun" style:font-name-asian="SimSun" style:font-name-complex="SimSun" fo:color="#000000" fo:letter-spacing="-0.002in" fo:font-size="14pt" style:font-size-asian="14pt" style:font-size-complex="14pt"/>
    </style:style>
    <style:style style:name="T139"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140"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ableCell141" style:family="table-cell">
      <style:table-cell-properties fo:border-top="0.0069in solid #000000" fo:border-left="0.0069in dotted #000000" fo:border-bottom="0.0104in solid #000000" fo:border-right="0.0312in solid #000000" fo:padding-top="0in" fo:padding-left="0in" fo:padding-bottom="0in" fo:padding-right="0in"/>
    </style:style>
    <style:style style:name="P142" style:parent-style-name="內文" style:family="paragraph">
      <style:paragraph-properties style:text-autospace="none" fo:margin-top="0.0291in" fo:margin-left="2.0034in">
        <style:tab-stops/>
      </style:paragraph-properties>
    </style:style>
    <style:style style:name="T143" style:parent-style-name="預設段落字型" style:family="text">
      <style:text-properties style:font-name="SimSun" style:font-name-asian="SimSun" style:font-name-complex="SimSun" fo:color="#000000" fo:letter-spacing="-0.002in" fo:font-size="14pt" style:font-size-asian="14pt" style:font-size-complex="14pt"/>
    </style:style>
    <style:style style:name="T144"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145"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ableRow146" style:family="table-row">
      <style:table-row-properties style:row-height="1.8736in" style:use-optimal-row-height="false"/>
    </style:style>
    <style:style style:name="TableCell147" style:family="table-cell">
      <style:table-cell-properties fo:border-top="0.0104in solid #000000" fo:border-left="0.0312in solid #000000" fo:border-bottom="0.0104in solid #000000" fo:border-right="0.0069in dotted #000000" fo:padding-top="0in" fo:padding-left="0in" fo:padding-bottom="0in" fo:padding-right="0in"/>
    </style:style>
    <style:style style:name="P148" style:parent-style-name="內文" style:family="paragraph">
      <style:paragraph-properties fo:line-height="0.1388in"/>
      <style:text-properties style:language-asian="zh" style:country-asian="TW"/>
    </style:style>
    <style:style style:name="P149" style:parent-style-name="內文" style:family="paragraph">
      <style:paragraph-properties fo:line-height="0.1388in"/>
      <style:text-properties style:language-asian="zh" style:country-asian="TW"/>
    </style:style>
    <style:style style:name="P150" style:parent-style-name="內文" style:family="paragraph">
      <style:paragraph-properties fo:line-height="0.1388in"/>
      <style:text-properties style:language-asian="zh" style:country-asian="TW"/>
    </style:style>
    <style:style style:name="P151" style:parent-style-name="內文" style:family="paragraph">
      <style:paragraph-properties fo:line-height="0.1604in"/>
      <style:text-properties style:language-asian="zh" style:country-asian="TW"/>
    </style:style>
    <style:style style:name="P152" style:parent-style-name="內文" style:family="paragraph">
      <style:paragraph-properties style:text-autospace="none" fo:margin-left="0.0062in">
        <style:tab-stops/>
      </style:paragraph-properties>
    </style:style>
    <style:style style:name="T153"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154"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155" style:parent-style-name="預設段落字型" style:family="text">
      <style:text-properties style:font-name="SimSun" style:font-name-asian="SimSun" style:font-name-complex="SimSu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SimSun" style:font-name-asian="SimSun" style:font-name-complex="SimSun" fo:color="#000000" fo:letter-spacing="-0.0027in" fo:font-size="14pt" style:font-size-asian="14pt" style:font-size-complex="14pt" style:language-asian="zh" style:country-asian="TW"/>
    </style:style>
    <style:style style:name="P157" style:parent-style-name="內文" style:family="paragraph">
      <style:paragraph-properties fo:line-height="0.0673in"/>
      <style:text-properties style:language-asian="zh" style:country-asian="TW"/>
    </style:style>
    <style:style style:name="P158" style:parent-style-name="內文" style:family="paragraph">
      <style:paragraph-properties style:text-autospace="none" fo:line-height="103%" fo:margin-left="0.0062in" fo:margin-right="0.0361in">
        <style:tab-stops/>
      </style:paragraph-properties>
    </style:style>
    <style:style style:name="T159" style:parent-style-name="預設段落字型" style:family="text">
      <style:text-properties style:font-name="SimSun" style:font-name-asian="SimSun" style:font-name-complex="SimSun" fo:color="#000000" style:language-asian="zh" style:country-asian="TW"/>
    </style:style>
    <style:style style:name="T160" style:parent-style-name="預設段落字型" style:family="text">
      <style:text-properties style:font-name="SimSun" style:font-name-asian="SimSun" style:font-name-complex="SimSun" fo:color="#000000" fo:letter-spacing="-0.0006in" style:language-asian="zh" style:country-asian="TW"/>
    </style:style>
    <style:style style:name="T161" style:parent-style-name="預設段落字型" style:family="text">
      <style:text-properties style:font-name="SimSun" style:font-name-asian="SimSun" style:font-name-complex="SimSun" fo:color="#000000" fo:letter-spacing="-0.0006in"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SimSun" style:font-name-asian="SimSun" style:font-name-complex="SimSun" fo:color="#000000" fo:letter-spacing="-0.0006in" style:language-asian="zh" style:country-asian="TW"/>
    </style:style>
    <style:style style:name="T163" style:parent-style-name="預設段落字型" style:family="text">
      <style:text-properties style:font-name="SimSun" style:font-name-asian="SimSun" style:font-name-complex="SimSun" fo:color="#000000" fo:letter-spacing="-0.0013in" style:language-asian="zh" style:country-asian="TW"/>
    </style:style>
    <style:style style:name="T164" style:parent-style-name="預設段落字型" style:family="text">
      <style:text-properties style:font-name="SimSun" style:font-name-asian="SimSun" style:font-name-complex="SimSun" fo:color="#000000" fo:letter-spacing="-0.002in" style:language-asian="zh" style:country-asian="TW"/>
    </style:style>
    <style:style style:name="T165" style:parent-style-name="預設段落字型" style:family="text">
      <style:text-properties style:font-name="SimSun" style:font-name-asian="SimSun" style:font-name-complex="SimSun" fo:color="#000000" fo:letter-spacing="-0.0013in" style:language-asian="zh" style:country-asian="TW"/>
    </style:style>
    <style:style style:name="T166" style:parent-style-name="預設段落字型" style:family="text">
      <style:text-properties style:font-name="SimSun" style:font-name-asian="SimSun" style:font-name-complex="SimSun" fo:color="#000000" fo:letter-spacing="-0.002in" style:language-asian="zh" style:country-asian="TW"/>
    </style:style>
    <style:style style:name="T167" style:parent-style-name="預設段落字型" style:family="text">
      <style:text-properties style:font-name="SimSun" style:font-name-asian="SimSun" style:font-name-complex="SimSun" fo:color="#000000" fo:letter-spacing="-0.0006in" style:language-asian="zh" style:country-asian="TW"/>
    </style:style>
    <style:style style:name="TableCell168" style:family="table-cell">
      <style:table-cell-properties fo:border-top="0.0104in solid #000000" fo:border-left="0.0069in dotted #000000" fo:border-bottom="0.0104in solid #000000" fo:border-right="0.0312in solid #000000" fo:padding-top="0in" fo:padding-left="0in" fo:padding-bottom="0in" fo:padding-right="0in"/>
    </style:style>
    <style:style style:name="P169" style:parent-style-name="內文" style:family="paragraph">
      <style:paragraph-properties fo:line-height="0.1534in"/>
      <style:text-properties style:language-asian="zh" style:country-asian="TW"/>
    </style:style>
    <style:style style:name="P170" style:parent-style-name="內文" style:family="paragraph">
      <style:paragraph-properties style:text-autospace="none" fo:margin-left="0.0333in">
        <style:tab-stops/>
      </style:paragraph-properties>
    </style:style>
    <style:style style:name="T171" style:parent-style-name="預設段落字型" style:family="text">
      <style:text-properties style:font-name="SimSun" style:font-name-asian="SimSun" style:font-name-complex="SimSun" fo:font-weight="bold" style:font-weight-asian="bold" fo:color="#000000" fo:letter-spacing="-0.0006in" fo:font-size="13.5pt" style:font-size-asian="13.5pt" style:font-size-complex="13.5pt" style:language-asian="zh" style:country-asian="TW"/>
    </style:style>
    <style:style style:name="T172" style:parent-style-name="預設段落字型" style:family="text">
      <style:text-properties style:font-name="SimSun" style:font-name-asian="SimSun" style:font-name-complex="SimSun" fo:font-weight="bold" style:font-weight-asian="bold" fo:color="#000000" fo:letter-spacing="-0.0013in" fo:font-size="13.5pt" style:font-size-asian="13.5pt" style:font-size-complex="13.5pt" style:language-asian="zh" style:country-asian="TW"/>
    </style:style>
    <style:style style:name="T173" style:parent-style-name="預設段落字型" style:family="text">
      <style:text-properties style:font-name="SimSun" style:font-name-asian="SimSun" style:font-name-complex="SimSun" fo:font-weight="bold" style:font-weight-asian="bold" fo:color="#000000" fo:font-size="13.5pt" style:font-size-asian="13.5pt" style:font-size-complex="13.5pt" style:language-asian="zh" style:country-asian="TW"/>
    </style:style>
    <style:style style:name="P174" style:parent-style-name="內文" style:family="paragraph">
      <style:paragraph-properties fo:line-height="0.0895in"/>
      <style:text-properties style:language-asian="zh" style:country-asian="TW"/>
    </style:style>
    <style:style style:name="P175" style:parent-style-name="內文" style:family="paragraph">
      <style:paragraph-properties style:text-autospace="none" fo:margin-left="0.1131in">
        <style:tab-stops/>
      </style:paragraph-properties>
    </style:style>
    <style:style style:name="T176"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177"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P178" style:parent-style-name="內文" style:family="paragraph">
      <style:paragraph-properties fo:line-height="0.0631in"/>
      <style:text-properties style:language-asian="zh" style:country-asian="TW"/>
    </style:style>
    <style:style style:name="P179" style:parent-style-name="內文" style:family="paragraph">
      <style:paragraph-properties style:text-autospace="none" fo:margin-left="0.1131in">
        <style:tab-stops/>
      </style:paragraph-properties>
    </style:style>
    <style:style style:name="T180"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81"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82"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183"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84"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P185" style:parent-style-name="內文" style:family="paragraph">
      <style:paragraph-properties style:text-autospace="none" fo:margin-top="0.027in" fo:margin-left="0.3347in">
        <style:tab-stops/>
      </style:paragraph-properties>
    </style:style>
    <style:style style:name="T186"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187" style:parent-style-name="預設段落字型" style:family="text">
      <style:text-properties style:font-name="SimSun" style:font-name-asian="SimSun" style:font-name-complex="SimSun" fo:font-weight="bold" style:font-weight-asian="bold" fo:color="#000000" fo:letter-spacing="-0.0006in" style:text-underline-type="single" style:text-underline-style="solid" style:text-underline-width="auto" style:text-underline-mode="continuous" style:text-underline-color="#000000" style:language-asian="zh" style:country-asian="TW"/>
    </style:style>
    <style:style style:name="T188"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189"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190"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191"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192"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193"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194" style:parent-style-name="預設段落字型" style:family="text">
      <style:text-properties style:font-name="SimSun" style:font-name-asian="SimSun" style:font-name-complex="SimSun" fo:font-weight="bold" style:font-weight-asian="bold" fo:color="#000000" fo:letter-spacing="-0.0006in"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196"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P197" style:parent-style-name="內文" style:family="paragraph">
      <style:paragraph-properties style:text-autospace="none" fo:margin-top="0.0048in" fo:margin-left="0.4881in">
        <style:tab-stops/>
      </style:paragraph-properties>
    </style:style>
    <style:style style:name="T198"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199" style:parent-style-name="預設段落字型" style:family="text">
      <style:text-properties style:font-name="SimSun" style:font-name-asian="SimSun" style:font-name-complex="SimSun" fo:color="#000000" fo:letter-spacing="-0.0027in" fo:font-size="11pt" style:font-size-asian="11pt" style:font-size-complex="11pt" style:language-asian="zh" style:country-asian="TW"/>
    </style:style>
    <style:style style:name="P200" style:parent-style-name="內文" style:family="paragraph">
      <style:paragraph-properties fo:line-height="0.0708in"/>
      <style:text-properties style:language-asian="zh" style:country-asian="TW"/>
    </style:style>
    <style:style style:name="P201" style:parent-style-name="內文" style:family="paragraph">
      <style:paragraph-properties style:text-autospace="none" fo:margin-left="0.1131in">
        <style:tab-stops/>
      </style:paragraph-properties>
    </style:style>
    <style:style style:name="T202"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203"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204" style:parent-style-name="預設段落字型" style:family="text">
      <style:text-properties style:font-name="SimSun" style:font-name-asian="SimSun" style:font-name-complex="SimSun" fo:color="#000000" fo:letter-spacing="-0.0034in" fo:font-size="13pt" style:font-size-asian="13pt" style:font-size-complex="13pt" style:language-asian="zh" style:country-asian="TW"/>
    </style:style>
    <style:style style:name="T205"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T206"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ableRow207" style:family="table-row">
      <style:table-row-properties style:row-height="1.6611in" style:use-optimal-row-height="false"/>
    </style:style>
    <style:style style:name="TableCell208" style:family="table-cell">
      <style:table-cell-properties fo:border-top="0.0104in solid #000000" fo:border-left="0.0312in solid #000000" fo:border-bottom="0.0069in solid #000000" fo:border-right="0.0069in dotted #000000" fo:padding-top="0in" fo:padding-left="0in" fo:padding-bottom="0in" fo:padding-right="0in"/>
    </style:style>
    <style:style style:name="P209" style:parent-style-name="內文" style:family="paragraph">
      <style:paragraph-properties fo:line-height="0.1388in"/>
      <style:text-properties style:language-asian="zh" style:country-asian="TW"/>
    </style:style>
    <style:style style:name="P210" style:parent-style-name="內文" style:family="paragraph">
      <style:paragraph-properties fo:line-height="0.1388in"/>
      <style:text-properties style:language-asian="zh" style:country-asian="TW"/>
    </style:style>
    <style:style style:name="P211" style:parent-style-name="內文" style:family="paragraph">
      <style:paragraph-properties fo:line-height="0.1812in"/>
      <style:text-properties style:language-asian="zh" style:country-asian="TW"/>
    </style:style>
    <style:style style:name="P212" style:parent-style-name="內文" style:family="paragraph">
      <style:paragraph-properties style:text-autospace="none" fo:margin-left="0.0062in">
        <style:tab-stops/>
      </style:paragraph-properties>
    </style:style>
    <style:style style:name="T213"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214"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215" style:parent-style-name="預設段落字型" style:family="text">
      <style:text-properties style:font-name="SimSun" style:font-name-asian="SimSun" style:font-name-complex="SimSu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16"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217"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P218" style:parent-style-name="內文" style:family="paragraph">
      <style:paragraph-properties fo:line-height="0.0618in"/>
      <style:text-properties style:language-asian="zh" style:country-asian="TW"/>
    </style:style>
    <style:style style:name="P219" style:parent-style-name="內文" style:family="paragraph">
      <style:paragraph-properties style:text-autospace="none" fo:line-height="100%" fo:margin-left="0.0062in" fo:margin-right="0.05in">
        <style:tab-stops/>
      </style:paragraph-properties>
    </style:style>
    <style:style style:name="T220" style:parent-style-name="預設段落字型" style:family="text">
      <style:text-properties style:font-name="SimSun" style:font-name-asian="SimSun" style:font-name-complex="SimSun" fo:color="#000000" fo:letter-spacing="-0.0006in" style:language-asian="zh" style:country-asian="TW"/>
    </style:style>
    <style:style style:name="T221" style:parent-style-name="預設段落字型" style:family="text">
      <style:text-properties style:font-name="SimSun" style:font-name-asian="SimSun" style:font-name-complex="SimSun" fo:color="#000000" fo:letter-spacing="-0.0013in" style:language-asian="zh" style:country-asian="TW"/>
    </style:style>
    <style:style style:name="T222" style:parent-style-name="預設段落字型" style:family="text">
      <style:text-properties style:font-name="SimSun" style:font-name-asian="SimSun" style:font-name-complex="SimSun" fo:color="#000000" fo:letter-spacing="-0.0027in" style:language-asian="zh" style:country-asian="TW"/>
    </style:style>
    <style:style style:name="T223" style:parent-style-name="預設段落字型" style:family="text">
      <style:text-properties style:font-name="SimSun" style:font-name-asian="SimSun" style:font-name-complex="SimSun" fo:color="#000000" fo:letter-spacing="-0.0013in" style:language-asian="zh" style:country-asian="TW"/>
    </style:style>
    <style:style style:name="T224" style:parent-style-name="預設段落字型" style:family="text">
      <style:text-properties style:font-name="SimSun" style:font-name-asian="SimSun" style:font-name-complex="SimSun" fo:color="#000000" fo:letter-spacing="-0.0006in" style:language-asian="zh" style:country-asian="TW"/>
    </style:style>
    <style:style style:name="T225" style:parent-style-name="預設段落字型" style:family="text">
      <style:text-properties style:font-name="SimSun" style:font-name-asian="SimSun" style:font-name-complex="SimSun" fo:color="#000000" fo:letter-spacing="-0.0013in" style:language-asian="zh" style:country-asian="TW"/>
    </style:style>
    <style:style style:name="T226" style:parent-style-name="預設段落字型" style:family="text">
      <style:text-properties style:font-name="SimSun" style:font-name-asian="SimSun" style:font-name-complex="SimSun" fo:font-weight="bold" style:font-weight-asian="bold" fo:color="#000000" fo:letter-spacing="-0.0013in" style:text-underline-type="single" style:text-underline-style="solid" style:text-underline-width="auto" style:text-underline-mode="continuous" style:text-underline-color="#000000" style:language-asian="zh" style:country-asian="TW"/>
    </style:style>
    <style:style style:name="T227" style:parent-style-name="預設段落字型" style:family="text">
      <style:text-properties style:font-name="SimSun" style:font-name-asian="SimSun" style:font-name-complex="SimSun" fo:font-weight="bold" style:font-weight-asian="bold" fo:color="#000000" fo:letter-spacing="-0.0013in" style:language-asian="zh" style:country-asian="TW"/>
    </style:style>
    <style:style style:name="T228" style:parent-style-name="預設段落字型" style:family="text">
      <style:text-properties style:font-name="SimSun" style:font-name-asian="SimSun" style:font-name-complex="SimSun" fo:color="#000000" fo:letter-spacing="-0.0006in" style:language-asian="zh" style:country-asian="TW"/>
    </style:style>
    <style:style style:name="TableCell229" style:family="table-cell">
      <style:table-cell-properties fo:border-top="0.0104in solid #000000" fo:border-left="0.0069in dotted #000000" fo:border-bottom="0.0069in solid #000000" fo:border-right="0.0312in solid #000000" fo:padding-top="0in" fo:padding-left="0in" fo:padding-bottom="0in" fo:padding-right="0in"/>
    </style:style>
    <style:style style:name="P230" style:parent-style-name="內文" style:family="paragraph">
      <style:paragraph-properties fo:line-height="0.0986in"/>
      <style:text-properties style:language-asian="zh" style:country-asian="TW"/>
    </style:style>
    <style:style style:name="P231" style:parent-style-name="內文" style:family="paragraph">
      <style:paragraph-properties style:text-autospace="none" fo:margin-left="0.1131in">
        <style:tab-stops/>
      </style:paragraph-properties>
    </style:style>
    <style:style style:name="T232" style:parent-style-name="預設段落字型" style:family="text">
      <style:text-properties style:font-name="SimSun" style:font-name-asian="SimSun" style:font-name-complex="SimSun" fo:font-weight="bold" style:font-weight-asian="bold" fo:color="#000000" fo:letter-spacing="-0.0041in" fo:font-size="13.5pt" style:font-size-asian="13.5pt" style:font-size-complex="13.5pt" style:language-asian="zh" style:country-asian="TW"/>
    </style:style>
    <style:style style:name="T233" style:parent-style-name="預設段落字型" style:family="text">
      <style:text-properties style:font-name="SimSun" style:font-name-asian="SimSun" style:font-name-complex="SimSun" fo:font-weight="bold" style:font-weight-asian="bold" fo:color="#000000" fo:letter-spacing="-0.0034in" fo:font-size="13.5pt" style:font-size-asian="13.5pt" style:font-size-complex="13.5pt" style:language-asian="zh" style:country-asian="TW"/>
    </style:style>
    <style:style style:name="P234" style:parent-style-name="內文" style:family="paragraph">
      <style:paragraph-properties fo:line-height="0.1027in"/>
      <style:text-properties style:language-asian="zh" style:country-asian="TW"/>
    </style:style>
    <style:style style:name="P235" style:parent-style-name="內文" style:family="paragraph">
      <style:paragraph-properties style:text-autospace="none" fo:margin-left="0.1131in">
        <style:tab-stops/>
      </style:paragraph-properties>
    </style:style>
    <style:style style:name="T236" style:parent-style-name="預設段落字型" style:family="text">
      <style:text-properties style:font-name="SimSun" style:font-name-asian="SimSun" style:font-name-complex="SimSun" fo:font-weight="bold" style:font-weight-asian="bold" fo:color="#000000" fo:letter-spacing="-0.0041in" fo:font-size="13.5pt" style:font-size-asian="13.5pt" style:font-size-complex="13.5pt" style:language-asian="zh" style:country-asian="TW"/>
    </style:style>
    <style:style style:name="T237" style:parent-style-name="預設段落字型" style:family="text">
      <style:text-properties style:font-name="SimSun" style:font-name-asian="SimSun" style:font-name-complex="SimSun" fo:font-weight="bold" style:font-weight-asian="bold" fo:color="#000000" fo:letter-spacing="-0.0034in" fo:font-size="13.5pt" style:font-size-asian="13.5pt" style:font-size-complex="13.5pt" style:language-asian="zh" style:country-asian="TW"/>
    </style:style>
    <style:style style:name="P238" style:parent-style-name="內文" style:family="paragraph">
      <style:paragraph-properties style:text-autospace="none" fo:margin-left="0.2763in">
        <style:tab-stops/>
      </style:paragraph-properties>
    </style:style>
    <style:style style:name="T239"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240"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241" style:parent-style-name="預設段落字型" style:family="text">
      <style:text-properties style:font-name="SimSun" style:font-name-asian="SimSun" style:font-name-complex="SimSun" fo:font-weight="bold" style:font-weight-asian="bold" fo:color="#000000" fo:letter-spacing="-0.0006in" fo:font-size="11pt" style:font-size-asian="11pt" style:font-size-complex="11pt" style:language-asian="zh" style:country-asian="TW"/>
    </style:style>
    <style:style style:name="T242"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243"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244"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245" style:parent-style-name="預設段落字型" style:family="text">
      <style:text-properties style:font-name="SimSun" style:font-name-asian="SimSun" style:font-name-complex="SimSun" fo:font-weight="bold" style:font-weight-asian="bold" fo:color="#000000" fo:letter-spacing="-0.0006in" fo:font-size="11pt" style:font-size-asian="11pt" style:font-size-complex="11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SimSun" style:font-name-asian="SimSun" style:font-name-complex="SimSun" fo:color="#000000" fo:letter-spacing="-0.0013in" fo:font-size="11pt" style:font-size-asian="11pt" style:font-size-complex="11pt" style:language-asian="zh" style:country-asian="TW"/>
    </style:style>
    <style:style style:name="T247"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P248" style:parent-style-name="內文" style:family="paragraph">
      <style:paragraph-properties style:text-autospace="none" fo:margin-left="0.35in">
        <style:tab-stops/>
      </style:paragraph-properties>
    </style:style>
    <style:style style:name="T249" style:parent-style-name="預設段落字型" style:family="text">
      <style:text-properties style:font-name="SimSun" style:font-name-asian="SimSun" style:font-name-complex="SimSun" fo:font-weight="bold" style:font-weight-asian="bold" fo:color="#000000" fo:letter-spacing="-0.0041in" fo:font-size="11pt" style:font-size-asian="11pt" style:font-size-complex="11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SimSun" style:font-name-asian="SimSun" style:font-name-complex="SimSun" fo:font-weight="bold" style:font-weight-asian="bold" fo:color="#000000" fo:letter-spacing="-0.0048in" fo:font-size="11pt" style:font-size-asian="11pt" style:font-size-complex="11pt" style:language-asian="zh" style:country-asian="TW"/>
    </style:style>
    <style:style style:name="T251" style:parent-style-name="預設段落字型" style:family="text">
      <style:text-properties style:font-name="SimSun" style:font-name-asian="SimSun" style:font-name-complex="SimSun" fo:color="#000000" fo:letter-spacing="-0.002in" fo:font-size="11pt" style:font-size-asian="11pt" style:font-size-complex="11pt" style:language-asian="zh" style:country-asian="TW"/>
    </style:style>
    <style:style style:name="P252" style:parent-style-name="內文" style:family="paragraph">
      <style:paragraph-properties style:text-autospace="none" fo:margin-top="0.0506in" fo:line-height="88%" fo:margin-left="0.3111in" fo:margin-right="0.4465in">
        <style:tab-stops/>
      </style:paragraph-properties>
    </style:style>
    <style:style style:name="T253"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54" style:parent-style-name="預設段落字型" style:family="text">
      <style:text-properties style:font-name="SimSun" style:font-name-asian="SimSun" style:font-name-complex="SimSun" fo:font-weight="bold" style:font-weight-asian="bold" fo:color="#000000"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56"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57"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58" style:parent-style-name="預設段落字型" style:family="text">
      <style:text-properties style:font-name="SimSun" style:font-name-asian="SimSun" style:font-name-complex="SimSun" fo:letter-spacing="-0.0159in" fo:font-size="13pt" style:font-size-asian="13pt" style:font-size-complex="13pt" style:language-asian="zh" style:country-asian="TW"/>
    </style:style>
    <style:style style:name="T259"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60" style:parent-style-name="預設段落字型" style:family="text">
      <style:text-properties style:font-name="SimSun" style:font-name-asian="SimSun" style:font-name-complex="SimSun" fo:font-weight="bold" style:font-weight-asian="bold" fo:color="#000000"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262" style:parent-style-name="預設段落字型" style:family="text">
      <style:text-properties style:font-name="SimSun" style:font-name-asian="SimSun" style:font-name-complex="SimSun" fo:color="#000000" fo:letter-spacing="-0.0027in" fo:font-size="13pt" style:font-size-asian="13pt" style:font-size-complex="13pt" style:language-asian="zh" style:country-asian="TW"/>
    </style:style>
    <style:style style:name="T263" style:parent-style-name="預設段落字型" style:family="text">
      <style:text-properties style:font-name="SimSun" style:font-name-asian="SimSun" style:font-name-complex="SimSun" fo:color="#000000" fo:letter-spacing="-0.0027in" fo:font-size="13pt" style:font-size-asian="13pt" style:font-size-complex="13pt" style:language-asian="zh" style:country-asian="TW"/>
    </style:style>
    <style:style style:name="T264" style:parent-style-name="預設段落字型" style:family="text">
      <style:text-properties style:font-name="SimSun" style:font-name-asian="SimSun" style:font-name-complex="SimSun" fo:color="#000000" fo:letter-spacing="-0.002in" fo:font-size="13pt" style:font-size-asian="13pt" style:font-size-complex="13pt" style:language-asian="zh" style:country-asian="TW"/>
    </style:style>
    <style:style style:name="TableRow265" style:family="table-row">
      <style:table-row-properties style:row-height="0.6083in" style:use-optimal-row-height="false"/>
    </style:style>
    <style:style style:name="TableCell266" style:family="table-cell">
      <style:table-cell-properties fo:border-top="0.0069in solid #000000" fo:border-left="0.0312in solid #000000" fo:border-bottom="0.0034in solid #E3E3E3" fo:border-right="0.0138in solid #000000" fo:padding-top="0in" fo:padding-left="0in" fo:padding-bottom="0in" fo:padding-right="0in"/>
    </style:style>
    <style:style style:name="P267" style:parent-style-name="內文" style:family="paragraph">
      <style:paragraph-properties fo:line-height="0.1951in"/>
      <style:text-properties style:language-asian="zh" style:country-asian="TW"/>
    </style:style>
    <style:style style:name="P268" style:parent-style-name="內文" style:family="paragraph">
      <style:paragraph-properties style:text-autospace="none" fo:margin-left="0.175in">
        <style:tab-stops/>
      </style:paragraph-properties>
    </style:style>
    <style:style style:name="T269" style:parent-style-name="預設段落字型" style:family="text">
      <style:text-properties style:font-name="SimSun" style:font-name-asian="SimSun" style:font-name-complex="SimSun" fo:color="#000000" fo:letter-spacing="-0.0055in"/>
    </style:style>
    <style:style style:name="T270" style:parent-style-name="預設段落字型" style:family="text">
      <style:text-properties style:font-name="SimSun" style:font-name-asian="SimSun" style:font-name-complex="SimSun" fo:color="#000000" fo:letter-spacing="-0.0062in"/>
    </style:style>
    <style:style style:name="TableCell271" style:family="table-cell">
      <style:table-cell-properties fo:border-top="0.0069in solid #000000" fo:border-left="0.0138in solid #000000" fo:border-bottom="0.0034in solid #E3E3E3" fo:border-right="0.0069in solid #000000" fo:padding-top="0in" fo:padding-left="0in" fo:padding-bottom="0in" fo:padding-right="0in"/>
    </style:style>
    <style:style style:name="TableCell272" style:family="table-cell">
      <style:table-cell-properties fo:border-top="0.0069in solid #000000" fo:border-left="0.0069in solid #000000" fo:border-bottom="0.0034in solid #E3E3E3" fo:border-right="0.0138in solid #000000" fo:padding-top="0in" fo:padding-left="0in" fo:padding-bottom="0in" fo:padding-right="0in"/>
    </style:style>
    <style:style style:name="P273" style:parent-style-name="內文" style:family="paragraph">
      <style:paragraph-properties fo:line-height="0.0868in"/>
      <style:text-properties style:language-asian="zh" style:country-asian="TW"/>
    </style:style>
    <style:style style:name="P274" style:parent-style-name="內文" style:family="paragraph">
      <style:paragraph-properties style:text-autospace="none" fo:margin-left="0.1083in" fo:margin-right="0.0715in" fo:text-indent="-0.0416in">
        <style:tab-stops/>
      </style:paragraph-properties>
    </style:style>
    <style:style style:name="T275" style:parent-style-name="預設段落字型" style:family="text">
      <style:text-properties style:font-name="SimSun" style:font-name-asian="SimSun" style:font-name-complex="SimSun" fo:color="#000000" fo:letter-spacing="-0.0027in" style:language-asian="zh" style:country-asian="TW"/>
    </style:style>
    <style:style style:name="T276" style:parent-style-name="預設段落字型" style:family="text">
      <style:text-properties style:font-name="SimSun" style:font-name-asian="SimSun" style:font-name-complex="SimSun" fo:color="#000000" fo:letter-spacing="-0.002in" style:language-asian="zh" style:country-asian="TW"/>
    </style:style>
    <style:style style:name="T277" style:parent-style-name="預設段落字型" style:family="text">
      <style:text-properties style:font-name="SimSun" style:font-name-asian="SimSun" style:font-name-complex="SimSun" fo:color="#000000" fo:letter-spacing="-0.0034in" style:language-asian="zh" style:country-asian="TW"/>
    </style:style>
    <style:style style:name="T278" style:parent-style-name="預設段落字型" style:family="text">
      <style:text-properties style:font-name="SimSun" style:font-name-asian="SimSun" style:font-name-complex="SimSun" fo:color="#000000" fo:letter-spacing="-0.0027in" style:language-asian="zh" style:country-asian="TW"/>
    </style:style>
    <style:style style:name="T279" style:parent-style-name="預設段落字型" style:family="text">
      <style:text-properties style:font-name="SimSun" style:font-name-asian="SimSun" style:font-name-complex="SimSun" fo:color="#000000" fo:letter-spacing="-0.0034in" style:language-asian="zh" style:country-asian="TW"/>
    </style:style>
    <style:style style:name="T280" style:parent-style-name="預設段落字型" style:family="text">
      <style:text-properties style:font-name="SimSun" style:font-name-asian="SimSun" style:font-name-complex="SimSun" fo:color="#000000" fo:letter-spacing="-0.0027in" style:language-asian="zh" style:country-asian="TW"/>
    </style:style>
    <style:style style:name="TableCell281" style:family="table-cell">
      <style:table-cell-properties fo:border-top="0.0069in solid #000000" fo:border-left="0.0138in solid #000000" fo:border-bottom="0.0034in solid #E3E3E3" fo:border-right="0.0138in solid #000000" fo:padding-top="0in" fo:padding-left="0in" fo:padding-bottom="0in" fo:padding-right="0in"/>
    </style:style>
    <style:style style:name="P282" style:parent-style-name="內文" style:family="paragraph">
      <style:text-properties style:language-asian="zh" style:country-asian="TW"/>
    </style:style>
    <style:style style:name="TableCell283" style:family="table-cell">
      <style:table-cell-properties fo:border-top="0.0069in solid #000000" fo:border-left="0.0138in solid #000000" fo:border-bottom="0.0034in solid #E3E3E3" fo:border-right="0.0138in solid #000000" fo:padding-top="0in" fo:padding-left="0in" fo:padding-bottom="0in" fo:padding-right="0in"/>
    </style:style>
    <style:style style:name="P284" style:parent-style-name="內文" style:family="paragraph">
      <style:paragraph-properties fo:line-height="0.1951in"/>
      <style:text-properties style:language-asian="zh" style:country-asian="TW"/>
    </style:style>
    <style:style style:name="P285" style:parent-style-name="內文" style:family="paragraph">
      <style:paragraph-properties style:text-autospace="none" fo:margin-left="0.2013in">
        <style:tab-stops/>
      </style:paragraph-properties>
    </style:style>
    <style:style style:name="T286" style:parent-style-name="預設段落字型" style:family="text">
      <style:text-properties style:font-name="SimSun" style:font-name-asian="SimSun" style:font-name-complex="SimSun" fo:color="#000000" fo:letter-spacing="-0.0076in"/>
    </style:style>
    <style:style style:name="T287" style:parent-style-name="預設段落字型" style:family="text">
      <style:text-properties style:font-name="SimSun" style:font-name-asian="SimSun" style:font-name-complex="SimSun"/>
    </style:style>
    <style:style style:name="T288" style:parent-style-name="預設段落字型" style:family="text">
      <style:text-properties style:font-name="SimSun" style:font-name-asian="SimSun" style:font-name-complex="SimSun" fo:color="#000000" fo:letter-spacing="-0.0069in"/>
    </style:style>
    <style:style style:name="TableCell289" style:family="table-cell">
      <style:table-cell-properties fo:border-top="0.0069in solid #000000" fo:border-left="0.0138in solid #000000" fo:border-bottom="0.0034in solid #E3E3E3" fo:border-right="0.0312in solid #000000" fo:padding-top="0in" fo:padding-left="0in" fo:padding-bottom="0in" fo:padding-right="0in"/>
    </style:style>
    <style:style style:name="TableRow290" style:family="table-row">
      <style:table-row-properties style:row-height="0.3527in" style:use-optimal-row-height="false"/>
    </style:style>
    <style:style style:name="TableCell291" style:family="table-cell">
      <style:table-cell-properties fo:border-top="0.0034in solid #E3E3E3" fo:border-left="0.0312in solid #000000" fo:border-bottom="0.0069in solid #000000" fo:border-right="0.0312in solid #000000" fo:background-color="#E3E3E3" fo:padding-top="0in" fo:padding-left="0in" fo:padding-bottom="0in" fo:padding-right="0in"/>
    </style:style>
    <style:style style:name="P292" style:parent-style-name="內文" style:family="paragraph">
      <style:paragraph-properties fo:line-height="0.0659in"/>
      <style:text-properties style:language-asian="zh" style:country-asian="TW"/>
    </style:style>
    <style:style style:name="P293" style:parent-style-name="內文" style:family="paragraph">
      <style:paragraph-properties style:text-autospace="none" fo:margin-left="0.0062in">
        <style:tab-stops/>
      </style:paragraph-properties>
    </style:style>
    <style:style style:name="T294"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T295"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ableRow296" style:family="table-row">
      <style:table-row-properties style:row-height="0.3979in" style:use-optimal-row-height="false"/>
    </style:style>
    <style:style style:name="TableCell297" style:family="table-cell">
      <style:table-cell-properties fo:border-top="0.0069in solid #000000" fo:border-left="0.0312in solid #000000" fo:border-bottom="0.0104in solid #000000" fo:border-right="0.0069in solid #000000" fo:padding-top="0in" fo:padding-left="0in" fo:padding-bottom="0in" fo:padding-right="0in"/>
    </style:style>
    <style:style style:name="P298" style:parent-style-name="內文" style:family="paragraph">
      <style:paragraph-properties fo:line-height="0.0972in"/>
      <style:text-properties style:language-asian="zh" style:country-asian="TW"/>
    </style:style>
    <style:style style:name="P299" style:parent-style-name="內文" style:family="paragraph">
      <style:paragraph-properties style:text-autospace="none" fo:margin-left="0.0916in">
        <style:tab-stops/>
      </style:paragraph-properties>
    </style:style>
    <style:style style:name="T300" style:parent-style-name="預設段落字型" style:family="text">
      <style:text-properties style:font-name="SimSun" style:font-name-asian="SimSun" style:font-name-complex="SimSun" fo:color="#000000" fo:letter-spacing="-0.0048in"/>
    </style:style>
    <style:style style:name="T301" style:parent-style-name="預設段落字型" style:family="text">
      <style:text-properties style:font-name="SimSun" style:font-name-asian="SimSun" style:font-name-complex="SimSun" fo:color="#000000" fo:letter-spacing="-0.0034in"/>
    </style:style>
    <style:style style:name="TableCell302" style:family="table-cell">
      <style:table-cell-properties fo:border-top="0.0069in solid #000000" fo:border-left="0.0069in solid #000000" fo:border-bottom="0.0104in solid #000000" fo:border-right="0.0034in dotted #A5A5A5" fo:padding-top="0in" fo:padding-left="0in" fo:padding-bottom="0in" fo:padding-right="0in"/>
    </style:style>
    <style:style style:name="TableCell303"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4"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5"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6"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7"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8" style:family="table-cell">
      <style:table-cell-properties fo:border-top="0.0069in solid #000000" fo:border-left="0.0034in dotted #A5A5A5" fo:border-bottom="0.0104in solid #000000" fo:border-right="0.0034in dotted #A5A5A5" fo:padding-top="0in" fo:padding-left="0in" fo:padding-bottom="0in" fo:padding-right="0in"/>
    </style:style>
    <style:style style:name="TableCell309" style:family="table-cell">
      <style:table-cell-properties fo:border-top="0.0104in solid #000000" fo:border-left="0.0034in dotted #A5A5A5" fo:border-bottom="0.0104in solid #000000" fo:border-right="0.0034in dotted #A5A5A5" fo:padding-top="0in" fo:padding-left="0in" fo:padding-bottom="0in" fo:padding-right="0in"/>
    </style:style>
    <style:style style:name="TableCell310" style:family="table-cell">
      <style:table-cell-properties fo:border-top="0.0104in solid #000000" fo:border-left="0.0034in dotted #A5A5A5" fo:border-bottom="0.0104in solid #000000" fo:border-right="0.0034in dotted #A5A5A5" fo:padding-top="0in" fo:padding-left="0in" fo:padding-bottom="0in" fo:padding-right="0in"/>
    </style:style>
    <style:style style:name="TableCell311" style:family="table-cell">
      <style:table-cell-properties fo:border-top="0.0069in solid #000000" fo:border-left="0.0034in dotted #A5A5A5" fo:border-bottom="0.0104in solid #000000" fo:border-right="0.0104in solid #000000" fo:padding-top="0in" fo:padding-left="0in" fo:padding-bottom="0in" fo:padding-right="0in"/>
    </style:style>
    <style:style style:name="TableCell3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13" style:parent-style-name="內文" style:family="paragraph">
      <style:paragraph-properties fo:line-height="0.0972in"/>
    </style:style>
    <style:style style:name="P314" style:parent-style-name="內文" style:family="paragraph">
      <style:paragraph-properties style:text-autospace="none" fo:margin-left="0.2034in">
        <style:tab-stops/>
      </style:paragraph-properties>
    </style:style>
    <style:style style:name="T315" style:parent-style-name="預設段落字型" style:family="text">
      <style:text-properties style:font-name="SimSun" style:font-name-asian="SimSun" style:font-name-complex="SimSun" fo:color="#000000" fo:letter-spacing="-0.0027in"/>
    </style:style>
    <style:style style:name="T316" style:parent-style-name="預設段落字型" style:family="text">
      <style:text-properties style:font-name="SimSun" style:font-name-asian="SimSun" style:font-name-complex="SimSun" fo:color="#000000" fo:letter-spacing="-0.0034in"/>
    </style:style>
    <style:style style:name="TableCell317" style:family="table-cell">
      <style:table-cell-properties fo:border-top="0.0069in solid #000000" fo:border-left="0.0104in solid #000000" fo:border-bottom="0.0104in solid #000000" fo:border-right="0.0312in solid #000000" fo:padding-top="0in" fo:padding-left="0in" fo:padding-bottom="0in" fo:padding-right="0in"/>
    </style:style>
    <style:style style:name="TableRow318" style:family="table-row">
      <style:table-row-properties style:row-height="0.4486in" style:use-optimal-row-height="false"/>
    </style:style>
    <style:style style:name="TableCell319"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320" style:parent-style-name="內文" style:family="paragraph">
      <style:paragraph-properties fo:line-height="0.1152in"/>
    </style:style>
    <style:style style:name="P321" style:parent-style-name="內文" style:family="paragraph">
      <style:paragraph-properties style:text-autospace="none" fo:margin-left="0.0916in">
        <style:tab-stops/>
      </style:paragraph-properties>
    </style:style>
    <style:style style:name="T322" style:parent-style-name="預設段落字型" style:family="text">
      <style:text-properties style:font-name="SimSun" style:font-name-asian="SimSun" style:font-name-complex="SimSun" fo:color="#000000" fo:letter-spacing="-0.0048in"/>
    </style:style>
    <style:style style:name="T323" style:parent-style-name="預設段落字型" style:family="text">
      <style:text-properties style:font-name="SimSun" style:font-name-asian="SimSun" style:font-name-complex="SimSun" fo:color="#000000" fo:letter-spacing="-0.0041in"/>
    </style:style>
    <style:style style:name="TableCell324" style:family="table-cell">
      <style:table-cell-properties fo:border="0.0104in solid #000000" fo:padding-top="0in" fo:padding-left="0in" fo:padding-bottom="0in" fo:padding-right="0in"/>
    </style:style>
    <style:style style:name="P325" style:parent-style-name="內文" style:family="paragraph">
      <style:paragraph-properties fo:line-height="0.1152in"/>
    </style:style>
    <style:style style:name="P326" style:parent-style-name="內文" style:family="paragraph">
      <style:paragraph-properties style:text-autospace="none" fo:margin-left="0.093in">
        <style:tab-stops>
          <style:tab-stop style:type="left" style:position="0.8333in"/>
          <style:tab-stop style:type="left" style:position="1.4166in"/>
          <style:tab-stop style:type="left" style:position="1.9166in"/>
        </style:tab-stops>
      </style:paragraph-properties>
    </style:style>
    <style:style style:name="T327" style:parent-style-name="預設段落字型" style:family="text">
      <style:text-properties style:font-name="SimSun" style:font-name-asian="SimSun" style:font-name-complex="SimSun" fo:color="#000000"/>
    </style:style>
    <style:style style:name="T328" style:parent-style-name="預設段落字型" style:family="text">
      <style:text-properties style:font-name="SimSun" style:font-name-asian="SimSun" style:font-name-complex="SimSun" fo:color="#000000"/>
    </style:style>
    <style:style style:name="T329" style:parent-style-name="預設段落字型" style:family="text">
      <style:text-properties style:font-name="SimSun" style:font-name-asian="SimSun" style:font-name-complex="SimSun" fo:color="#000000"/>
    </style:style>
    <style:style style:name="T330" style:parent-style-name="預設段落字型" style:family="text">
      <style:text-properties style:font-name="SimSun" style:font-name-asian="SimSun" style:font-name-complex="SimSun" fo:color="#000000" fo:letter-spacing="-0.0062in"/>
    </style:style>
    <style:style style:name="TableCell331" style:family="table-cell">
      <style:table-cell-properties fo:border-top="0.0104in solid #000000" fo:border-left="0.0104in solid #000000" fo:border-bottom="0.0034in solid #D8D8D8" fo:border-right="0.0312in solid #000000" fo:padding-top="0in" fo:padding-left="0in" fo:padding-bottom="0in" fo:padding-right="0in"/>
    </style:style>
    <style:style style:name="P332" style:parent-style-name="內文" style:family="paragraph">
      <style:paragraph-properties style:text-autospace="none" fo:margin-top="0.0069in" fo:margin-left="0.0097in">
        <style:tab-stops/>
      </style:paragraph-properties>
    </style:style>
    <style:style style:name="T333" style:parent-style-name="預設段落字型" style:family="text">
      <style:text-properties style:font-name="SimSun" style:font-name-asian="SimSun" style:font-name-complex="SimSun" fo:color="#000000" fo:letter-spacing="-0.0013in" style:language-asian="zh" style:country-asian="TW"/>
    </style:style>
    <style:style style:name="T334" style:parent-style-name="預設段落字型" style:family="text">
      <style:text-properties style:font-name="SimSun" style:font-name-asian="SimSun" style:font-name-complex="SimSun" fo:color="#000000" fo:letter-spacing="-0.0006in" style:language-asian="zh" style:country-asian="TW"/>
    </style:style>
    <style:style style:name="P335" style:parent-style-name="內文" style:family="paragraph">
      <style:paragraph-properties style:text-autospace="none" fo:margin-left="0.0097in">
        <style:tab-stops/>
      </style:paragraph-properties>
    </style:style>
    <style:style style:name="T336" style:parent-style-name="預設段落字型" style:family="text">
      <style:text-properties style:font-name="SimSun" style:font-name-asian="SimSun" style:font-name-complex="SimSun" fo:color="#000000" fo:letter-spacing="-0.0138in" style:language-asian="zh" style:country-asian="TW"/>
    </style:style>
    <style:style style:name="T337" style:parent-style-name="預設段落字型" style:family="text">
      <style:text-properties style:font-name="SimSun" style:font-name-asian="SimSun" style:font-name-complex="SimSun" fo:color="#000000" fo:letter-spacing="-0.0069in" style:language-asian="zh" style:country-asian="TW"/>
    </style:style>
    <style:style style:name="T338" style:parent-style-name="預設段落字型" style:family="text">
      <style:text-properties style:font-name="SimSun" style:font-name-asian="SimSun" style:font-name-complex="SimSun" fo:color="#000000" fo:letter-spacing="-0.0138in" style:language-asian="zh" style:country-asian="TW"/>
    </style:style>
    <style:style style:name="T339" style:parent-style-name="預設段落字型" style:family="text">
      <style:text-properties style:font-name="SimSun" style:font-name-asian="SimSun" style:font-name-complex="SimSun" fo:letter-spacing="-0.0069in" style:language-asian="zh" style:country-asian="TW"/>
    </style:style>
    <style:style style:name="T340" style:parent-style-name="預設段落字型" style:family="text">
      <style:text-properties style:font-name="SimSun" style:font-name-asian="SimSun" style:font-name-complex="SimSun" fo:color="#000000" fo:letter-spacing="-0.0069in" style:language-asian="zh" style:country-asian="TW"/>
    </style:style>
    <style:style style:name="T341" style:parent-style-name="預設段落字型" style:family="text">
      <style:text-properties style:font-name="SimSun" style:font-name-asian="SimSun" style:font-name-complex="SimSun" fo:letter-spacing="-0.0069in" style:language-asian="zh" style:country-asian="TW"/>
    </style:style>
    <style:style style:name="T342" style:parent-style-name="預設段落字型" style:family="text">
      <style:text-properties style:font-name="SimSun" style:font-name-asian="SimSun" style:font-name-complex="SimSun" fo:color="#000000" fo:letter-spacing="-0.0138in" style:language-asian="zh" style:country-asian="TW"/>
    </style:style>
    <style:style style:name="T343" style:parent-style-name="預設段落字型" style:family="text">
      <style:text-properties style:font-name="SimSun" style:font-name-asian="SimSun" style:font-name-complex="SimSun" fo:letter-spacing="-0.0069in" style:language-asian="zh" style:country-asian="TW"/>
    </style:style>
    <style:style style:name="T344" style:parent-style-name="預設段落字型" style:family="text">
      <style:text-properties style:font-name="SimSun" style:font-name-asian="SimSun" style:font-name-complex="SimSun" fo:color="#000000" fo:letter-spacing="-0.0069in" style:language-asian="zh" style:country-asian="TW"/>
    </style:style>
    <style:style style:name="T345" style:parent-style-name="預設段落字型" style:family="text">
      <style:text-properties style:font-name="SimSun" style:font-name-asian="SimSun" style:font-name-complex="SimSun" fo:color="#000000" fo:letter-spacing="-0.0138in" style:language-asian="zh" style:country-asian="TW"/>
    </style:style>
    <style:style style:name="T346" style:parent-style-name="預設段落字型" style:family="text">
      <style:text-properties style:font-name="SimSun" style:font-name-asian="SimSun" style:font-name-complex="SimSun" fo:color="#000000" fo:letter-spacing="-0.0069in" style:language-asian="zh" style:country-asian="TW"/>
    </style:style>
    <style:style style:name="T347" style:parent-style-name="預設段落字型" style:family="text">
      <style:text-properties style:font-name="SimSun" style:font-name-asian="SimSun" style:font-name-complex="SimSun" fo:letter-spacing="-0.0069in" style:language-asian="zh" style:country-asian="TW"/>
    </style:style>
    <style:style style:name="T348" style:parent-style-name="預設段落字型" style:family="text">
      <style:text-properties style:font-name="SimSun" style:font-name-asian="SimSun" style:font-name-complex="SimSun" fo:color="#000000" fo:letter-spacing="-0.0138in" style:language-asian="zh" style:country-asian="TW"/>
    </style:style>
    <style:style style:name="T349" style:parent-style-name="預設段落字型" style:family="text">
      <style:text-properties style:font-name="SimSun" style:font-name-asian="SimSun" style:font-name-complex="SimSun" fo:letter-spacing="-0.0076in" style:language-asian="zh" style:country-asian="TW"/>
    </style:style>
    <style:style style:name="T350" style:parent-style-name="預設段落字型" style:family="text">
      <style:text-properties style:font-name="SimSun" style:font-name-asian="SimSun" style:font-name-complex="SimSun" fo:color="#000000" fo:letter-spacing="-0.0069in" style:language-asian="zh" style:country-asian="TW"/>
    </style:style>
    <style:style style:name="TableRow351" style:family="table-row">
      <style:table-row-properties style:row-height="0.4555in" style:use-optimal-row-height="false"/>
    </style:style>
    <style:style style:name="TableCell352" style:family="table-cell">
      <style:table-cell-properties fo:border-top="0.0104in solid #000000" fo:border-left="0.0312in solid #000000" fo:border-bottom="none" fo:border-right="0.0069in solid #000000" fo:padding-top="0in" fo:padding-left="0in" fo:padding-bottom="0in" fo:padding-right="0in"/>
    </style:style>
    <style:style style:name="P353" style:parent-style-name="內文" style:family="paragraph">
      <style:paragraph-properties fo:line-height="0.1388in"/>
      <style:text-properties style:language-asian="zh" style:country-asian="TW"/>
    </style:style>
    <style:style style:name="P354" style:parent-style-name="內文" style:family="paragraph">
      <style:paragraph-properties fo:line-height="0.1388in"/>
      <style:text-properties style:language-asian="zh" style:country-asian="TW"/>
    </style:style>
    <style:style style:name="P355" style:parent-style-name="內文" style:family="paragraph">
      <style:paragraph-properties fo:line-height="0.2201in"/>
      <style:text-properties style:language-asian="zh" style:country-asian="TW"/>
    </style:style>
    <style:style style:name="P356" style:parent-style-name="內文" style:family="paragraph">
      <style:paragraph-properties style:text-autospace="none" fo:margin-left="0.0916in">
        <style:tab-stops/>
      </style:paragraph-properties>
    </style:style>
    <style:style style:name="T357" style:parent-style-name="預設段落字型" style:family="text">
      <style:text-properties style:font-name="SimSun" style:font-name-asian="SimSun" style:font-name-complex="SimSun" fo:color="#000000" fo:letter-spacing="-0.0048in" style:language-asian="zh" style:country-asian="TW"/>
    </style:style>
    <style:style style:name="T358" style:parent-style-name="預設段落字型" style:family="text">
      <style:text-properties style:font-name="SimSun" style:font-name-asian="SimSun" style:font-name-complex="SimSun" fo:color="#000000" fo:letter-spacing="-0.0034in" style:language-asian="zh" style:country-asian="TW"/>
    </style:style>
    <style:style style:name="P359" style:parent-style-name="內文" style:family="paragraph">
      <style:paragraph-properties style:text-autospace="none" fo:margin-left="0.0083in">
        <style:tab-stops/>
      </style:paragraph-properties>
    </style:style>
    <style:style style:name="T360" style:parent-style-name="預設段落字型" style:family="text">
      <style:text-properties style:font-name="SimSun" style:font-name-asian="SimSun" style:font-name-complex="SimSun" fo:color="#000000" fo:letter-spacing="-0.0048in" style:language-asian="zh" style:country-asian="TW"/>
    </style:style>
    <style:style style:name="T361" style:parent-style-name="預設段落字型" style:family="text">
      <style:text-properties style:font-name="SimSun" style:font-name-asian="SimSun" style:font-name-complex="SimSun" fo:color="#000000" fo:letter-spacing="-0.0034in" style:language-asian="zh" style:country-asian="TW"/>
    </style:style>
    <style:style style:name="TableCell362" style:family="table-cell">
      <style:table-cell-properties fo:border-top="0.0104in solid #000000" fo:border-left="0.0069in solid #000000" fo:border-bottom="none" fo:border-right="0.0208in solid #000000" fo:padding-top="0in" fo:padding-left="0in" fo:padding-bottom="0in" fo:padding-right="0in"/>
    </style:style>
    <style:style style:name="P363" style:parent-style-name="內文" style:family="paragraph">
      <style:paragraph-properties fo:line-height="0.1388in"/>
      <style:text-properties style:language-asian="zh" style:country-asian="TW"/>
    </style:style>
    <style:style style:name="P364" style:parent-style-name="內文" style:family="paragraph">
      <style:paragraph-properties fo:line-height="0.1388in"/>
      <style:text-properties style:language-asian="zh" style:country-asian="TW"/>
    </style:style>
    <style:style style:name="P365" style:parent-style-name="內文" style:family="paragraph">
      <style:paragraph-properties fo:line-height="0.1465in"/>
      <style:text-properties style:language-asian="zh" style:country-asian="TW"/>
    </style:style>
    <style:style style:name="P366" style:parent-style-name="內文" style:family="paragraph">
      <style:paragraph-properties style:text-autospace="none" fo:line-height="192%" fo:margin-left="0.0131in" fo:margin-right="0.0916in">
        <style:tab-stops/>
      </style:paragraph-properties>
    </style:style>
    <style:style style:name="T367" style:parent-style-name="預設段落字型" style:family="text">
      <style:text-properties style:font-name="SimSun" style:font-name-asian="SimSun" style:font-name-complex="SimSun" fo:color="#000000" fo:letter-spacing="0.0069in" style:language-asian="zh" style:country-asian="TW"/>
    </style:style>
    <style:style style:name="T368" style:parent-style-name="預設段落字型" style:family="text">
      <style:text-properties style:font-name="SimSun" style:font-name-asian="SimSun" style:font-name-complex="SimSun" fo:letter-spacing="-0.0416in" style:language-asian="zh" style:country-asian="TW"/>
    </style:style>
    <style:style style:name="T369" style:parent-style-name="預設段落字型" style:family="text">
      <style:text-properties style:font-name="SimSun" style:font-name-asian="SimSun" style:font-name-complex="SimSun" fo:color="#000000" fo:letter-spacing="0.0069in" style:language-asian="zh" style:country-asian="TW"/>
    </style:style>
    <style:style style:name="T370" style:parent-style-name="預設段落字型" style:family="text">
      <style:text-properties style:font-name="SimSun" style:font-name-asian="SimSun" style:font-name-complex="SimSun" fo:color="#000000" fo:letter-spacing="0.0034in" style:language-asian="zh" style:country-asian="TW"/>
    </style:style>
    <style:style style:name="T371" style:parent-style-name="預設段落字型" style:family="text">
      <style:text-properties style:font-name="SimSun" style:font-name-asian="SimSun" style:font-name-complex="SimSun" fo:color="#000000" fo:letter-spacing="0.0069in" style:language-asian="zh" style:country-asian="TW"/>
    </style:style>
    <style:style style:name="T372" style:parent-style-name="預設段落字型" style:family="text">
      <style:text-properties style:font-name="SimSun" style:font-name-asian="SimSun" style:font-name-complex="SimSun" fo:color="#000000" fo:letter-spacing="0.0041in" style:language-asian="zh" style:country-asian="TW"/>
    </style:style>
    <style:style style:name="T373" style:parent-style-name="預設段落字型" style:family="text">
      <style:text-properties style:font-name="SimSun" style:font-name-asian="SimSun" style:font-name-complex="SimSun" style:language-asian="zh" style:country-asian="TW"/>
    </style:style>
    <style:style style:name="T374" style:parent-style-name="預設段落字型" style:family="text">
      <style:text-properties style:font-name="SimSun" style:font-name-asian="SimSun" style:font-name-complex="SimSun" fo:color="#000000" fo:letter-spacing="-0.0076in" style:language-asian="zh" style:country-asian="TW"/>
    </style:style>
    <style:style style:name="T375" style:parent-style-name="預設段落字型" style:family="text">
      <style:text-properties style:font-name="SimSun" style:font-name-asian="SimSun" style:font-name-complex="SimSun" fo:letter-spacing="-0.0006in" style:language-asian="zh" style:country-asian="TW"/>
    </style:style>
    <style:style style:name="T376" style:parent-style-name="預設段落字型" style:family="text">
      <style:text-properties style:font-name="SimSun" style:font-name-asian="SimSun" style:font-name-complex="SimSun" fo:color="#000000" fo:letter-spacing="-0.0069in" style:language-asian="zh" style:country-asian="TW"/>
    </style:style>
    <style:style style:name="TableCell377" style:family="table-cell">
      <style:table-cell-properties fo:border-top="0.0034in solid #D8D8D8" fo:border-left="0.0208in solid #000000" fo:border-bottom="0.0208in solid #D8D8D8" fo:border-right="0.0069in solid #000000" fo:background-color="#D8D8D8" fo:padding-top="0in" fo:padding-left="0in" fo:padding-bottom="0in" fo:padding-right="0in"/>
    </style:style>
    <style:style style:name="P378" style:parent-style-name="內文" style:family="paragraph">
      <style:paragraph-properties fo:line-height="0.1326in"/>
      <style:text-properties style:language-asian="zh" style:country-asian="TW"/>
    </style:style>
    <style:style style:name="P379" style:parent-style-name="內文" style:family="paragraph">
      <style:paragraph-properties style:text-autospace="none" fo:margin-left="0.0312in">
        <style:tab-stops/>
      </style:paragraph-properties>
    </style:style>
    <style:style style:name="T380" style:parent-style-name="預設段落字型" style:family="text">
      <style:text-properties style:font-name="SimSun" style:font-name-asian="SimSun" style:font-name-complex="SimSun" fo:color="#000000" fo:letter-spacing="-0.0027in"/>
    </style:style>
    <style:style style:name="T381" style:parent-style-name="預設段落字型" style:family="text">
      <style:text-properties style:font-name="SimSun" style:font-name-asian="SimSun" style:font-name-complex="SimSun" fo:color="#000000" fo:letter-spacing="-0.002in"/>
    </style:style>
    <style:style style:name="TableCell382" style:family="table-cell">
      <style:table-cell-properties fo:border-top="0.0034in solid #D8D8D8" fo:border-left="0.0069in solid #000000" fo:border-bottom="0.0208in solid #D8D8D8" fo:border-right="0.0138in solid #000000" fo:background-color="#D8D8D8" fo:padding-top="0in" fo:padding-left="0in" fo:padding-bottom="0in" fo:padding-right="0in"/>
    </style:style>
    <style:style style:name="TableCell383" style:family="table-cell">
      <style:table-cell-properties fo:border-top="0.0034in solid #D8D8D8" fo:border-left="0.0138in solid #000000" fo:border-bottom="0.0208in solid #000000" fo:border-right="0.0069in solid #000000" fo:background-color="#D8D8D8" fo:padding-top="0in" fo:padding-left="0in" fo:padding-bottom="0in" fo:padding-right="0in"/>
    </style:style>
    <style:style style:name="P384" style:parent-style-name="內文" style:family="paragraph">
      <style:paragraph-properties fo:line-height="0.1388in"/>
    </style:style>
    <style:style style:name="P385" style:parent-style-name="內文" style:family="paragraph">
      <style:paragraph-properties fo:line-height="0.1388in"/>
    </style:style>
    <style:style style:name="P386" style:parent-style-name="內文" style:family="paragraph">
      <style:paragraph-properties fo:line-height="0.2409in"/>
    </style:style>
    <style:style style:name="P387" style:parent-style-name="內文" style:family="paragraph">
      <style:paragraph-properties style:text-autospace="none" fo:line-height="88%" fo:margin-left="0.0645in" fo:margin-right="0.0777in" fo:text-indent="0.0833in">
        <style:tab-stops/>
      </style:paragraph-properties>
    </style:style>
    <style:style style:name="T388" style:parent-style-name="預設段落字型" style:family="text">
      <style:text-properties style:font-name="SimSun" style:font-name-asian="SimSun" style:font-name-complex="SimSun" fo:color="#000000" fo:letter-spacing="-0.0027in"/>
    </style:style>
    <style:style style:name="T389" style:parent-style-name="預設段落字型" style:family="text">
      <style:text-properties style:font-name="SimSun" style:font-name-asian="SimSun" style:font-name-complex="SimSun" fo:color="#000000" fo:letter-spacing="-0.0034in"/>
    </style:style>
    <style:style style:name="T390" style:parent-style-name="預設段落字型" style:family="text">
      <style:text-properties style:font-name="SimSun" style:font-name-asian="SimSun" style:font-name-complex="SimSun" fo:color="#000000" fo:letter-spacing="-0.0048in"/>
    </style:style>
    <style:style style:name="TableCell391" style:family="table-cell">
      <style:table-cell-properties fo:border-top="0.0034in solid #D8D8D8" fo:border-left="0.0069in solid #000000" fo:border-bottom="0.0208in solid #000000" fo:border-right="0.0312in solid #000000" fo:background-color="#D8D8D8" fo:padding-top="0in" fo:padding-left="0in" fo:padding-bottom="0in" fo:padding-right="0in"/>
    </style:style>
    <style:style style:name="P392" style:parent-style-name="內文" style:family="paragraph">
      <style:paragraph-properties fo:line-height="0.1388in"/>
    </style:style>
    <style:style style:name="P393" style:parent-style-name="內文" style:family="paragraph">
      <style:paragraph-properties fo:line-height="0.259in"/>
    </style:style>
    <style:style style:name="P394" style:parent-style-name="內文" style:family="paragraph">
      <style:paragraph-properties style:text-autospace="none" fo:margin-left="0.0965in">
        <style:tab-stops>
          <style:tab-stop style:type="left" style:position="0.9166in"/>
        </style:tab-stops>
      </style:paragraph-properties>
    </style:style>
    <style:style style:name="T395" style:parent-style-name="預設段落字型" style:family="text">
      <style:text-properties style:font-name="SimSun" style:font-name-asian="SimSun" style:font-name-complex="SimSun" fo:color="#000000"/>
    </style:style>
    <style:style style:name="T396" style:parent-style-name="預設段落字型" style:family="text">
      <style:text-properties style:font-name="SimSun" style:font-name-asian="SimSun" style:font-name-complex="SimSun" fo:color="#000000"/>
    </style:style>
    <style:style style:name="T397" style:parent-style-name="預設段落字型" style:family="text">
      <style:text-properties style:font-name="SimSun" style:font-name-asian="SimSun" style:font-name-complex="SimSun" fo:color="#000000" fo:letter-spacing="-0.0006in"/>
    </style:style>
    <style:style style:name="T398" style:parent-style-name="預設段落字型" style:family="text">
      <style:text-properties style:font-name="SimSun" style:font-name-asian="SimSun" style:font-name-complex="SimSun" fo:color="#000000" fo:letter-spacing="-0.0013in"/>
    </style:style>
    <style:style style:name="T399" style:parent-style-name="預設段落字型" style:family="text">
      <style:text-properties style:font-name="SimSun" style:font-name-asian="SimSun" style:font-name-complex="SimSun" fo:color="#000000" fo:letter-spacing="-0.002in"/>
    </style:style>
    <style:style style:name="P400" style:parent-style-name="內文" style:family="paragraph">
      <style:paragraph-properties fo:line-height="0.2569in"/>
    </style:style>
    <style:style style:name="P401" style:parent-style-name="內文" style:family="paragraph">
      <style:paragraph-properties style:text-autospace="none" fo:margin-left="0.0965in">
        <style:tab-stops/>
      </style:paragraph-properties>
    </style:style>
    <style:style style:name="T402" style:parent-style-name="預設段落字型" style:family="text">
      <style:text-properties style:font-name="SimSun" style:font-name-asian="SimSun" style:font-name-complex="SimSun" fo:color="#000000" fo:letter-spacing="-0.0104in"/>
    </style:style>
    <style:style style:name="T403" style:parent-style-name="預設段落字型" style:family="text">
      <style:text-properties style:font-name="SimSun" style:font-name-asian="SimSun" style:font-name-complex="SimSun" fo:color="#000000" fo:letter-spacing="-0.0104in"/>
    </style:style>
    <style:style style:name="TableRow404" style:family="table-row">
      <style:table-row-properties style:row-height="0.4729in" style:use-optimal-row-height="false"/>
    </style:style>
    <style:style style:name="TableCell405" style:family="table-cell">
      <style:table-cell-properties fo:border-top="0.0208in solid #D8D8D8" fo:border-left="0.0208in solid #000000" fo:border-bottom="0.0208in solid #D8D8D8" fo:border-right="0.0069in solid #000000" fo:background-color="#D8D8D8" fo:padding-top="0in" fo:padding-left="0in" fo:padding-bottom="0in" fo:padding-right="0in"/>
    </style:style>
    <style:style style:name="P406" style:parent-style-name="內文" style:family="paragraph">
      <style:paragraph-properties fo:line-height="0.127in"/>
    </style:style>
    <style:style style:name="P407" style:parent-style-name="內文" style:family="paragraph">
      <style:paragraph-properties style:text-autospace="none" fo:margin-left="0.0312in">
        <style:tab-stops/>
      </style:paragraph-properties>
    </style:style>
    <style:style style:name="T408" style:parent-style-name="預設段落字型" style:family="text">
      <style:text-properties style:font-name="SimSun" style:font-name-asian="SimSun" style:font-name-complex="SimSun" fo:color="#000000" fo:letter-spacing="-0.002in"/>
    </style:style>
    <style:style style:name="T409" style:parent-style-name="預設段落字型" style:family="text">
      <style:text-properties style:font-name="SimSun" style:font-name-asian="SimSun" style:font-name-complex="SimSun" fo:color="#000000" fo:letter-spacing="-0.0027in"/>
    </style:style>
    <style:style style:name="TableCell410" style:family="table-cell">
      <style:table-cell-properties fo:border-top="0.0208in solid #D8D8D8" fo:border-left="0.0069in solid #000000" fo:border-bottom="0.0208in solid #D8D8D8" fo:border-right="0.0138in solid #000000" fo:background-color="#D8D8D8" fo:padding-top="0in" fo:padding-left="0in" fo:padding-bottom="0in" fo:padding-right="0in"/>
    </style:style>
    <style:style style:name="P411" style:parent-style-name="內文" style:family="paragraph">
      <style:paragraph-properties fo:line-height="0.134in"/>
    </style:style>
    <style:style style:name="P412" style:parent-style-name="內文" style:family="paragraph">
      <style:paragraph-properties style:text-autospace="none" fo:margin-left="0.968in">
        <style:tab-stops/>
      </style:paragraph-properties>
    </style:style>
    <style:style style:name="T413" style:parent-style-name="預設段落字型" style:family="text">
      <style:text-properties style:font-name="SimSun" style:font-name-asian="SimSun" style:font-name-complex="SimSun" fo:color="#000000" fo:letter-spacing="-0.0034in"/>
    </style:style>
    <style:style style:name="T414" style:parent-style-name="預設段落字型" style:family="text">
      <style:text-properties style:font-name="SimSun" style:font-name-asian="SimSun" style:font-name-complex="SimSun" fo:color="#000000" fo:letter-spacing="-0.0013in"/>
    </style:style>
    <style:style style:name="T415" style:parent-style-name="預設段落字型" style:family="text">
      <style:text-properties style:font-name="SimSun" style:font-name-asian="SimSun" style:font-name-complex="SimSun" fo:color="#000000" fo:letter-spacing="-0.0034in"/>
    </style:style>
    <style:style style:name="TableRow416" style:family="table-row">
      <style:table-row-properties style:row-height="0.4951in" style:use-optimal-row-height="false"/>
    </style:style>
    <style:style style:name="TableCell417" style:family="table-cell">
      <style:table-cell-properties fo:border-top="0.0208in solid #D8D8D8" fo:border-left="0.0208in solid #000000" fo:border-bottom="0.0208in solid #000000" fo:border-right="0.0069in solid #000000" fo:background-color="#D8D8D8" fo:padding-top="0in" fo:padding-left="0in" fo:padding-bottom="0in" fo:padding-right="0in"/>
    </style:style>
    <style:style style:name="P418" style:parent-style-name="內文" style:family="paragraph">
      <style:paragraph-properties fo:line-height="0.1354in"/>
    </style:style>
    <style:style style:name="P419" style:parent-style-name="內文" style:family="paragraph">
      <style:paragraph-properties style:text-autospace="none" fo:margin-left="0.0312in">
        <style:tab-stops/>
      </style:paragraph-properties>
    </style:style>
    <style:style style:name="T420" style:parent-style-name="預設段落字型" style:family="text">
      <style:text-properties style:font-name="SimSun" style:font-name-asian="SimSun" style:font-name-complex="SimSun" fo:color="#000000" fo:letter-spacing="-0.002in"/>
    </style:style>
    <style:style style:name="T421" style:parent-style-name="預設段落字型" style:family="text">
      <style:text-properties style:font-name="SimSun" style:font-name-asian="SimSun" style:font-name-complex="SimSun" fo:color="#000000" fo:letter-spacing="-0.0027in"/>
    </style:style>
    <style:style style:name="TableCell422" style:family="table-cell">
      <style:table-cell-properties fo:border-top="0.0208in solid #D8D8D8" fo:border-left="0.0069in solid #000000" fo:border-bottom="0.0208in solid #000000" fo:border-right="0.0138in solid #000000" fo:background-color="#D8D8D8" fo:padding-top="0in" fo:padding-left="0in" fo:padding-bottom="0in" fo:padding-right="0in"/>
    </style:style>
    <style:style style:name="TableRow423" style:family="table-row">
      <style:table-row-properties style:row-height="0.0729in" style:use-optimal-row-height="false"/>
    </style:style>
    <style:style style:name="TableCell424" style:family="table-cell">
      <style:table-cell-properties fo:border-top="0.0208in solid #000000" fo:border-left="0.0208in solid #000000" fo:border-bottom="none" fo:border-right="none" fo:padding-top="0in" fo:padding-left="0in" fo:padding-bottom="0in" fo:padding-right="0in"/>
    </style:style>
    <style:style style:name="S6" style:family="section">
      <style:section-properties fo:margin-left="0in" fo:margin-right="0in" style:writing-mode="lr-tb"/>
    </style:style>
    <style:style style:name="P425" style:parent-style-name="內文" style:family="paragraph">
      <style:paragraph-properties fo:line-height="0.0798in"/>
    </style:style>
    <style:style style:name="S7" style:family="section">
      <style:section-properties fo:margin-left="0in" fo:margin-right="0in" style:writing-mode="lr-tb"/>
    </style:style>
    <style:style style:name="P426" style:parent-style-name="內文" style:family="paragraph">
      <style:paragraph-properties style:text-autospace="none" fo:margin-left="0.5645in">
        <style:tab-stops/>
      </style:paragraph-properties>
    </style:style>
    <style:style style:name="T427" style:parent-style-name="預設段落字型" style:family="text">
      <style:text-properties style:font-name="SimSun" style:font-name-asian="SimSun" style:font-name-complex="SimSun" fo:font-weight="bold" style:font-weight-asian="bold" fo:color="#000000" fo:letter-spacing="0.0048in" fo:font-size="14pt" style:font-size-asian="14pt" style:font-size-complex="14pt" style:language-asian="zh" style:country-asian="TW"/>
    </style:style>
    <style:style style:name="T428" style:parent-style-name="預設段落字型" style:family="text">
      <style:text-properties style:font-name="SimSun" style:font-name-asian="SimSun" style:font-name-complex="SimSun" fo:font-weight="bold" style:font-weight-asian="bold" fo:color="#000000" fo:letter-spacing="0.0048in" fo:font-size="14pt" style:font-size-asian="14pt" style:font-size-complex="14pt" style:language-asian="zh" style:country-asian="TW"/>
    </style:style>
    <style:style style:name="T429" style:parent-style-name="預設段落字型" style:family="text">
      <style:text-properties style:font-name="SimSun" style:font-name-asian="SimSun" style:font-name-complex="SimSun" fo:font-weight="bold" style:font-weight-asian="bold" fo:letter-spacing="0.002in" fo:font-size="14pt" style:font-size-asian="14pt" style:font-size-complex="14pt" style:language-asian="zh" style:country-asian="TW"/>
    </style:style>
    <style:style style:name="T430" style:parent-style-name="預設段落字型" style:family="text">
      <style:text-properties style:font-name="SimSun" style:font-name-asian="SimSun" style:font-name-complex="SimSun" fo:font-weight="bold" style:font-weight-asian="bold" fo:color="#000000" fo:letter-spacing="0.0048in" fo:font-size="14pt" style:font-size-asian="14pt" style:font-size-complex="14pt" style:language-asian="zh" style:country-asian="TW"/>
    </style:style>
    <style:style style:name="T431" style:parent-style-name="預設段落字型" style:family="text">
      <style:text-properties style:font-name="SimSun" style:font-name-asian="SimSun" style:font-name-complex="SimSun" fo:font-weight="bold" style:font-weight-asian="bold" fo:letter-spacing="0.0027in" fo:font-size="14pt" style:font-size-asian="14pt" style:font-size-complex="14pt" style:language-asian="zh" style:country-asian="TW"/>
    </style:style>
    <style:style style:name="T432" style:parent-style-name="預設段落字型" style:family="text">
      <style:text-properties style:font-name="SimSun" style:font-name-asian="SimSun" style:font-name-complex="SimSun" fo:font-weight="bold" style:font-weight-asian="bold" fo:color="#000000" fo:letter-spacing="0.0048in" fo:font-size="14pt" style:font-size-asian="14pt" style:font-size-complex="14pt" style:language-asian="zh" style:country-asian="TW"/>
    </style:style>
    <style:style style:name="T433" style:parent-style-name="預設段落字型" style:family="text">
      <style:text-properties style:font-name="SimSun" style:font-name-asian="SimSun" style:font-name-complex="SimSun" fo:font-weight="bold" style:font-weight-asian="bold" fo:color="#000000" fo:letter-spacing="0.002in" fo:font-size="14pt" style:font-size-asian="14pt" style:font-size-complex="14pt" style:language-asian="zh" style:country-asian="TW"/>
    </style:style>
    <style:style style:name="T434" style:parent-style-name="預設段落字型" style:family="text">
      <style:text-properties style:font-name="SimSun" style:font-name-asian="SimSun" style:font-name-complex="SimSun" fo:font-weight="bold" style:font-weight-asian="bold" fo:color="#000000" fo:letter-spacing="0.0069in" fo:font-size="14pt" style:font-size-asian="14pt" style:font-size-complex="14pt" style:language-asian="zh" style:country-asian="TW"/>
    </style:style>
    <style:style style:name="T435" style:parent-style-name="預設段落字型" style:family="text">
      <style:text-properties style:font-name="SimSun" style:font-name-asian="SimSun" style:font-name-complex="SimSun" fo:font-weight="bold" style:font-weight-asian="bold" fo:color="#000000" fo:letter-spacing="0.0048in" fo:font-size="14pt" style:font-size-asian="14pt" style:font-size-complex="14pt" style:language-asian="zh" style:country-asian="TW"/>
    </style:style>
    <style:style style:name="S8" style:family="section">
      <style:section-properties fo:margin-left="0in" fo:margin-right="0in" style:writing-mode="lr-tb"/>
    </style:style>
    <style:style style:name="P436" style:parent-style-name="內文" style:family="paragraph">
      <style:paragraph-properties style:text-autospace="none" fo:margin-top="0.0236in" fo:margin-left="0.7763in">
        <style:tab-stops/>
      </style:paragraph-properties>
    </style:style>
    <style:style style:name="T437" style:parent-style-name="預設段落字型" style:family="text">
      <style:text-properties style:font-name="SimSun" style:font-name-asian="SimSun" style:font-name-complex="SimSun" fo:font-weight="bold" style:font-weight-asian="bold" fo:color="#000000" fo:letter-spacing="-0.0013in" fo:font-size="14pt" style:font-size-asian="14pt" style:font-size-complex="14pt" style:language-asian="zh" style:country-asian="TW"/>
    </style:style>
    <style:style style:name="T438" style:parent-style-name="預設段落字型" style:family="text">
      <style:text-properties style:font-name="SimSun" style:font-name-asian="SimSun" style:font-name-complex="SimSun" fo:font-weight="bold" style:font-weight-asian="bold" fo:color="#000000" fo:font-size="14pt" style:font-size-asian="14pt" style:font-size-complex="14pt" style:language-asian="zh" style:country-asian="TW"/>
    </style:style>
    <style:style style:name="S9" style:family="section">
      <style:section-properties fo:margin-left="0in" fo:margin-right="0in" style:writing-mode="lr-tb"/>
    </style:style>
    <style:style style:name="P439" style:parent-style-name="內文" style:family="paragraph">
      <style:paragraph-properties style:text-autospace="none" fo:margin-top="0.0479in" fo:margin-left="5.5388in">
        <style:tab-stops/>
      </style:paragraph-properties>
    </style:style>
    <style:style style:name="T440"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T441" style:parent-style-name="預設段落字型" style:family="text">
      <style:text-properties style:font-name="SimSun" style:font-name-asian="SimSun" style:font-name-complex="SimSun" fo:color="#000000" fo:letter-spacing="-0.0006in" fo:font-size="10pt" style:font-size-asian="10pt" style:font-size-complex="10pt" style:language-asian="zh" style:country-asian="TW"/>
    </style:style>
    <style:style style:name="T442"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P443" style:parent-style-name="內文" style:master-page-name="MP10" style:family="paragraph">
      <style:paragraph-properties fo:break-before="page" fo:line-height="0.1388in"/>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S11" style:family="section">
      <style:section-properties fo:margin-left="0in" fo:margin-right="0in" style:writing-mode="lr-tb"/>
    </style:style>
    <style:style style:name="P455" style:parent-style-name="內文" style:family="paragraph">
      <style:paragraph-properties fo:line-height="0.1388in"/>
      <style:text-properties style:language-asian="zh" style:country-asian="TW"/>
    </style:style>
    <style:style style:name="S12" style:family="section">
      <style:section-properties fo:margin-left="0in" fo:margin-right="0in" style:writing-mode="lr-tb"/>
    </style:style>
    <style:style style:name="P456" style:parent-style-name="內文" style:family="paragraph">
      <style:paragraph-properties fo:line-height="0.1388in"/>
      <style:text-properties style:language-asian="zh" style:country-asian="TW"/>
    </style:style>
    <style:style style:name="S13" style:family="section">
      <style:section-properties fo:margin-left="0in" fo:margin-right="0in" style:writing-mode="lr-tb"/>
    </style:style>
    <style:style style:name="P457" style:parent-style-name="內文" style:family="paragraph">
      <style:paragraph-properties fo:line-height="0.1388in"/>
      <style:text-properties style:language-asian="zh" style:country-asian="TW"/>
    </style:style>
    <style:style style:name="S14" style:family="section">
      <style:section-properties fo:margin-left="0in" fo:margin-right="0in" style:writing-mode="lr-tb"/>
    </style:style>
    <style:style style:name="P458" style:parent-style-name="內文" style:family="paragraph">
      <style:paragraph-properties fo:line-height="0.1388in"/>
      <style:text-properties style:language-asian="zh" style:country-asian="TW"/>
    </style:style>
    <style:style style:name="S15" style:family="section">
      <style:section-properties fo:margin-left="0in" fo:margin-right="0in" style:writing-mode="lr-tb"/>
    </style:style>
    <style:style style:name="P459" style:parent-style-name="內文" style:family="paragraph">
      <style:paragraph-properties fo:line-height="0.1388in"/>
      <style:text-properties style:language-asian="zh" style:country-asian="TW"/>
    </style:style>
    <style:style style:name="S16" style:family="section">
      <style:section-properties fo:margin-left="0in" fo:margin-right="0in" style:writing-mode="lr-tb"/>
    </style:style>
    <style:style style:name="P460" style:parent-style-name="內文" style:family="paragraph">
      <style:paragraph-properties fo:line-height="0.1388in"/>
      <style:text-properties style:language-asian="zh" style:country-asian="TW"/>
    </style:style>
    <style:style style:name="S17" style:family="section">
      <style:section-properties fo:margin-left="0in" fo:margin-right="0in" style:writing-mode="lr-tb"/>
    </style:style>
    <style:style style:name="P461" style:parent-style-name="內文" style:family="paragraph">
      <style:paragraph-properties fo:line-height="0.1638in"/>
      <style:text-properties style:language-asian="zh" style:country-asian="TW"/>
    </style:style>
    <style:style style:name="S18" style:family="section">
      <style:section-properties fo:margin-left="0in" fo:margin-right="0in" style:writing-mode="lr-tb"/>
    </style:style>
    <style:style style:name="P462" style:parent-style-name="內文" style:family="paragraph">
      <style:paragraph-properties style:text-autospace="none" fo:margin-left="3.5937in">
        <style:tab-stops/>
      </style:paragraph-properties>
    </style:style>
    <style:style style:name="T463" style:parent-style-name="預設段落字型" style:family="text">
      <style:text-properties style:font-name="SimSun" style:font-name-asian="SimSun" style:font-name-complex="SimSun" fo:font-weight="bold" style:font-weight-asian="bold" fo:color="#000000" fo:font-size="22pt" style:font-size-asian="22pt" style:font-size-complex="22pt" style:language-asian="zh" style:country-asian="TW"/>
    </style:style>
    <style:style style:name="T464" style:parent-style-name="預設段落字型" style:family="text">
      <style:text-properties style:font-name="SimSun" style:font-name-asian="SimSun" style:font-name-complex="SimSun" fo:font-weight="bold" style:font-weight-asian="bold" fo:font-size="22pt" style:font-size-asian="22pt" style:font-size-complex="22pt" style:language-asian="zh" style:country-asian="TW"/>
    </style:style>
    <style:style style:name="T465" style:parent-style-name="預設段落字型" style:family="text">
      <style:text-properties style:font-name="SimSun" style:font-name-asian="SimSun" style:font-name-complex="SimSun" fo:font-weight="bold" style:font-weight-asian="bold" fo:color="#000000" fo:font-size="22pt" style:font-size-asian="22pt" style:font-size-complex="22pt" style:language-asian="zh" style:country-asian="TW"/>
    </style:style>
    <style:style style:name="T466" style:parent-style-name="預設段落字型" style:family="text">
      <style:text-properties style:font-name="SimSun" style:font-name-asian="SimSun" style:font-name-complex="SimSun" fo:font-weight="bold" style:font-weight-asian="bold" fo:letter-spacing="-0.0062in" fo:font-size="22pt" style:font-size-asian="22pt" style:font-size-complex="22pt" style:language-asian="zh" style:country-asian="TW"/>
    </style:style>
    <style:style style:name="T467" style:parent-style-name="預設段落字型" style:family="text">
      <style:text-properties style:font-name="SimSun" style:font-name-asian="SimSun" style:font-name-complex="SimSun" fo:font-weight="bold" style:font-weight-asian="bold" fo:color="#000000" fo:font-size="22pt" style:font-size-asian="22pt" style:font-size-complex="22pt" style:language-asian="zh" style:country-asian="TW"/>
    </style:style>
    <style:style style:name="S19" style:family="section">
      <style:section-properties fo:margin-left="0in" fo:margin-right="0in" style:writing-mode="lr-tb"/>
    </style:style>
    <style:style style:name="P468" style:parent-style-name="內文" style:family="paragraph">
      <style:paragraph-properties style:text-autospace="none" fo:margin-top="0.0472in" fo:margin-left="3.0319in">
        <style:tab-stops/>
      </style:paragraph-properties>
    </style:style>
    <style:style style:name="T469"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470"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P471" style:parent-style-name="內文" style:family="paragraph">
      <style:paragraph-properties fo:line-height="0.1388in"/>
      <style:text-properties style:language-asian="zh" style:country-asian="TW"/>
    </style:style>
    <style:style style:name="P472" style:parent-style-name="內文" style:family="paragraph">
      <style:paragraph-properties fo:line-height="0.1388in"/>
      <style:text-properties style:language-asian="zh" style:country-asian="TW"/>
    </style:style>
    <style:style style:name="P473" style:parent-style-name="內文" style:family="paragraph">
      <style:paragraph-properties fo:line-height="0.1388in"/>
      <style:text-properties style:language-asian="zh" style:country-asian="TW"/>
    </style:style>
    <style:style style:name="P474" style:parent-style-name="內文" style:family="paragraph">
      <style:paragraph-properties fo:line-height="0.1923in"/>
      <style:text-properties style:language-asian="zh" style:country-asian="TW"/>
    </style:style>
    <style:style style:name="P475" style:parent-style-name="內文" style:family="paragraph">
      <style:paragraph-properties style:text-autospace="none" fo:line-height="127%" fo:margin-left="0.7861in" fo:margin-right="0.6444in" fo:text-indent="0.5in">
        <style:tab-stops/>
      </style:paragraph-properties>
    </style:style>
    <style:style style:name="T476" style:parent-style-name="預設段落字型" style:family="text">
      <style:text-properties style:font-name="SimSun" style:font-name-asian="SimSun" style:font-name-complex="SimSun" fo:font-weight="bold" style:font-weight-asian="bold" fo:color="#000000" fo:letter-spacing="-0.0027in" fo:font-size="18pt" style:font-size-asian="18pt" style:font-size-complex="18pt" style:language-asian="zh" style:country-asian="TW"/>
    </style:style>
    <style:style style:name="T477"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78" style:parent-style-name="預設段落字型" style:family="text">
      <style:text-properties style:font-name="SimSun" style:font-name-asian="SimSun" style:font-name-complex="SimSun" fo:font-weight="bold" style:font-weight-asian="bold" fo:color="#000000" fo:letter-spacing="-0.0034in" fo:font-size="18pt" style:font-size-asian="18pt" style:font-size-complex="18pt" style:language-asian="zh" style:country-asian="TW"/>
    </style:style>
    <style:style style:name="T479" style:parent-style-name="預設段落字型" style:family="text">
      <style:text-properties style:font-name="SimSun" style:font-name-asian="SimSun" style:font-name-complex="SimSun" fo:font-weight="bold" style:font-weight-asian="bold" fo:color="#000000" fo:letter-spacing="-0.002in" fo:font-size="18pt" style:font-size-asian="18pt" style:font-size-complex="18pt" style:language-asian="zh" style:country-asian="TW"/>
    </style:style>
    <style:style style:name="T480"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81"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T482"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83"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T484"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85"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P486" style:parent-style-name="內文" style:family="paragraph">
      <style:paragraph-properties fo:line-height="0.1388in"/>
      <style:text-properties style:language-asian="zh" style:country-asian="TW"/>
    </style:style>
    <style:style style:name="P487" style:parent-style-name="內文" style:family="paragraph">
      <style:paragraph-properties fo:line-height="0.1388in"/>
      <style:text-properties style:language-asian="zh" style:country-asian="TW"/>
    </style:style>
    <style:style style:name="P488" style:parent-style-name="內文" style:family="paragraph">
      <style:paragraph-properties fo:line-height="0.2541in"/>
      <style:text-properties style:language-asian="zh" style:country-asian="TW"/>
    </style:style>
    <style:style style:name="P489" style:parent-style-name="內文" style:family="paragraph">
      <style:paragraph-properties style:text-autospace="none" fo:margin-left="0.7861in">
        <style:tab-stops/>
      </style:paragraph-properties>
    </style:style>
    <style:style style:name="T490"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T491"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92"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P493" style:parent-style-name="內文" style:family="paragraph">
      <style:paragraph-properties style:text-autospace="none" fo:margin-top="0.0368in" fo:line-height="116%" fo:margin-left="0.7861in" fo:margin-right="2.8125in">
        <style:tab-stops/>
      </style:paragraph-properties>
    </style:style>
    <style:style style:name="T494" style:parent-style-name="預設段落字型" style:family="text">
      <style:text-properties style:font-name="SimSun" style:font-name-asian="SimSun" style:font-name-complex="SimSun" fo:font-weight="bold" style:font-weight-asian="bold" fo:color="#000000" fo:letter-spacing="-0.0444in" fo:font-size="18pt" style:font-size-asian="18pt" style:font-size-complex="18pt" style:language-asian="zh" style:country-asian="TW"/>
    </style:style>
    <style:style style:name="T495" style:parent-style-name="預設段落字型" style:family="text">
      <style:text-properties style:font-name="SimSun" style:font-name-asian="SimSun" style:font-name-complex="SimSun" fo:color="#A5A5A5" fo:letter-spacing="-0.075in" fo:font-size="30pt" style:font-size-asian="30pt" style:font-size-complex="30pt" style:language-asian="zh" style:country-asian="TW"/>
    </style:style>
    <style:style style:name="T496" style:parent-style-name="預設段落字型" style:family="text">
      <style:text-properties style:font-name="SimSun" style:font-name-asian="SimSun" style:font-name-complex="SimSun" fo:color="#A5A5A5" fo:letter-spacing="-0.0743in" fo:font-size="30pt" style:font-size-asian="30pt" style:font-size-complex="30pt" style:language-asian="zh" style:country-asian="TW"/>
    </style:style>
    <style:style style:name="T497"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498"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P499" style:parent-style-name="內文" style:family="paragraph">
      <style:paragraph-properties style:text-autospace="none" fo:line-height="120%" fo:margin-left="0.7861in" fo:margin-right="2.8125in">
        <style:tab-stops/>
      </style:paragraph-properties>
    </style:style>
    <style:style style:name="T500" style:parent-style-name="預設段落字型" style:family="text">
      <style:text-properties style:font-name="SimSun" style:font-name-asian="SimSun" style:font-name-complex="SimSun" fo:font-weight="bold" style:font-weight-asian="bold" fo:color="#000000" fo:letter-spacing="-0.0444in" fo:font-size="18pt" style:font-size-asian="18pt" style:font-size-complex="18pt" style:language-asian="zh" style:country-asian="TW"/>
    </style:style>
    <style:style style:name="T501" style:parent-style-name="預設段落字型" style:family="text">
      <style:text-properties style:font-name="SimSun" style:font-name-asian="SimSun" style:font-name-complex="SimSun" fo:color="#A5A5A5" fo:letter-spacing="-0.075in" fo:font-size="30pt" style:font-size-asian="30pt" style:font-size-complex="30pt" style:language-asian="zh" style:country-asian="TW"/>
    </style:style>
    <style:style style:name="T502" style:parent-style-name="預設段落字型" style:family="text">
      <style:text-properties style:font-name="SimSun" style:font-name-asian="SimSun" style:font-name-complex="SimSun" fo:color="#A5A5A5" fo:letter-spacing="-0.0743in" fo:font-size="30pt" style:font-size-asian="30pt" style:font-size-complex="30pt" style:language-asian="zh" style:country-asian="TW"/>
    </style:style>
    <style:style style:name="T503"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T504"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505"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P506" style:parent-style-name="內文" style:family="paragraph">
      <style:paragraph-properties fo:line-height="0.0812in"/>
      <style:text-properties style:language-asian="zh" style:country-asian="TW"/>
    </style:style>
    <style:style style:name="P507" style:parent-style-name="內文" style:family="paragraph">
      <style:paragraph-properties style:text-autospace="none" fo:margin-left="0.7861in">
        <style:tab-stops/>
      </style:paragraph-properties>
    </style:style>
    <style:style style:name="T508" style:parent-style-name="預設段落字型" style:family="text">
      <style:text-properties style:font-name="SimSun" style:font-name-asian="SimSun" style:font-name-complex="SimSun" fo:font-weight="bold" style:font-weight-asian="bold" fo:color="#000000" fo:letter-spacing="-0.0013in" fo:font-size="18pt" style:font-size-asian="18pt" style:font-size-complex="18pt" style:language-asian="zh" style:country-asian="TW"/>
    </style:style>
    <style:style style:name="T509" style:parent-style-name="預設段落字型" style:family="text">
      <style:text-properties style:font-name="SimSun" style:font-name-asian="SimSun" style:font-name-complex="SimSun" fo:font-weight="bold" style:font-weight-asian="bold" fo:color="#000000" fo:letter-spacing="-0.0006in" fo:font-size="18pt" style:font-size-asian="18pt" style:font-size-complex="18pt" style:language-asian="zh" style:country-asian="TW"/>
    </style:style>
    <style:style style:name="S20" style:family="section">
      <style:section-properties fo:margin-left="0in" fo:margin-right="0in" style:writing-mode="lr-tb"/>
    </style:style>
    <style:style style:name="P510" style:parent-style-name="內文" style:family="paragraph">
      <style:paragraph-properties fo:line-height="0.1388in"/>
      <style:text-properties style:language-asian="zh" style:country-asian="TW"/>
    </style:style>
    <style:style style:name="S21" style:family="section">
      <style:section-properties fo:margin-left="0in" fo:margin-right="0in" style:writing-mode="lr-tb"/>
    </style:style>
    <style:style style:name="P511" style:parent-style-name="內文" style:family="paragraph">
      <style:paragraph-properties fo:line-height="0.2381in"/>
      <style:text-properties style:language-asian="zh" style:country-asian="TW"/>
    </style:style>
    <style:style style:name="S22" style:family="section">
      <style:section-properties fo:margin-left="0in" fo:margin-right="0in" style:writing-mode="lr-tb"/>
    </style:style>
    <style:style style:name="P512" style:parent-style-name="內文" style:family="paragraph">
      <style:paragraph-properties style:text-autospace="none" fo:margin-left="1.5013in">
        <style:tab-stops>
          <style:tab-stop style:type="left" style:position="1.0687in"/>
          <style:tab-stop style:type="left" style:position="2.2354in"/>
          <style:tab-stop style:type="left" style:position="3.3062in"/>
          <style:tab-stop style:type="left" style:position="4.3756in"/>
          <style:tab-stop style:type="left" style:position="5.2513in"/>
        </style:tab-stops>
      </style:paragraph-properties>
    </style:style>
    <style:style style:name="T51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S23" style:family="section">
      <style:section-properties fo:margin-left="0in" fo:margin-right="0in" style:writing-mode="lr-tb"/>
    </style:style>
    <style:style style:name="P524" style:parent-style-name="內文" style:family="paragraph">
      <style:paragraph-properties style:text-autospace="none" fo:margin-left="1.5548in">
        <style:tab-stops>
          <style:tab-stop style:type="left" style:position="1.0708in"/>
          <style:tab-stop style:type="left" style:position="2.2375in"/>
          <style:tab-stop style:type="left" style:position="4.3777in"/>
          <style:tab-stop style:type="left" style:position="5.2527in"/>
        </style:tab-stops>
      </style:paragraph-properties>
    </style:style>
    <style:style style:name="T52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font-name="SimSun" style:font-name-asian="SimSun" style:font-name-complex="SimSun" fo:color="#000000" fo:letter-spacing="-0.0034in" fo:font-size="14pt" style:font-size-asian="14pt" style:font-size-complex="14pt" style:language-asian="zh" style:country-asian="TW"/>
    </style:style>
    <style:style style:name="S24" style:family="section">
      <style:section-properties fo:margin-left="0in" fo:margin-right="0in" style:writing-mode="lr-tb"/>
    </style:style>
    <style:style style:name="P534" style:parent-style-name="內文" style:family="paragraph">
      <style:paragraph-properties style:text-autospace="none" fo:margin-left="2.6256in">
        <style:tab-stops>
          <style:tab-stop style:type="left" style:position="1.1666in"/>
          <style:tab-stop style:type="left" style:position="2.2368in"/>
          <style:tab-stop style:type="left" style:position="3.3069in"/>
        </style:tab-stops>
      </style:paragraph-properties>
    </style:style>
    <style:style style:name="T53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S25" style:family="section">
      <style:section-properties fo:margin-left="0in" fo:margin-right="0in" style:writing-mode="lr-tb"/>
    </style:style>
    <style:style style:name="P542" style:parent-style-name="內文" style:family="paragraph">
      <style:paragraph-properties fo:line-height="0.1388in"/>
      <style:text-properties style:language-asian="zh" style:country-asian="TW"/>
    </style:style>
    <style:style style:name="S26" style:family="section">
      <style:section-properties fo:margin-left="0in" fo:margin-right="0in" style:writing-mode="lr-tb"/>
    </style:style>
    <style:style style:name="P543" style:parent-style-name="內文" style:family="paragraph">
      <style:paragraph-properties fo:line-height="0.1388in"/>
      <style:text-properties style:language-asian="zh" style:country-asian="TW"/>
    </style:style>
    <style:style style:name="S27" style:family="section">
      <style:section-properties fo:margin-left="0in" fo:margin-right="0in" style:writing-mode="lr-tb"/>
    </style:style>
    <style:style style:name="P544" style:parent-style-name="內文" style:family="paragraph">
      <style:paragraph-properties fo:line-height="0.1388in"/>
      <style:text-properties style:language-asian="zh" style:country-asian="TW"/>
    </style:style>
    <style:style style:name="S28" style:family="section">
      <style:section-properties fo:margin-left="0in" fo:margin-right="0in" style:writing-mode="lr-tb"/>
    </style:style>
    <style:style style:name="P545" style:parent-style-name="內文" style:family="paragraph">
      <style:paragraph-properties fo:line-height="0.1388in"/>
      <style:text-properties style:language-asian="zh" style:country-asian="TW"/>
    </style:style>
    <style:style style:name="S29" style:family="section">
      <style:section-properties fo:margin-left="0in" fo:margin-right="0in" style:writing-mode="lr-tb"/>
    </style:style>
    <style:style style:name="P546" style:parent-style-name="內文" style:family="paragraph">
      <style:paragraph-properties fo:line-height="0.2604in"/>
      <style:text-properties style:language-asian="zh" style:country-asian="TW"/>
    </style:style>
    <style:style style:name="S30" style:family="section">
      <style:section-properties fo:margin-left="0in" fo:margin-right="0in" style:writing-mode="lr-tb"/>
    </style:style>
    <style:style style:name="P547" style:parent-style-name="內文" style:family="paragraph">
      <style:paragraph-properties style:text-autospace="none" fo:margin-left="0.9833in">
        <style:tab-stops>
          <style:tab-stop style:type="left" style:position="3.1506in"/>
          <style:tab-stop style:type="left" style:position="4.5722in"/>
          <style:tab-stop style:type="left" style:position="5.9944in"/>
        </style:tab-stops>
      </style:paragraph-properties>
    </style:style>
    <style:style style:name="T548" style:parent-style-name="預設段落字型" style:family="text">
      <style:text-properties style:font-name="SimSun" style:font-name-asian="SimSun" style:font-name-complex="SimSun" fo:font-weight="bold" style:font-weight-asian="bold" fo:color="#000000" fo:letter-spacing="0.0625in" fo:font-size="22pt" style:font-size-asian="22pt" style:font-size-complex="22pt" style:language-asian="zh" style:country-asian="TW"/>
    </style:style>
    <style:style style:name="T549" style:parent-style-name="預設段落字型" style:family="text">
      <style:text-properties style:font-name="SimSun" style:font-name-asian="SimSun" style:font-name-complex="SimSun" fo:font-weight="bold" style:font-weight-asian="bold" fo:letter-spacing="0.0312in" fo:font-size="22pt" style:font-size-asian="22pt" style:font-size-complex="22pt" style:language-asian="zh" style:country-asian="TW"/>
    </style:style>
    <style:style style:name="T550" style:parent-style-name="預設段落字型" style:family="text">
      <style:text-properties style:font-name="SimSun" style:font-name-asian="SimSun" style:font-name-complex="SimSun" fo:font-weight="bold" style:font-weight-asian="bold" fo:color="#000000" fo:letter-spacing="0.0625in" fo:font-size="22pt" style:font-size-asian="22pt" style:font-size-complex="22pt" style:language-asian="zh" style:country-asian="TW"/>
    </style:style>
    <style:style style:name="T551" style:parent-style-name="預設段落字型" style:family="text">
      <style:text-properties style:font-name="SimSun" style:font-name-asian="SimSun" style:font-name-complex="SimSun" fo:font-weight="bold" style:font-weight-asian="bold" fo:letter-spacing="0.0312in" fo:font-size="22pt" style:font-size-asian="22pt" style:font-size-complex="22pt" style:language-asian="zh" style:country-asian="TW"/>
    </style:style>
    <style:style style:name="T552" style:parent-style-name="預設段落字型" style:family="text">
      <style:text-properties style:font-name="SimSun" style:font-name-asian="SimSun" style:font-name-complex="SimSun" fo:font-weight="bold" style:font-weight-asian="bold" fo:color="#000000" fo:letter-spacing="0.0631in" fo:font-size="22pt" style:font-size-asian="22pt" style:font-size-complex="22pt" style:language-asian="zh" style:country-asian="TW"/>
    </style:style>
    <style:style style:name="T553" style:parent-style-name="預設段落字型" style:family="text">
      <style:text-properties style:font-name="SimSun" style:font-name-asian="SimSun" style:font-name-complex="SimSun" fo:font-weight="bold" style:font-weight-asian="bold" fo:letter-spacing="0.0319in" fo:font-size="22pt" style:font-size-asian="22pt" style:font-size-complex="22pt" style:language-asian="zh" style:country-asian="TW"/>
    </style:style>
    <style:style style:name="T554" style:parent-style-name="預設段落字型" style:family="text">
      <style:text-properties style:font-name="SimSun" style:font-name-asian="SimSun" style:font-name-complex="SimSun" fo:font-weight="bold" style:font-weight-asian="bold" fo:color="#000000" fo:letter-spacing="0.0625in" fo:font-size="22pt" style:font-size-asian="22pt" style:font-size-complex="22pt"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font-name="SimSun" style:font-name-asian="SimSun" style:font-name-complex="SimSun" fo:font-weight="bold" style:font-weight-asian="bold" fo:color="#000000" fo:letter-spacing="-0.002in" fo:font-size="22pt" style:font-size-asian="22pt" style:font-size-complex="22pt"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font-name="SimSun" style:font-name-asian="SimSun" style:font-name-complex="SimSun" fo:font-weight="bold" style:font-weight-asian="bold" fo:color="#000000" fo:letter-spacing="-0.002in" fo:font-size="22pt" style:font-size-asian="22pt" style:font-size-complex="22pt"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font-name="SimSun" style:font-name-asian="SimSun" style:font-name-complex="SimSun" fo:font-weight="bold" style:font-weight-asian="bold" fo:color="#000000" fo:letter-spacing="-0.0076in" fo:font-size="22pt" style:font-size-asian="22pt" style:font-size-complex="22pt" style:language-asian="zh" style:country-asian="TW"/>
    </style:style>
    <style:style style:family="graphic" style:name="a12">
      <style:graphic-properties draw:fill="none" draw:stroke="solid" svg:stroke-width="0.00667in" svg:stroke-color="#000000" svg:stroke-opacity="100%" draw:stroke-linejoin="round"/>
    </style:style>
    <style:style style:family="graphic" style:name="a0">
      <style:graphic-properties draw:fill="none" draw:stroke="solid" svg:stroke-width="0.01333in" svg:stroke-color="#000000" svg:stroke-opacity="100%" draw:stroke-linejoin="round"/>
    </style:style>
    <style:style style:family="graphic" style:name="a13">
      <style:graphic-properties draw:fill="none" draw:stroke="solid" svg:stroke-width="0.00665in" svg:stroke-color="#000000" svg:stroke-opacity="100%" draw:stroke-linejoin="round"/>
    </style:style>
    <style:style style:family="graphic" style:name="a1">
      <style:graphic-properties draw:fill="none" draw:stroke="solid" svg:stroke-width="0.03in" svg:stroke-color="#000000" svg:stroke-opacity="100%" draw:stroke-linejoin="round"/>
    </style:style>
    <style:style style:family="graphic" style:name="a2">
      <style:graphic-properties draw:fill="none" draw:stroke="solid" svg:stroke-width="0.02083in" svg:stroke-color="#000000" svg:stroke-opacity="100%" draw:stroke-linejoin="round"/>
    </style:style>
    <style:style style:family="graphic" style:name="a3">
      <style:graphic-properties draw:fill="solid" draw:fill-color="#bfbfbf" draw:opacity="100%" draw:stroke="none"/>
    </style:style>
    <style:style style:family="graphic" style:name="a4">
      <style:graphic-properties draw:fill="none" draw:stroke="solid" svg:stroke-width="0.01333in" svg:stroke-color="#000000" svg:stroke-opacity="100%" draw:stroke-linejoin="round"/>
    </style:style>
    <style:style style:family="graphic" style:name="a5">
      <style:graphic-properties draw:fill="none" draw:stroke="solid" svg:stroke-width="0.01332in" svg:stroke-color="#000000" svg:stroke-opacity="100%" draw:stroke-linejoin="round"/>
    </style:style>
    <style:style style:family="graphic" style:name="a6">
      <style:graphic-properties draw:fill="none" draw:stroke="solid" svg:stroke-width="0.00665in" svg:stroke-color="#000000" svg:stroke-opacity="100%" draw:stroke-linejoin="round"/>
    </style:style>
    <style:style style:family="graphic" style:name="a7">
      <style:graphic-properties draw:fill="none" draw:stroke="solid" svg:stroke-width="0.00665in" svg:stroke-color="#000000" svg:stroke-opacity="100%" draw:stroke-linejoin="round"/>
    </style:style>
    <style:style style:family="graphic" style:name="a8">
      <style:graphic-properties draw:fill="none" draw:stroke="solid" svg:stroke-width="0.00665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5in" svg:stroke-color="#000000" svg:stroke-opacity="100%" draw:stroke-linejoin="round"/>
    </style:style>
  </office:automatic-styles>
  <office:body>
    <office:text text:use-soft-page-breaks="true">
      <text:p text:style-name="P1"><text:span text:style-name="T2"><draw:custom-shape svg:x="1.21528in" svg:y="0.86806in" svg:width="0.5625in" svg:height="0.02083in" draw:id="id0" draw:style-name="a0" draw:name="Group 28"><svg:title/><svg:desc/><draw:enhanced-geometry draw:type="non-primitive" svg:viewBox="0 0 809 29" draw:enhanced-path="M 14 26 L 14 26 15 26 16 26 17 26 18 26 19 26 20 26 21 26 22 26 23 26 24 26 26 26 27 26 28 26 30 26 31 26 33 26 34 26 36 26 38 26 40 26 42 26 44 26 47 26 49 26 52 26 55 26 57 26 60 26 63 26 67 26 70 26 73 26 77 26 81 26 85 26 89 26 93 26 98 26 102 26 107 26 112 26 117 26 122 26 127 26 133 26 139 26 145 26 151 26 157 26 164 26 170 26 177 26 184 26 192 26 199 26 207 26 215 26 223 26 231 26 240 26 249 26 258 26 267 26 276 26 286 26 296 26 306 26 317 26 327 26 338 26 349 26 361 26 372 26 384 26 397 26 409 26 422 26 435 26 448 26 462 26 476 26 490 26 504 26 519 26 534 26 549 26 565 26 581 26 597 26 613 26 630 26 647 26 665 26 682 26 700 26 719 26 737 26 756 26 776 26 796 26 816 26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29"/><draw:equation draw:name="f8" draw:formula="0 + 1764 - 1750"/><draw:equation draw:name="f9" draw:formula="?f8 * ?f5 / 809"/><draw:equation draw:name="f10" draw:formula="1276 * ?f4 / 29"/><draw:equation draw:name="f11" draw:formula="0 + 1765 - 1750"/><draw:equation draw:name="f12" draw:formula="?f11 * ?f5 / 809"/><draw:equation draw:name="f13" draw:formula="0 + 1766 - 1750"/><draw:equation draw:name="f14" draw:formula="?f13 * ?f5 / 809"/><draw:equation draw:name="f15" draw:formula="0 + 1767 - 1750"/><draw:equation draw:name="f16" draw:formula="?f15 * ?f5 / 809"/><draw:equation draw:name="f17" draw:formula="0 + 1768 - 1750"/><draw:equation draw:name="f18" draw:formula="?f17 * ?f5 / 809"/><draw:equation draw:name="f19" draw:formula="0 + 1769 - 1750"/><draw:equation draw:name="f20" draw:formula="?f19 * ?f5 / 809"/><draw:equation draw:name="f21" draw:formula="0 + 1771 - 1750"/><draw:equation draw:name="f22" draw:formula="?f21 * ?f5 / 809"/><draw:equation draw:name="f23" draw:formula="0 + 1772 - 1750"/><draw:equation draw:name="f24" draw:formula="?f23 * ?f5 / 809"/><draw:equation draw:name="f25" draw:formula="0 + 1774 - 1750"/><draw:equation draw:name="f26" draw:formula="?f25 * ?f5 / 809"/><draw:equation draw:name="f27" draw:formula="0 + 1777 - 1750"/><draw:equation draw:name="f28" draw:formula="?f27 * ?f5 / 809"/><draw:equation draw:name="f29" draw:formula="0 + 1780 - 1750"/><draw:equation draw:name="f30" draw:formula="?f29 * ?f5 / 809"/><draw:equation draw:name="f31" draw:formula="0 + 1783 - 1750"/><draw:equation draw:name="f32" draw:formula="?f31 * ?f5 / 809"/><draw:equation draw:name="f33" draw:formula="0 + 1786 - 1750"/><draw:equation draw:name="f34" draw:formula="?f33 * ?f5 / 809"/><draw:equation draw:name="f35" draw:formula="0 + 1790 - 1750"/><draw:equation draw:name="f36" draw:formula="?f35 * ?f5 / 809"/><draw:equation draw:name="f37" draw:formula="0 + 1794 - 1750"/><draw:equation draw:name="f38" draw:formula="?f37 * ?f5 / 809"/><draw:equation draw:name="f39" draw:formula="0 + 1799 - 1750"/><draw:equation draw:name="f40" draw:formula="?f39 * ?f5 / 809"/><draw:equation draw:name="f41" draw:formula="0 + 1805 - 1750"/><draw:equation draw:name="f42" draw:formula="?f41 * ?f5 / 809"/><draw:equation draw:name="f43" draw:formula="0 + 1810 - 1750"/><draw:equation draw:name="f44" draw:formula="?f43 * ?f5 / 809"/><draw:equation draw:name="f45" draw:formula="0 + 1817 - 1750"/><draw:equation draw:name="f46" draw:formula="?f45 * ?f5 / 809"/><draw:equation draw:name="f47" draw:formula="0 + 1823 - 1750"/><draw:equation draw:name="f48" draw:formula="?f47 * ?f5 / 809"/><draw:equation draw:name="f49" draw:formula="0 + 1831 - 1750"/><draw:equation draw:name="f50" draw:formula="?f49 * ?f5 / 809"/><draw:equation draw:name="f51" draw:formula="0 + 1839 - 1750"/><draw:equation draw:name="f52" draw:formula="?f51 * ?f5 / 809"/><draw:equation draw:name="f53" draw:formula="0 + 1848 - 1750"/><draw:equation draw:name="f54" draw:formula="?f53 * ?f5 / 809"/><draw:equation draw:name="f55" draw:formula="0 + 1857 - 1750"/><draw:equation draw:name="f56" draw:formula="?f55 * ?f5 / 809"/><draw:equation draw:name="f57" draw:formula="0 + 1867 - 1750"/><draw:equation draw:name="f58" draw:formula="?f57 * ?f5 / 809"/><draw:equation draw:name="f59" draw:formula="0 + 1877 - 1750"/><draw:equation draw:name="f60" draw:formula="?f59 * ?f5 / 809"/><draw:equation draw:name="f61" draw:formula="0 + 1889 - 1750"/><draw:equation draw:name="f62" draw:formula="?f61 * ?f5 / 809"/><draw:equation draw:name="f63" draw:formula="0 + 1901 - 1750"/><draw:equation draw:name="f64" draw:formula="?f63 * ?f5 / 809"/><draw:equation draw:name="f65" draw:formula="0 + 1914 - 1750"/><draw:equation draw:name="f66" draw:formula="?f65 * ?f5 / 809"/><draw:equation draw:name="f67" draw:formula="0 + 1927 - 1750"/><draw:equation draw:name="f68" draw:formula="?f67 * ?f5 / 809"/><draw:equation draw:name="f69" draw:formula="0 + 1942 - 1750"/><draw:equation draw:name="f70" draw:formula="?f69 * ?f5 / 809"/><draw:equation draw:name="f71" draw:formula="0 + 1957 - 1750"/><draw:equation draw:name="f72" draw:formula="?f71 * ?f5 / 809"/><draw:equation draw:name="f73" draw:formula="0 + 1973 - 1750"/><draw:equation draw:name="f74" draw:formula="?f73 * ?f5 / 809"/><draw:equation draw:name="f75" draw:formula="0 + 1990 - 1750"/><draw:equation draw:name="f76" draw:formula="?f75 * ?f5 / 809"/><draw:equation draw:name="f77" draw:formula="0 + 2008 - 1750"/><draw:equation draw:name="f78" draw:formula="?f77 * ?f5 / 809"/><draw:equation draw:name="f79" draw:formula="0 + 2026 - 1750"/><draw:equation draw:name="f80" draw:formula="?f79 * ?f5 / 809"/><draw:equation draw:name="f81" draw:formula="0 + 2046 - 1750"/><draw:equation draw:name="f82" draw:formula="?f81 * ?f5 / 809"/><draw:equation draw:name="f83" draw:formula="0 + 2067 - 1750"/><draw:equation draw:name="f84" draw:formula="?f83 * ?f5 / 809"/><draw:equation draw:name="f85" draw:formula="0 + 2088 - 1750"/><draw:equation draw:name="f86" draw:formula="?f85 * ?f5 / 809"/><draw:equation draw:name="f87" draw:formula="0 + 2111 - 1750"/><draw:equation draw:name="f88" draw:formula="?f87 * ?f5 / 809"/><draw:equation draw:name="f89" draw:formula="0 + 2134 - 1750"/><draw:equation draw:name="f90" draw:formula="?f89 * ?f5 / 809"/><draw:equation draw:name="f91" draw:formula="0 + 2159 - 1750"/><draw:equation draw:name="f92" draw:formula="?f91 * ?f5 / 809"/><draw:equation draw:name="f93" draw:formula="0 + 2185 - 1750"/><draw:equation draw:name="f94" draw:formula="?f93 * ?f5 / 809"/><draw:equation draw:name="f95" draw:formula="0 + 2212 - 1750"/><draw:equation draw:name="f96" draw:formula="?f95 * ?f5 / 809"/><draw:equation draw:name="f97" draw:formula="0 + 2240 - 1750"/><draw:equation draw:name="f98" draw:formula="?f97 * ?f5 / 809"/><draw:equation draw:name="f99" draw:formula="0 + 2269 - 1750"/><draw:equation draw:name="f100" draw:formula="?f99 * ?f5 / 809"/><draw:equation draw:name="f101" draw:formula="0 + 2299 - 1750"/><draw:equation draw:name="f102" draw:formula="?f101 * ?f5 / 809"/><draw:equation draw:name="f103" draw:formula="0 + 2331 - 1750"/><draw:equation draw:name="f104" draw:formula="?f103 * ?f5 / 809"/><draw:equation draw:name="f105" draw:formula="0 + 2363 - 1750"/><draw:equation draw:name="f106" draw:formula="?f105 * ?f5 / 809"/><draw:equation draw:name="f107" draw:formula="0 + 2397 - 1750"/><draw:equation draw:name="f108" draw:formula="?f107 * ?f5 / 809"/><draw:equation draw:name="f109" draw:formula="0 + 2432 - 1750"/><draw:equation draw:name="f110" draw:formula="?f109 * ?f5 / 809"/><draw:equation draw:name="f111" draw:formula="0 + 2469 - 1750"/><draw:equation draw:name="f112" draw:formula="?f111 * ?f5 / 809"/><draw:equation draw:name="f113" draw:formula="0 + 2506 - 1750"/><draw:equation draw:name="f114" draw:formula="?f113 * ?f5 / 809"/><draw:equation draw:name="f115" draw:formula="0 + 2546 - 1750"/><draw:equation draw:name="f116" draw:formula="?f115 * ?f5 / 809"/><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3"><draw:custom-shape svg:x="2.95694in" svg:y="7.92917in" svg:width="0.05417in" svg:height="0.05417in" draw:id="id1" draw:style-name="a1" draw:name="Group 26"><svg:title/><svg:desc/><draw:enhanced-geometry draw:type="non-primitive" svg:viewBox="0 0 61 61" draw:enhanced-path="M 29 12 L 29 12 29 13 29 14 29 15 29 16 29 17 29 18 29 19 29 20 29 21 29 22 29 23 29 24 29 25 29 26 29 27 29 28 29 29 29 30 29 31 29 32 29 33 29 34 29 35 29 36 29 37 29 38 29 39 29 40 29 41 29 42 29 43 29 44 29 45 29 46 29 47 29 48 29 49 29 50 29 51 29 52 29 53 29 54 29 56 N" draw:text-areas="?f77 ?f79 ?f78 ?f80" draw:glue-points="?f43 ?f44 ?f43 ?f44 ?f43 ?f44 ?f43 ?f44 ?f43 ?f44 ?f43 ?f44 ?f43 ?f44 ?f43 ?f44 ?f43 ?f44 ?f43 ?f44 ?f43 ?f45 ?f43 ?f45 ?f43 ?f45 ?f43 ?f45 ?f43 ?f45 ?f43 ?f45 ?f43 ?f45 ?f43 ?f45 ?f43 ?f45 ?f43 ?f46 ?f43 ?f46 ?f43 ?f46 ?f43 ?f46 ?f43 ?f47 ?f43 ?f47 ?f43 ?f48 ?f43 ?f48 ?f43 ?f48 ?f43 ?f49 ?f43 ?f49 ?f43 ?f50 ?f43 ?f50 ?f43 ?f51 ?f43 ?f52 ?f43 ?f52 ?f43 ?f53 ?f43 ?f54 ?f43 ?f55 ?f43 ?f56 ?f43 ?f56 ?f43 ?f57 ?f43 ?f58 ?f43 ?f59 ?f43 ?f60 ?f43 ?f61 ?f43 ?f62 ?f43 ?f63 ?f43 ?f64 ?f43 ?f65 ?f43 ?f66 ?f43 ?f67 ?f43 ?f68 ?f43 ?f69 ?f43 ?f70 ?f43 ?f71 ?f43 ?f72 ?f43 ?f73 ?f43 ?f74 ?f43 ?f75 ?f43 ?f7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4287 - 4258"/><draw:equation draw:name="f9" draw:formula="?f8 * ?f5 / 61"/><draw:equation draw:name="f10" draw:formula="11430 * ?f4 / 61"/><draw:equation draw:name="f11" draw:formula="11431 * ?f4 / 61"/><draw:equation draw:name="f12" draw:formula="11432 * ?f4 / 61"/><draw:equation draw:name="f13" draw:formula="11433 * ?f4 / 61"/><draw:equation draw:name="f14" draw:formula="11434 * ?f4 / 61"/><draw:equation draw:name="f15" draw:formula="11435 * ?f4 / 61"/><draw:equation draw:name="f16" draw:formula="11436 * ?f4 / 61"/><draw:equation draw:name="f17" draw:formula="11437 * ?f4 / 61"/><draw:equation draw:name="f18" draw:formula="11438 * ?f4 / 61"/><draw:equation draw:name="f19" draw:formula="11439 * ?f4 / 61"/><draw:equation draw:name="f20" draw:formula="11440 * ?f4 / 61"/><draw:equation draw:name="f21" draw:formula="11441 * ?f4 / 61"/><draw:equation draw:name="f22" draw:formula="11442 * ?f4 / 61"/><draw:equation draw:name="f23" draw:formula="11443 * ?f4 / 61"/><draw:equation draw:name="f24" draw:formula="11444 * ?f4 / 61"/><draw:equation draw:name="f25" draw:formula="11445 * ?f4 / 61"/><draw:equation draw:name="f26" draw:formula="11447 * ?f4 / 61"/><draw:equation draw:name="f27" draw:formula="11448 * ?f4 / 61"/><draw:equation draw:name="f28" draw:formula="11449 * ?f4 / 61"/><draw:equation draw:name="f29" draw:formula="11450 * ?f4 / 61"/><draw:equation draw:name="f30" draw:formula="11452 * ?f4 / 61"/><draw:equation draw:name="f31" draw:formula="11453 * ?f4 / 61"/><draw:equation draw:name="f32" draw:formula="11454 * ?f4 / 61"/><draw:equation draw:name="f33" draw:formula="11456 * ?f4 / 61"/><draw:equation draw:name="f34" draw:formula="11458 * ?f4 / 61"/><draw:equation draw:name="f35" draw:formula="11459 * ?f4 / 61"/><draw:equation draw:name="f36" draw:formula="11461 * ?f4 / 61"/><draw:equation draw:name="f37" draw:formula="11463 * ?f4 / 61"/><draw:equation draw:name="f38" draw:formula="11464 * ?f4 / 61"/><draw:equation draw:name="f39" draw:formula="11466 * ?f4 / 61"/><draw:equation draw:name="f40" draw:formula="11468 * ?f4 / 61"/><draw:equation draw:name="f41" draw:formula="11470 * ?f4 / 61"/><draw:equation draw:name="f42" draw:formula="11472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text:span><text:span text:style-name="T4"><draw:custom-shape svg:x="6.94306in" svg:y="0.15139in" svg:width="1.12361in" svg:height="0.37361in" draw:id="id2" draw:style-name="a2" draw:name="Group 24"><svg:title/><svg:desc/><draw:enhanced-geometry draw:type="non-primitive" svg:viewBox="0 0 1601 521" draw:enhanced-path="M 22 532 L 22 532 23 532 24 532 25 532 26 532 27 532 28 532 29 532 30 532 32 532 33 532 35 532 36 532 38 532 40 532 42 532 45 532 47 532 50 532 52 532 55 532 59 532 62 532 66 532 69 532 73 532 77 532 82 532 87 532 91 532 97 532 102 532 107 532 113 532 119 532 126 532 133 532 139 532 147 532 154 532 162 532 170 532 178 532 187 532 196 532 206 532 215 532 225 532 236 532 246 532 257 532 269 532 281 532 293 532 305 532 318 532 331 532 345 532 359 532 374 532 389 532 404 532 420 532 436 532 452 532 469 532 487 532 505 532 523 532 542 532 561 532 581 532 601 532 622 532 643 532 664 532 687 532 709 532 733 532 756 532 780 532 805 532 830 532 856 532 883 532 910 532 937 532 965 532 994 532 1023 532 1053 532 1083 532 1114 532 1145 532 1177 532 1210 532 1243 532 1277 532 1312 532 1347 532 1383 532 1419 532 1456 532 1494 532 1533 532 1572 532 1612 532 1612 531 1612 530 1612 529 1612 528 1612 527 1612 526 1612 525 1612 524 1612 523 1612 522 1612 521 1612 520 1612 519 1612 518 1612 517 1612 515 1612 514 1612 513 1612 511 1612 510 1612 508 1612 506 1612 505 1612 503 1612 501 1612 499 1612 497 1612 495 1612 493 1612 490 1612 488 1612 485 1612 483 1612 480 1612 477 1612 474 1612 471 1612 468 1612 465 1612 461 1612 458 1612 454 1612 451 1612 447 1612 443 1612 439 1612 435 1612 431 1612 426 1612 422 1612 417 1612 412 1612 408 1612 403 1612 397 1612 392 1612 387 1612 381 1612 375 1612 370 1612 364 1612 357 1612 351 1612 345 1612 338 1612 331 1612 324 1612 317 1612 310 1612 303 1612 295 1612 288 1612 280 1612 272 1612 263 1612 255 1612 246 1612 238 1612 229 1612 220 1612 211 1612 201 1612 191 1612 182 1612 172 1612 161 1612 151 1612 141 1612 130 1612 119 1612 108 1612 96 1612 85 1612 73 1612 61 1612 49 1612 37 1611 37 1610 37 1609 37 1608 37 1607 37 1606 37 1605 37 1604 37 1603 37 1601 37 1600 37 1598 37 1597 37 1595 37 1593 37 1591 37 1588 37 1586 37 1583 37 1581 37 1578 37 1574 37 1571 37 1567 37 1564 37 1560 37 1556 37 1551 37 1546 37 1542 37 1536 37 1531 37 1526 37 1520 37 1514 37 1507 37 1500 37 1494 37 1486 37 1479 37 1471 37 1463 37 1455 37 1446 37 1437 37 1427 37 1418 37 1408 37 1397 37 1387 37 1376 37 1364 37 1352 37 1340 37 1328 37 1315 37 1302 37 1288 37 1274 37 1259 37 1244 37 1229 37 1213 37 1197 37 1181 37 1164 37 1146 37 1128 37 1110 37 1091 37 1072 37 1052 37 1032 37 1011 37 990 37 969 37 946 37 924 37 900 37 877 37 853 37 828 37 803 37 777 37 750 37 723 37 696 37 668 37 639 37 610 37 580 37 550 37 519 37 488 37 456 37 423 37 390 37 356 37 321 37 286 37 250 37 214 37 177 37 139 37 100 37 61 37 22 37 22 38 22 39 22 40 22 41 22 42 22 43 22 44 22 45 22 46 22 47 22 48 22 49 22 50 22 51 22 53 22 54 22 55 22 57 22 58 22 60 22 62 22 63 22 65 22 67 22 69 22 71 22 73 22 75 22 78 22 80 22 83 22 85 22 88 22 91 22 94 22 97 22 100 22 103 22 107 22 110 22 114 22 117 22 121 22 125 22 129 22 133 22 137 22 142 22 146 22 151 22 156 22 160 22 165 22 171 22 176 22 181 22 187 22 193 22 198 22 204 22 211 22 217 22 223 22 230 22 237 22 244 22 251 22 258 22 265 22 273 22 280 22 288 22 296 22 305 22 313 22 322 22 330 22 339 22 348 22 357 22 367 22 377 22 386 22 396 22 407 22 417 22 427 22 438 22 449 22 460 22 472 22 483 22 495 22 507 22 519 22 532 N" draw:text-areas="?f159 ?f161 ?f160 ?f162" draw:glue-points="?f99 ?f100 ?f101 ?f100 ?f102 ?f100 ?f103 ?f100 ?f104 ?f100 ?f105 ?f100 ?f106 ?f100 ?f107 ?f100 ?f108 ?f100 ?f109 ?f100 ?f110 ?f100 ?f111 ?f100 ?f112 ?f100 ?f113 ?f100 ?f114 ?f100 ?f115 ?f116 ?f115 ?f116 ?f115 ?f117 ?f115 ?f118 ?f115 ?f119 ?f115 ?f120 ?f115 ?f121 ?f115 ?f122 ?f115 ?f123 ?f115 ?f124 ?f115 ?f125 ?f115 ?f126 ?f115 ?f127 ?f115 ?f128 ?f115 ?f129 ?f130 ?f131 ?f132 ?f131 ?f133 ?f131 ?f134 ?f131 ?f135 ?f131 ?f136 ?f131 ?f137 ?f131 ?f138 ?f131 ?f139 ?f131 ?f140 ?f131 ?f141 ?f131 ?f142 ?f131 ?f143 ?f131 ?f144 ?f131 ?f145 ?f131 ?f99 ?f131 ?f99 ?f131 ?f99 ?f146 ?f99 ?f147 ?f99 ?f148 ?f99 ?f149 ?f99 ?f150 ?f99 ?f151 ?f99 ?f152 ?f99 ?f153 ?f99 ?f154 ?f99 ?f155 ?f99 ?f156 ?f99 ?f157 ?f99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draw:equation draw:name="f7" draw:formula="?f4 / 521"/><draw:equation draw:name="f8" draw:formula="0 + 10020 - 9998"/><draw:equation draw:name="f9" draw:formula="?f8 * ?f5 / 1601"/><draw:equation draw:name="f10" draw:formula="750 * ?f4 / 521"/><draw:equation draw:name="f11" draw:formula="0 + 10022 - 9998"/><draw:equation draw:name="f12" draw:formula="?f11 * ?f5 / 1601"/><draw:equation draw:name="f13" draw:formula="0 + 10030 - 9998"/><draw:equation draw:name="f14" draw:formula="?f13 * ?f5 / 1601"/><draw:equation draw:name="f15" draw:formula="0 + 10045 - 9998"/><draw:equation draw:name="f16" draw:formula="?f15 * ?f5 / 1601"/><draw:equation draw:name="f17" draw:formula="0 + 10071 - 9998"/><draw:equation draw:name="f18" draw:formula="?f17 * ?f5 / 1601"/><draw:equation draw:name="f19" draw:formula="0 + 10111 - 9998"/><draw:equation draw:name="f20" draw:formula="?f19 * ?f5 / 1601"/><draw:equation draw:name="f21" draw:formula="0 + 10168 - 9998"/><draw:equation draw:name="f22" draw:formula="?f21 * ?f5 / 1601"/><draw:equation draw:name="f23" draw:formula="0 + 10244 - 9998"/><draw:equation draw:name="f24" draw:formula="?f23 * ?f5 / 1601"/><draw:equation draw:name="f25" draw:formula="0 + 10343 - 9998"/><draw:equation draw:name="f26" draw:formula="?f25 * ?f5 / 1601"/><draw:equation draw:name="f27" draw:formula="0 + 10467 - 9998"/><draw:equation draw:name="f28" draw:formula="?f27 * ?f5 / 1601"/><draw:equation draw:name="f29" draw:formula="0 + 10620 - 9998"/><draw:equation draw:name="f30" draw:formula="?f29 * ?f5 / 1601"/><draw:equation draw:name="f31" draw:formula="0 + 10803 - 9998"/><draw:equation draw:name="f32" draw:formula="?f31 * ?f5 / 1601"/><draw:equation draw:name="f33" draw:formula="0 + 11021 - 9998"/><draw:equation draw:name="f34" draw:formula="?f33 * ?f5 / 1601"/><draw:equation draw:name="f35" draw:formula="0 + 11275 - 9998"/><draw:equation draw:name="f36" draw:formula="?f35 * ?f5 / 1601"/><draw:equation draw:name="f37" draw:formula="0 + 11570 - 9998"/><draw:equation draw:name="f38" draw:formula="?f37 * ?f5 / 1601"/><draw:equation draw:name="f39" draw:formula="0 + 11610 - 9998"/><draw:equation draw:name="f40" draw:formula="?f39 * ?f5 / 1601"/><draw:equation draw:name="f41" draw:formula="749 * ?f4 / 521"/><draw:equation draw:name="f42" draw:formula="746 * ?f4 / 521"/><draw:equation draw:name="f43" draw:formula="742 * ?f4 / 521"/><draw:equation draw:name="f44" draw:formula="733 * ?f4 / 521"/><draw:equation draw:name="f45" draw:formula="721 * ?f4 / 521"/><draw:equation draw:name="f46" draw:formula="703 * ?f4 / 521"/><draw:equation draw:name="f47" draw:formula="679 * ?f4 / 521"/><draw:equation draw:name="f48" draw:formula="649 * ?f4 / 521"/><draw:equation draw:name="f49" draw:formula="610 * ?f4 / 521"/><draw:equation draw:name="f50" draw:formula="563 * ?f4 / 521"/><draw:equation draw:name="f51" draw:formula="506 * ?f4 / 521"/><draw:equation draw:name="f52" draw:formula="438 * ?f4 / 521"/><draw:equation draw:name="f53" draw:formula="359 * ?f4 / 521"/><draw:equation draw:name="f54" draw:formula="267 * ?f4 / 521"/><draw:equation draw:name="f55" draw:formula="0 + 11609 - 9998"/><draw:equation draw:name="f56" draw:formula="?f55 * ?f5 / 1601"/><draw:equation draw:name="f57" draw:formula="255 * ?f4 / 521"/><draw:equation draw:name="f58" draw:formula="0 + 11607 - 9998"/><draw:equation draw:name="f59" draw:formula="?f58 * ?f5 / 1601"/><draw:equation draw:name="f60" draw:formula="0 + 11599 - 9998"/><draw:equation draw:name="f61" draw:formula="?f60 * ?f5 / 1601"/><draw:equation draw:name="f62" draw:formula="0 + 11584 - 9998"/><draw:equation draw:name="f63" draw:formula="?f62 * ?f5 / 1601"/><draw:equation draw:name="f64" draw:formula="0 + 11558 - 9998"/><draw:equation draw:name="f65" draw:formula="?f64 * ?f5 / 1601"/><draw:equation draw:name="f66" draw:formula="0 + 11518 - 9998"/><draw:equation draw:name="f67" draw:formula="?f66 * ?f5 / 1601"/><draw:equation draw:name="f68" draw:formula="0 + 11461 - 9998"/><draw:equation draw:name="f69" draw:formula="?f68 * ?f5 / 1601"/><draw:equation draw:name="f70" draw:formula="0 + 11385 - 9998"/><draw:equation draw:name="f71" draw:formula="?f70 * ?f5 / 1601"/><draw:equation draw:name="f72" draw:formula="0 + 11286 - 9998"/><draw:equation draw:name="f73" draw:formula="?f72 * ?f5 / 1601"/><draw:equation draw:name="f74" draw:formula="0 + 11162 - 9998"/><draw:equation draw:name="f75" draw:formula="?f74 * ?f5 / 1601"/><draw:equation draw:name="f76" draw:formula="0 + 11009 - 9998"/><draw:equation draw:name="f77" draw:formula="?f76 * ?f5 / 1601"/><draw:equation draw:name="f78" draw:formula="0 + 10826 - 9998"/><draw:equation draw:name="f79" draw:formula="?f78 * ?f5 / 1601"/><draw:equation draw:name="f80" draw:formula="0 + 10608 - 9998"/><draw:equation draw:name="f81" draw:formula="?f80 * ?f5 / 1601"/><draw:equation draw:name="f82" draw:formula="0 + 10354 - 9998"/><draw:equation draw:name="f83" draw:formula="?f82 * ?f5 / 1601"/><draw:equation draw:name="f84" draw:formula="0 + 10059 - 9998"/><draw:equation draw:name="f85" draw:formula="?f84 * ?f5 / 1601"/><draw:equation draw:name="f86" draw:formula="258 * ?f4 / 521"/><draw:equation draw:name="f87" draw:formula="262 * ?f4 / 521"/><draw:equation draw:name="f88" draw:formula="271 * ?f4 / 521"/><draw:equation draw:name="f89" draw:formula="283 * ?f4 / 521"/><draw:equation draw:name="f90" draw:formula="301 * ?f4 / 521"/><draw:equation draw:name="f91" draw:formula="325 * ?f4 / 521"/><draw:equation draw:name="f92" draw:formula="355 * ?f4 / 521"/><draw:equation draw:name="f93" draw:formula="394 * ?f4 / 521"/><draw:equation draw:name="f94" draw:formula="441 * ?f4 / 521"/><draw:equation draw:name="f95" draw:formula="498 * ?f4 / 521"/><draw:equation draw:name="f96" draw:formula="566 * ?f4 / 521"/><draw:equation draw:name="f97" draw:formula="645 * ?f4 / 521"/><draw:equation draw:name="f98" draw:formula="737 * ?f4 / 521"/><draw:equation draw:name="f99" draw:formula="?f9 / ?f6"/><draw:equation draw:name="f100" draw:formula="?f10 / ?f7"/><draw:equation draw:name="f101" draw:formula="?f12 / ?f6"/><draw:equation draw:name="f102" draw:formula="?f14 / ?f6"/><draw:equation draw:name="f103" draw:formula="?f16 / ?f6"/><draw:equation draw:name="f104" draw:formula="?f18 / ?f6"/><draw:equation draw:name="f105" draw:formula="?f20 / ?f6"/><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4 / ?f6"/><draw:equation draw:name="f113" draw:formula="?f36 / ?f6"/><draw:equation draw:name="f114" draw:formula="?f38 / ?f6"/><draw:equation draw:name="f115" draw:formula="?f40 / ?f6"/><draw:equation draw:name="f116" draw:formula="?f41 / ?f7"/><draw:equation draw:name="f117" draw:formula="?f42 / ?f7"/><draw:equation draw:name="f118" draw:formula="?f43 / ?f7"/><draw:equation draw:name="f119" draw:formula="?f44 / ?f7"/><draw:equation draw:name="f120" draw:formula="?f45 / ?f7"/><draw:equation draw:name="f121" draw:formula="?f46 / ?f7"/><draw:equation draw:name="f122" draw:formula="?f47 / ?f7"/><draw:equation draw:name="f123" draw:formula="?f48 / ?f7"/><draw:equation draw:name="f124" draw:formula="?f49 / ?f7"/><draw:equation draw:name="f125" draw:formula="?f50 / ?f7"/><draw:equation draw:name="f126" draw:formula="?f51 / ?f7"/><draw:equation draw:name="f127" draw:formula="?f52 / ?f7"/><draw:equation draw:name="f128" draw:formula="?f53 / ?f7"/><draw:equation draw:name="f129" draw:formula="?f54 / ?f7"/><draw:equation draw:name="f130" draw:formula="?f56 / ?f6"/><draw:equation draw:name="f131" draw:formula="?f57 / ?f7"/><draw:equation draw:name="f132" draw:formula="?f59 / ?f6"/><draw:equation draw:name="f133" draw:formula="?f61 / ?f6"/><draw:equation draw:name="f134" draw:formula="?f63 / ?f6"/><draw:equation draw:name="f135" draw:formula="?f65 / ?f6"/><draw:equation draw:name="f136" draw:formula="?f67 / ?f6"/><draw:equation draw:name="f137" draw:formula="?f69 / ?f6"/><draw:equation draw:name="f138" draw:formula="?f71 / ?f6"/><draw:equation draw:name="f139" draw:formula="?f73 / ?f6"/><draw:equation draw:name="f140" draw:formula="?f75 / ?f6"/><draw:equation draw:name="f141" draw:formula="?f77 / ?f6"/><draw:equation draw:name="f142" draw:formula="?f79 / ?f6"/><draw:equation draw:name="f143" draw:formula="?f81 / ?f6"/><draw:equation draw:name="f144" draw:formula="?f83 / ?f6"/><draw:equation draw:name="f145" draw:formula="?f85 / ?f6"/><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text:span></text:p>
      <text:section text:name="Sect1" text:style-name="S1">
        <text:soft-page-break/>
        <text:p text:style-name="P5"><text:span text:style-name="T6">106.05</text:span><text:span text:style-name="T7"><text:s/></text:span><text:span text:style-name="T8">版本</text:span></text:p>
      </text:section>
      <text:section text:name="Sect2" text:style-name="S2">
        <text:p text:style-name="P9"/>
      </text:section>
      <text:section text:name="Sect3" text:style-name="S3">
        <text:soft-page-break/>
        <text:p text:style-name="P10"><text:span text:style-name="T11">學年度第</text:span><text:span text:style-name="T12"><text:s/></text:span><text:span text:style-name="T13">學</text:span><text:span text:style-name="T14">期「免學費」助學補助申請表</text:span></text:p>
      </text:section>
      <text:section text:name="Sect4" text:style-name="S4">
        <text:p text:style-name="P15"/>
      </text:section>
      <text:section text:name="Sect5" text:style-name="S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0">
              <text:p text:style-name="P49"/>
              <text:p text:style-name="P50"><text:span text:style-name="T51">一、五專前三年免學費助學措施</text:span><text:span text:style-name="T52">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0">
              <text:p text:style-name="P55"><text:span text:style-name="T56"></text:span><text:span text:style-name="T57"></text:span><text:span text:style-name="T58">計畫</text:span><text:span text:style-name="T59">說明：</text:span><text:span text:style-name="T60">教育部為貫徹十二年國民基本教育</text:span><text:span text:style-name="T61">推動</text:span><text:span text:style-name="T62">目標</text:span><text:span text:style-name="T63">，</text:span><text:span text:style-name="T64">103</text:span><text:span text:style-name="T65"><text:s/></text:span><text:span text:style-name="T66">學年度起入學五專之新生前三年無論</text:span><text:span text:style-name="T67">就讀</text:span><text:span text:style-name="T68">公立或私立技專校院、家庭年所得多寡、戶籍所在地為何，均可</text:span><text:span text:style-name="T69">申請</text:span><text:span text:style-name="T70">學費全額補助（</text:span><text:span text:style-name="T71">不含雜</text:span><text:span text:style-name="T72">費及其他費用</text:span><text:span text:style-name="T73">）</text:span><text:span text:style-name="T74">。</text:span></text:p>
              <text:p text:style-name="P75"><text:span text:style-name="T76"></text:span><text:span text:style-name="T77"></text:span><text:span text:style-name="T78">申請方式：每學期期末印發下一學期學雜費繳款單前，需填寫紙本申請書並於申請期限內繳回校內承辦</text:span></text:p>
              <text:p text:style-name="P79"><text:span text:style-name="T80">窗口辦理，逾</text:span><text:span text:style-name="T81">時不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0">
              <text:p text:style-name="P84"/>
              <text:p text:style-name="P85"><text:span text:style-name="T86">二、申請欄</text:span><text:span text:style-name="T87"><text:s/></text:span><text:span text:style-name="T88">（請務必正楷填寫、字跡端正，資料有誤恕無法辦理。</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ext:p text:style-name="P93"><text:span text:style-name="T94">學</text:span><text:span text:style-name="T95"><text:s/></text:span><text:span text:style-name="T96">生</text:span><text:span text:style-name="T97"><text:s/></text:span><text:span text:style-name="T98">姓</text:span><text:span text:style-name="T99"><text:s/></text:span><text:span text:style-name="T100">名</text:span></text:p>
            </table:table-cell>
            <table:table-cell table:style-name="TableCell101" table:number-columns-spanned="3">
              <text:p text:style-name="內文"/>
            </table:table-cell>
            <table:covered-table-cell/>
            <table:covered-table-cell/>
            <table:table-cell table:style-name="TableCell102" table:number-columns-spanned="3">
              <text:p text:style-name="內文"/>
            </table:table-cell>
            <table:covered-table-cell/>
            <table:covered-table-cell/>
            <table:table-cell table:style-name="TableCell103" table:number-columns-spanned="3">
              <text:p text:style-name="內文"/>
            </table:table-cell>
            <table:covered-table-cell/>
            <table:covered-table-cell/>
            <table:table-cell table:style-name="TableCell104" table:number-columns-spanned="3">
              <text:p text:style-name="P105"/>
              <text:p text:style-name="P106"><text:span text:style-name="T107">科</text:span><text:span text:style-name="T108"><text:s/></text:span><text:span text:style-name="T109">別</text:span><text:span text:style-name="T110">年</text:span><text:span text:style-name="T111"><text:s/></text:span><text:span text:style-name="T112">級</text:span></text:p>
            </table:table-cell>
            <table:covered-table-cell/>
            <table:covered-table-cell/>
            <table:table-cell table:style-name="TableCell113" table:number-columns-spanned="4">
              <text:p text:style-name="P114"/>
              <text:p text:style-name="P115"><text:span text:style-name="T116">科</text:span></text:p>
              <text:p text:style-name="P117"><text:span text:style-name="T118">年</text:span><text:tab/><text:span text:style-name="T119">班</text:span></text:p>
            </table:table-cell>
            <table:covered-table-cell/>
            <table:covered-table-cell/>
            <table:covered-table-cell/>
            <table:table-cell table:style-name="TableCell120" table:number-columns-spanned="3">
              <text:p text:style-name="P121"/>
              <text:p text:style-name="P122"><text:span text:style-name="T123">學</text:span><text:span text:style-name="T124"><text:s/></text:span><text:span text:style-name="T125">號</text:span></text:p>
            </table:table-cell>
            <table:covered-table-cell/>
            <table:covered-table-cell/>
            <table:table-cell table:style-name="TableCell126">
              <text:p text:style-name="內文"/>
            </table:table-cell>
            <table:table-cell table:style-name="TableCell127">
              <text:p text:style-name="內文"/>
            </table:table-cell>
            <table:table-cell table:style-name="TableCell128" table:number-columns-spanned="2">
              <text:p text:style-name="內文"/>
            </table:table-cell>
            <table:covered-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row>
          <table:table-row table:style-name="TableRow135">
            <table:table-cell table:style-name="TableCell136" table:number-columns-spanned="11">
              <text:p text:style-name="P137"><text:span text:style-name="T138">1.</text:span><text:span text:style-name="T139">申請</text:span><text:span text:style-name="T140">意願</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19">
              <text:p text:style-name="P142"><text:span text:style-name="T143">2.</text:span><text:span text:style-name="T144">資</text:span><text:span text:style-name="T145">格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
              <text:p text:style-name="P149"/>
              <text:p text:style-name="P150"/>
              <text:p text:style-name="P151"/>
              <text:p text:style-name="P152"><text:span text:style-name="T153">□</text:span><text:span text:style-name="T154">不申請</text:span><text:span text:style-name="T155">免學費</text:span><text:span text:style-name="T156">補助</text:span></text:p>
              <text:p text:style-name="P157"/>
              <text:p text:style-name="P158"><text:span text:style-name="T159">(</text:span><text:span text:style-name="T160">以下</text:span><text:span text:style-name="T161">三、資料欄</text:span><text:span text:style-name="T162">及背面切結書免填</text:span><text:span text:style-name="T163">，</text:span><text:span text:style-name="T164">請家長簽</text:span><text:span text:style-name="T165">名蓋</text:span><text:span text:style-name="T166">章後繳回</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19">
              <text:p text:style-name="P169"/>
              <text:p text:style-name="P170"><text:span text:style-name="T171">具有以下任一情形者，</text:span><text:span text:style-name="T172">不得辦理申</text:span><text:span text:style-name="T173">請：</text:span></text:p>
              <text:p text:style-name="P174"/>
              <text:p text:style-name="P175"><text:span text:style-name="T176">□</text:span><text:span text:style-name="T177">已申請其他政府公費學費補助者。</text:span></text:p>
              <text:p text:style-name="P178"/>
              <text:p text:style-name="P179"><text:span text:style-name="T180">□</text:span><text:span text:style-name="T181">符合下列</text:span><text:span text:style-name="T182">學</text:span><text:span text:style-name="T183">、雜費減免身份並欲申請學雜費減免方案</text:span><text:span text:style-name="T184">者。</text:span></text:p>
              <text:p text:style-name="P185"><text:span text:style-name="T186">（</text:span><text:span text:style-name="T187">重度</text:span><text:span text:style-name="T188">身障學生</text:span><text:span text:style-name="T189">/</text:span><text:span text:style-name="T190">子女</text:span><text:span text:style-name="T191">；</text:span><text:span text:style-name="T192">原住民子女</text:span><text:span text:style-name="T193">；</text:span><text:span text:style-name="T194">低</text:span><text:span text:style-name="T195">收入</text:span><text:span text:style-name="T196">戶學生；</text:span></text:p>
              <text:p text:style-name="P197"><text:span text:style-name="T198">軍公教遺族；現役軍人子女</text:span><text:span text:style-name="T199">）</text:span></text:p>
              <text:p text:style-name="P200"/>
              <text:p text:style-name="P201"><text:span text:style-name="T202">□</text:span><text:span text:style-name="T203">因降轉、重讀</text:span><text:span text:style-name="T204">…</text:span><text:span text:style-name="T205">等因素已請領過</text:span><text:span text:style-name="T206">同學年補助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P209"/>
              <text:p text:style-name="P210"/>
              <text:p text:style-name="P211"/>
              <text:p text:style-name="P212"><text:span text:style-name="T213">□</text:span><text:span text:style-name="T214">申請</text:span><text:span text:style-name="T215">免學費</text:span><text:span text:style-name="T216">補助，請</text:span><text:span text:style-name="T217">續勾右欄</text:span></text:p>
              <text:p text:style-name="P218"/>
              <text:p text:style-name="P219"><text:span text:style-name="T220">(</text:span><text:span text:style-name="T221">申請該補助學生如符合右欄</text:span><text:span text:style-name="T222">特殊</text:span><text:span text:style-name="T223">身分，可依相關規定</text:span><text:span text:style-name="T224">同時</text:span><text:span text:style-name="T225">申請</text:span><text:span text:style-name="T226">雜費</text:span><text:span text:style-name="T227">減免</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19">
              <text:p text:style-name="P230"/>
              <text:p text:style-name="P231"><text:span text:style-name="T232">□</text:span><text:span text:style-name="T233">無特殊身分</text:span></text:p>
              <text:p text:style-name="P234"/>
              <text:p text:style-name="P235"><text:span text:style-name="T236">□</text:span><text:span text:style-name="T237">有特殊身分</text:span></text:p>
              <text:p text:style-name="P238"><text:span text:style-name="T239">(</text:span><text:span text:style-name="T240">學生</text:span><text:span text:style-name="T241">限</text:span><text:span text:style-name="T242">符合下列特殊身份者</text:span><text:span text:style-name="T243">，</text:span><text:span text:style-name="T244">可提具</text:span><text:span text:style-name="T245">政府核發之證明文件</text:span><text:span text:style-name="T246">同</text:span><text:span text:style-name="T247">時申請</text:span></text:p>
              <text:p text:style-name="P248"><text:span text:style-name="T249">雜費</text:span><text:span text:style-name="T250">減免</text:span><text:span text:style-name="T251">)</text:span></text:p>
              <text:p text:style-name="P252"><text:span text:style-name="T253">□</text:span><text:span text:style-name="T254">中度及輕度</text:span><text:span text:style-name="T255">身障學生</text:span><text:span text:style-name="T256">/</text:span><text:span text:style-name="T257">身障子女</text:span><text:span text:style-name="T258"><text:s text:c="2"/></text:span><text:span text:style-name="T259">□</text:span><text:span text:style-name="T260">中低</text:span><text:span text:style-name="T261">收入戶學生</text:span><text:span text:style-name="T262">□</text:span><text:span text:style-name="T263">特殊境遇</text:span><text:span text:style-name="T264">家庭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
              <text:p text:style-name="P268"><text:span text:style-name="T269">學生簽</text:span><text:span text:style-name="T270">名</text:span></text:p>
            </table:table-cell>
            <table:covered-table-cell/>
            <table:table-cell table:style-name="TableCell271" table:number-columns-spanned="8">
              <text:p text:style-name="內文"/>
            </table:table-cell>
            <table:covered-table-cell/>
            <table:covered-table-cell/>
            <table:covered-table-cell/>
            <table:covered-table-cell/>
            <table:covered-table-cell/>
            <table:covered-table-cell/>
            <table:covered-table-cell/>
            <table:table-cell table:style-name="TableCell272" table:number-columns-spanned="5">
              <text:p text:style-name="P273"/>
              <text:p text:style-name="P274"><text:span text:style-name="T275">家長</text:span><text:span text:style-name="T276">/</text:span><text:span text:style-name="T277">監護人</text:span><text:span text:style-name="T278">簽</text:span><text:span text:style-name="T279">名及蓋</text:span><text:span text:style-name="T280">章</text:span></text:p>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ext:p text:style-name="P285"><text:span text:style-name="T286">導</text:span><text:span text:style-name="T287"><text:s/></text:span><text:span text:style-name="T288">師</text:span></text:p>
            </table:table-cell>
            <table:covered-table-cell/>
            <table:covered-table-cell/>
            <table:covered-table-cell/>
            <table:table-cell table:style-name="TableCell289" table:number-columns-spanned="7">
              <text:p text:style-name="內文"/>
            </table:table-cell>
            <table:covered-table-cell/>
            <table:covered-table-cell/>
            <table:covered-table-cell/>
            <table:covered-table-cell/>
            <table:covered-table-cell/>
            <table:covered-table-cell/>
          </table:table-row>
          <table:table-row table:style-name="TableRow290">
            <table:table-cell table:style-name="TableCell291" table:number-columns-spanned="30">
              <text:p text:style-name="P292"/>
              <text:p text:style-name="P293"><text:span text:style-name="T294">三、學生基</text:span><text:span text:style-name="T295">本資料欄（申請免學費補助者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
              <text:p text:style-name="P299"><text:span text:style-name="T300">身分</text:span><text:span text:style-name="T301">證字號</text:span></text:p>
            </table:table-cell>
            <table:covered-table-cell/>
            <table:table-cell table:style-name="TableCell302">
              <text:p text:style-name="內文"/>
            </table:table-cell>
            <table:table-cell table:style-name="TableCell303" table:number-columns-spanned="2">
              <text:p text:style-name="內文"/>
            </table:table-cell>
            <table:covered-table-cell/>
            <table:table-cell table:style-name="TableCell304">
              <text:p text:style-name="內文"/>
            </table:table-cell>
            <table:table-cell table:style-name="TableCell305" table:number-columns-spanned="2">
              <text:p text:style-name="內文"/>
            </table:table-cell>
            <table:covered-table-cell/>
            <table:table-cell table:style-name="TableCell306">
              <text:p text:style-name="內文"/>
            </table:table-cell>
            <table:table-cell table:style-name="TableCell307" table:number-columns-spanned="2">
              <text:p text:style-name="內文"/>
            </table:table-cell>
            <table:covered-table-cell/>
            <table:table-cell table:style-name="TableCell308">
              <text:p text:style-name="內文"/>
            </table:table-cell>
            <table:table-cell table:style-name="TableCell309" table:number-columns-spanned="2">
              <text:p text:style-name="內文"/>
            </table:table-cell>
            <table:covered-table-cell/>
            <table:table-cell table:style-name="TableCell310">
              <text:p text:style-name="內文"/>
            </table:table-cell>
            <table:table-cell table:style-name="TableCell311">
              <text:p text:style-name="內文"/>
            </table:table-cell>
            <table:table-cell table:style-name="TableCell312" table:number-columns-spanned="2">
              <text:p text:style-name="P313"/>
              <text:p text:style-name="P314"><text:span text:style-name="T315">學生</text:span><text:span text:style-name="T316">電話</text:span></text:p>
            </table:table-cell>
            <table:covered-table-cell/>
            <table:table-cell table:style-name="TableCell317"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
              <text:p text:style-name="P321"><text:span text:style-name="T322">出</text:span><text:span text:style-name="T323">生年月日</text:span></text:p>
            </table:table-cell>
            <table:covered-table-cell/>
            <table:table-cell table:style-name="TableCell324" table:number-columns-spanned="11">
              <text:p text:style-name="P325"/>
              <text:p text:style-name="P326"><text:span text:style-name="T327">民國</text:span><text:tab/><text:span text:style-name="T328">年</text:span><text:tab/><text:span text:style-name="T329">月</text:span><text:tab/><text:span text:style-name="T330">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7">
              <text:p text:style-name="P332"><text:span text:style-name="T333">請填寫工整</text:span><text:span text:style-name="T334">，因字跡潦草造成資料判讀錯誤影響補助資格須</text:span></text:p>
              <text:p text:style-name="P335"><text:span text:style-name="T336">自行負責。</text:span><text:span text:style-name="T337">(</text:span><text:span text:style-name="T338">如</text:span><text:span text:style-name="T339"><text:s/></text:span><text:span text:style-name="T340">A</text:span><text:span text:style-name="T341"><text:s/></text:span><text:span text:style-name="T342">寫成</text:span><text:span text:style-name="T343"><text:s/></text:span><text:span text:style-name="T344">H</text:span><text:span text:style-name="T345">；</text:span><text:span text:style-name="T346">5</text:span><text:span text:style-name="T347"><text:s/></text:span><text:span text:style-name="T348">寫成</text:span><text:span text:style-name="T349"><text:s/></text:span><text:span text:style-name="T3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4">
              <text:p text:style-name="P353"/>
              <text:p text:style-name="P354"/>
              <text:p text:style-name="P355"/>
              <text:p text:style-name="P356"><text:span text:style-name="T357">是否</text:span><text:span text:style-name="T358">重讀、</text:span></text:p>
              <text:p text:style-name="P359"><text:span text:style-name="T360">復學或</text:span><text:span text:style-name="T361">轉學生</text:span></text:p>
            </table:table-cell>
            <table:covered-table-cell/>
            <table:table-cell table:style-name="TableCell362" table:number-columns-spanned="9" table:number-rows-spanned="4">
              <text:p text:style-name="P363"/>
              <text:p text:style-name="P364"/>
              <text:p text:style-name="P365"/>
              <text:p text:style-name="P366"><text:span text:style-name="T367">□</text:span><text:span text:style-name="T368"><text:s/></text:span><text:span text:style-name="T369">是</text:span><text:span text:style-name="T370">(</text:span><text:span text:style-name="T371">續填右列表格</text:span><text:span text:style-name="T372">)</text:span><text:span text:style-name="T373"><text:s/></text:span><text:span text:style-name="T374">□</text:span><text:span text:style-name="T375"><text:s/></text:span><text:span text:style-name="T376">否</text:span></text:p>
            </table: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ext:p text:style-name="P379"><text:span text:style-name="T380">原就</text:span><text:span text:style-name="T381">讀學校</text:span></text:p>
            </table:table-cell>
            <table:covered-table-cell/>
            <table:covered-table-cell/>
            <table:covered-table-cell/>
            <table:table-cell table:style-name="TableCell382" table:number-columns-spanned="4">
              <text:p text:style-name="內文"/>
            </table:table-cell>
            <table:covered-table-cell/>
            <table:covered-table-cell/>
            <table:covered-table-cell/>
            <table:table-cell table:style-name="TableCell383" table:number-columns-spanned="4" table:number-rows-spanned="3">
              <text:p text:style-name="P384"/>
              <text:p text:style-name="P385"/>
              <text:p text:style-name="P386"/>
              <text:p text:style-name="P387"><text:span text:style-name="T388">是</text:span><text:span text:style-name="T389">否已</text:span><text:span text:style-name="T390">請領補助</text:span></text:p>
            </table:table-cell>
            <table:covered-table-cell/>
            <table:covered-table-cell/>
            <table:covered-table-cell/>
            <table:table-cell table:style-name="TableCell391" table:number-columns-spanned="7" table:number-rows-spanned="3">
              <text:p text:style-name="P392"/>
              <text:p text:style-name="P393"/>
              <text:p text:style-name="P394"><text:span text:style-name="T395">□</text:span><text:span text:style-name="T396">是</text:span><text:tab/><text:span text:style-name="T397">(</text:span><text:span text:style-name="T398">金額</text:span><text:span text:style-name="T399">)</text:span></text:p>
              <text:p text:style-name="P400"/>
              <text:p text:style-name="P401"><text:span text:style-name="T402">□</text:span><text:span text:style-name="T403">否</text:span></text:p>
            </table:table-cell>
            <table:covered-table-cell/>
            <table:covered-table-cell/>
            <table:covered-table-cell/>
            <table:covered-table-cell/>
            <table:covered-table-cell/>
            <table:covered-table-cell/>
          </table:table-row>
          <table:table-row table:style-name="TableRow40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05" table:number-columns-spanned="4">
              <text:p text:style-name="P406"/>
              <text:p text:style-name="P407"><text:span text:style-name="T408">原學校</text:span><text:span text:style-name="T409">科別</text:span></text:p>
            </table:table-cell>
            <table:covered-table-cell/>
            <table:covered-table-cell/>
            <table:covered-table-cell/>
            <table:table-cell table:style-name="TableCell410" table:number-columns-spanned="4">
              <text:p text:style-name="P411"/>
              <text:p text:style-name="P412"><text:span text:style-name="T413">科</text:span><text:span text:style-name="T414">/</text:span><text:span text:style-name="T415">學程</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1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17" table:number-columns-spanned="4">
              <text:p text:style-name="P418"/>
              <text:p text:style-name="P419"><text:span text:style-name="T420">原就讀</text:span><text:span text:style-name="T421">年級</text:span></text:p>
            </table:table-cell>
            <table:covered-table-cell/>
            <table:covered-table-cell/>
            <table:covered-table-cell/>
            <table:table-cell table:style-name="TableCell422" table:number-columns-spanned="4">
              <text:p text:style-name="內文"/>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2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24" table:number-columns-spanned="19">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6" text:style-name="S6">
        <text:p text:style-name="P425"/>
      </text:section>
      <text:section text:name="Sect7" text:style-name="S7">
        <text:soft-page-break/>
        <text:p text:style-name="P426"><text:span text:style-name="T427">※</text:span><text:span text:style-name="T428">請務必於</text:span><text:span text:style-name="T429"><text:s text:c="2"/></text:span><text:span text:style-name="T430">月</text:span><text:span text:style-name="T431"><text:s text:c="2"/></text:span><text:span text:style-name="T432">日前將本表繳達課外活動組老師（分機</text:span><text:span text:style-name="T433">#422</text:span><text:span text:style-name="T434">）</text:span><text:span text:style-name="T435">方完成申請手續，</text:span></text:p>
      </text:section>
      <text:section text:name="Sect8" text:style-name="S8">
        <text:soft-page-break/>
        <text:p text:style-name="P436"><text:span text:style-name="T437">逾時</text:span><text:span text:style-name="T438">不候！</text:span></text:p>
      </text:section>
      <text:section text:name="Sect9" text:style-name="S9">
        <text:soft-page-break/>
        <text:p text:style-name="P439"><text:span text:style-name="T440">課外活動組收件日期：</text:span><text:span text:style-name="T441">＿＿＿＿＿</text:span><text:span text:style-name="T442">＿＿＿</text:span></text:p>
      </text:section>
      <text:soft-page-break/>
      <text:p text:style-name="P443"><text:span text:style-name="T444"><draw:custom-shape svg:x="3.02083in" svg:y="1.54861in" svg:width="2.35417in" svg:height="0.24306in" draw:id="id3" draw:style-name="a3" draw:name="Group 22"><svg:title/><svg:desc/><draw:enhanced-geometry draw:type="non-primitive" svg:viewBox="0 0 3390 350" draw:enhanced-path="M 16 364 L 16 364 17 364 18 364 19 364 20 364 21 364 22 364 23 364 24 364 26 364 28 364 30 364 32 364 35 364 37 364 41 364 44 364 47 364 51 364 56 364 60 364 65 364 70 364 76 364 82 364 88 364 95 364 102 364 110 364 118 364 126 364 135 364 144 364 154 364 165 364 176 364 187 364 199 364 211 364 224 364 238 364 252 364 267 364 282 364 298 364 315 364 332 364 350 364 368 364 388 364 407 364 428 364 449 364 471 364 494 364 518 364 542 364 567 364 593 364 619 364 647 364 675 364 704 364 734 364 765 364 796 364 829 364 862 364 896 364 932 364 968 364 1005 364 1043 364 1082 364 1122 364 1163 364 1205 364 1248 364 1292 364 1337 364 1383 364 1430 364 1478 364 1527 364 1578 364 1629 364 1682 364 1736 364 1790 364 1846 364 1904 364 1962 364 2022 364 2082 364 2144 364 2208 364 2272 364 2338 364 2405 364 2473 364 2542 364 2613 364 2685 364 2759 364 2834 364 2910 364 2987 364 3066 364 3146 364 3228 364 3311 364 3396 364 3396 363 3396 362 3396 361 3396 360 3396 359 3396 358 3396 357 3396 356 3396 355 3396 354 3396 353 3396 352 3396 351 3396 350 3396 349 3396 348 3396 347 3396 345 3396 344 3396 343 3396 341 3396 340 3396 338 3396 337 3396 335 3396 334 3396 332 3396 330 3396 328 3396 326 3396 324 3396 322 3396 320 3396 317 3396 315 3396 313 3396 310 3396 308 3396 305 3396 302 3396 299 3396 296 3396 293 3396 290 3396 287 3396 284 3396 281 3396 277 3396 274 3396 270 3396 266 3396 262 3396 259 3396 255 3396 250 3396 246 3396 242 3396 237 3396 233 3396 228 3396 224 3396 219 3396 214 3396 209 3396 203 3396 198 3396 193 3396 187 3396 182 3396 176 3396 170 3396 164 3396 158 3396 152 3396 145 3396 139 3396 132 3396 125 3396 118 3396 111 3396 104 3396 97 3396 89 3396 82 3396 74 3396 66 3396 58 3396 50 3396 42 3396 34 3396 25 3396 16 3395 16 3394 16 3393 16 3392 16 3391 16 3390 16 3389 16 3387 16 3386 16 3384 16 3382 16 3380 16 3377 16 3374 16 3371 16 3368 16 3364 16 3360 16 3356 16 3352 16 3347 16 3342 16 3336 16 3330 16 3324 16 3317 16 3310 16 3302 16 3294 16 3286 16 3277 16 3267 16 3257 16 3247 16 3236 16 3225 16 3213 16 3200 16 3187 16 3174 16 3160 16 3145 16 3130 16 3114 16 3097 16 3080 16 3062 16 3044 16 3024 16 3004 16 2984 16 2963 16 2940 16 2918 16 2894 16 2870 16 2845 16 2819 16 2793 16 2765 16 2737 16 2708 16 2678 16 2647 16 2616 16 2583 16 2550 16 2515 16 2480 16 2444 16 2407 16 2369 16 2330 16 2290 16 2249 16 2207 16 2164 16 2120 16 2075 16 2029 16 1982 16 1934 16 1884 16 1834 16 1783 16 1730 16 1676 16 1621 16 1565 16 1508 16 1450 16 1390 16 1329 16 1267 16 1204 16 1140 16 1074 16 1007 16 939 16 869 16 799 16 726 16 653 16 578 16 502 16 424 16 346 16 265 16 184 16 101 16 16 16 16 17 16 18 16 19 16 20 16 21 16 22 16 23 16 24 16 25 16 26 16 27 16 28 16 29 16 30 16 31 16 32 16 33 16 34 16 35 16 36 16 38 16 39 16 41 16 42 16 44 16 45 16 47 16 49 16 51 16 53 16 55 16 57 16 59 16 61 16 63 16 66 16 68 16 70 16 73 16 76 16 78 16 81 16 84 16 87 16 90 16 93 16 97 16 100 16 103 16 107 16 111 16 114 16 118 16 122 16 126 16 130 16 134 16 139 16 143 16 148 16 152 16 157 16 162 16 167 16 172 16 177 16 182 16 188 16 193 16 199 16 205 16 211 16 217 16 223 16 229 16 235 16 242 16 249 16 255 16 262 16 269 16 276 16 284 16 291 16 299 16 306 16 314 16 322 16 330 16 339 16 347 16 356 16 364 N" draw:text-areas="?f162 ?f164 ?f163 ?f165" draw:glue-points="?f101 ?f102 ?f103 ?f102 ?f104 ?f102 ?f105 ?f102 ?f106 ?f102 ?f107 ?f102 ?f108 ?f102 ?f109 ?f102 ?f110 ?f102 ?f111 ?f102 ?f112 ?f102 ?f113 ?f102 ?f114 ?f102 ?f115 ?f102 ?f116 ?f102 ?f117 ?f102 ?f117 ?f102 ?f117 ?f118 ?f117 ?f119 ?f117 ?f120 ?f117 ?f121 ?f117 ?f122 ?f117 ?f123 ?f117 ?f124 ?f117 ?f125 ?f117 ?f126 ?f117 ?f127 ?f117 ?f128 ?f117 ?f129 ?f117 ?f130 ?f131 ?f132 ?f133 ?f132 ?f134 ?f132 ?f135 ?f132 ?f136 ?f132 ?f137 ?f132 ?f138 ?f132 ?f139 ?f132 ?f140 ?f132 ?f141 ?f132 ?f142 ?f132 ?f143 ?f132 ?f144 ?f132 ?f145 ?f132 ?f146 ?f132 ?f147 ?f132 ?f147 ?f148 ?f147 ?f149 ?f147 ?f150 ?f147 ?f151 ?f147 ?f152 ?f147 ?f153 ?f147 ?f154 ?f147 ?f155 ?f147 ?f156 ?f147 ?f157 ?f147 ?f158 ?f147 ?f159 ?f147 ?f160 ?f147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50"/><draw:equation draw:name="f8" draw:formula="0 + 4367 - 4350"/><draw:equation draw:name="f9" draw:formula="?f8 * ?f5 / 3390"/><draw:equation draw:name="f10" draw:formula="2594 * ?f4 / 350"/><draw:equation draw:name="f11" draw:formula="0 + 4372 - 4350"/><draw:equation draw:name="f12" draw:formula="?f11 * ?f5 / 3390"/><draw:equation draw:name="f13" draw:formula="0 + 4387 - 4350"/><draw:equation draw:name="f14" draw:formula="?f13 * ?f5 / 3390"/><draw:equation draw:name="f15" draw:formula="0 + 4420 - 4350"/><draw:equation draw:name="f16" draw:formula="?f15 * ?f5 / 3390"/><draw:equation draw:name="f17" draw:formula="0 + 4476 - 4350"/><draw:equation draw:name="f18" draw:formula="?f17 * ?f5 / 3390"/><draw:equation draw:name="f19" draw:formula="0 + 4561 - 4350"/><draw:equation draw:name="f20" draw:formula="?f19 * ?f5 / 3390"/><draw:equation draw:name="f21" draw:formula="0 + 4682 - 4350"/><draw:equation draw:name="f22" draw:formula="?f21 * ?f5 / 3390"/><draw:equation draw:name="f23" draw:formula="0 + 4844 - 4350"/><draw:equation draw:name="f24" draw:formula="?f23 * ?f5 / 3390"/><draw:equation draw:name="f25" draw:formula="0 + 5054 - 4350"/><draw:equation draw:name="f26" draw:formula="?f25 * ?f5 / 3390"/><draw:equation draw:name="f27" draw:formula="0 + 5318 - 4350"/><draw:equation draw:name="f28" draw:formula="?f27 * ?f5 / 3390"/><draw:equation draw:name="f29" draw:formula="0 + 5642 - 4350"/><draw:equation draw:name="f30" draw:formula="?f29 * ?f5 / 3390"/><draw:equation draw:name="f31" draw:formula="0 + 6032 - 4350"/><draw:equation draw:name="f32" draw:formula="?f31 * ?f5 / 3390"/><draw:equation draw:name="f33" draw:formula="0 + 6494 - 4350"/><draw:equation draw:name="f34" draw:formula="?f33 * ?f5 / 3390"/><draw:equation draw:name="f35" draw:formula="0 + 7035 - 4350"/><draw:equation draw:name="f36" draw:formula="?f35 * ?f5 / 3390"/><draw:equation draw:name="f37" draw:formula="0 + 7661 - 4350"/><draw:equation draw:name="f38" draw:formula="?f37 * ?f5 / 3390"/><draw:equation draw:name="f39" draw:formula="0 + 7746 - 4350"/><draw:equation draw:name="f40" draw:formula="?f39 * ?f5 / 3390"/><draw:equation draw:name="f41" draw:formula="2592 * ?f4 / 350"/><draw:equation draw:name="f42" draw:formula="2589 * ?f4 / 350"/><draw:equation draw:name="f43" draw:formula="2583 * ?f4 / 350"/><draw:equation draw:name="f44" draw:formula="2574 * ?f4 / 350"/><draw:equation draw:name="f45" draw:formula="2562 * ?f4 / 350"/><draw:equation draw:name="f46" draw:formula="2545 * ?f4 / 350"/><draw:equation draw:name="f47" draw:formula="2523 * ?f4 / 350"/><draw:equation draw:name="f48" draw:formula="2496 * ?f4 / 350"/><draw:equation draw:name="f49" draw:formula="2463 * ?f4 / 350"/><draw:equation draw:name="f50" draw:formula="2423 * ?f4 / 350"/><draw:equation draw:name="f51" draw:formula="2375 * ?f4 / 350"/><draw:equation draw:name="f52" draw:formula="2319 * ?f4 / 350"/><draw:equation draw:name="f53" draw:formula="2255 * ?f4 / 350"/><draw:equation draw:name="f54" draw:formula="0 + 7745 - 4350"/><draw:equation draw:name="f55" draw:formula="?f54 * ?f5 / 3390"/><draw:equation draw:name="f56" draw:formula="2246 * ?f4 / 350"/><draw:equation draw:name="f57" draw:formula="0 + 7740 - 4350"/><draw:equation draw:name="f58" draw:formula="?f57 * ?f5 / 3390"/><draw:equation draw:name="f59" draw:formula="0 + 7724 - 4350"/><draw:equation draw:name="f60" draw:formula="?f59 * ?f5 / 3390"/><draw:equation draw:name="f61" draw:formula="0 + 7692 - 4350"/><draw:equation draw:name="f62" draw:formula="?f61 * ?f5 / 3390"/><draw:equation draw:name="f63" draw:formula="0 + 7636 - 4350"/><draw:equation draw:name="f64" draw:formula="?f63 * ?f5 / 3390"/><draw:equation draw:name="f65" draw:formula="0 + 7550 - 4350"/><draw:equation draw:name="f66" draw:formula="?f65 * ?f5 / 3390"/><draw:equation draw:name="f67" draw:formula="0 + 7430 - 4350"/><draw:equation draw:name="f68" draw:formula="?f67 * ?f5 / 3390"/><draw:equation draw:name="f69" draw:formula="0 + 7268 - 4350"/><draw:equation draw:name="f70" draw:formula="?f69 * ?f5 / 3390"/><draw:equation draw:name="f71" draw:formula="0 + 7058 - 4350"/><draw:equation draw:name="f72" draw:formula="?f71 * ?f5 / 3390"/><draw:equation draw:name="f73" draw:formula="0 + 6794 - 4350"/><draw:equation draw:name="f74" draw:formula="?f73 * ?f5 / 3390"/><draw:equation draw:name="f75" draw:formula="0 + 6470 - 4350"/><draw:equation draw:name="f76" draw:formula="?f75 * ?f5 / 3390"/><draw:equation draw:name="f77" draw:formula="0 + 6080 - 4350"/><draw:equation draw:name="f78" draw:formula="?f77 * ?f5 / 3390"/><draw:equation draw:name="f79" draw:formula="0 + 5617 - 4350"/><draw:equation draw:name="f80" draw:formula="?f79 * ?f5 / 3390"/><draw:equation draw:name="f81" draw:formula="0 + 5076 - 4350"/><draw:equation draw:name="f82" draw:formula="?f81 * ?f5 / 3390"/><draw:equation draw:name="f83" draw:formula="0 + 4451 - 4350"/><draw:equation draw:name="f84" draw:formula="?f83 * ?f5 / 3390"/><draw:equation draw:name="f85" draw:formula="0 + 4366 - 4350"/><draw:equation draw:name="f86" draw:formula="?f85 * ?f5 / 3390"/><draw:equation draw:name="f87" draw:formula="2247 * ?f4 / 350"/><draw:equation draw:name="f88" draw:formula="2249 * ?f4 / 350"/><draw:equation draw:name="f89" draw:formula="2252 * ?f4 / 350"/><draw:equation draw:name="f90" draw:formula="2258 * ?f4 / 350"/><draw:equation draw:name="f91" draw:formula="2266 * ?f4 / 350"/><draw:equation draw:name="f92" draw:formula="2279 * ?f4 / 350"/><draw:equation draw:name="f93" draw:formula="2296 * ?f4 / 350"/><draw:equation draw:name="f94" draw:formula="2317 * ?f4 / 350"/><draw:equation draw:name="f95" draw:formula="2344 * ?f4 / 350"/><draw:equation draw:name="f96" draw:formula="2378 * ?f4 / 350"/><draw:equation draw:name="f97" draw:formula="2418 * ?f4 / 350"/><draw:equation draw:name="f98" draw:formula="2465 * ?f4 / 350"/><draw:equation draw:name="f99" draw:formula="2521 * ?f4 / 350"/><draw:equation draw:name="f100" draw:formula="2586 * ?f4 / 350"/><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5 / ?f6"/><draw:equation draw:name="f132" draw:formula="?f56 / ?f7"/><draw:equation draw:name="f133" draw:formula="?f58 / ?f6"/><draw:equation draw:name="f134" draw:formula="?f60 / ?f6"/><draw:equation draw:name="f135" draw:formula="?f62 / ?f6"/><draw:equation draw:name="f136" draw:formula="?f64 / ?f6"/><draw:equation draw:name="f137" draw:formula="?f66 / ?f6"/><draw:equation draw:name="f138" draw:formula="?f68 / ?f6"/><draw:equation draw:name="f139" draw:formula="?f70 / ?f6"/><draw:equation draw:name="f140" draw:formula="?f72 / ?f6"/><draw:equation draw:name="f141" draw:formula="?f74 / ?f6"/><draw:equation draw:name="f142" draw:formula="?f76 / ?f6"/><draw:equation draw:name="f143" draw:formula="?f78 / ?f6"/><draw:equation draw:name="f144" draw:formula="?f80 / ?f6"/><draw:equation draw:name="f145" draw:formula="?f82 / ?f6"/><draw:equation draw:name="f146" draw:formula="?f84 / ?f6"/><draw:equation draw:name="f147" draw:formula="?f86 / ?f6"/><draw:equation draw:name="f148" draw:formula="?f87 / ?f7"/><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f98 / ?f7"/><draw:equation draw:name="f160" draw:formula="?f99 / ?f7"/><draw:equation draw:name="f161" draw:formula="?f100 / ?f7"/><draw:equation draw:name="f162" draw:formula="0 / ?f6"/><draw:equation draw:name="f163" draw:formula="?f1 / ?f6"/><draw:equation draw:name="f164" draw:formula="0 / ?f7"/><draw:equation draw:name="f165" draw:formula="?f3 / ?f7"/></draw:enhanced-geometry></draw:custom-shape></text:span><text:span text:style-name="T445"><draw:custom-shape svg:x="3.28472in" svg:y="4.86806in" svg:width="2.13194in" svg:height="0.02083in" draw:id="id4" draw:style-name="a4" draw:name="Group 20"><svg:title/><svg:desc/><draw:enhanced-geometry draw:type="non-primitive" svg:viewBox="0 0 3070 30" draw:enhanced-path="M 8 27 L 8 27 9 27 10 27 11 27 12 27 13 27 14 27 16 27 17 27 19 27 21 27 23 27 25 27 27 27 30 27 33 27 37 27 40 27 44 27 48 27 52 27 57 27 62 27 68 27 73 27 80 27 86 27 93 27 100 27 108 27 116 27 124 27 133 27 143 27 153 27 163 27 174 27 185 27 197 27 209 27 222 27 235 27 249 27 264 27 279 27 294 27 310 27 327 27 345 27 363 27 381 27 401 27 421 27 441 27 463 27 485 27 507 27 531 27 555 27 580 27 605 27 632 27 659 27 686 27 715 27 745 27 775 27 806 27 838 27 871 27 904 27 939 27 974 27 1010 27 1047 27 1085 27 1124 27 1164 27 1205 27 1247 27 1289 27 1333 27 1378 27 1423 27 1470 27 1518 27 1566 27 1616 27 1667 27 1719 27 1772 27 1826 27 1881 27 1937 27 1994 27 2053 27 2112 27 2173 27 2235 27 2298 27 2362 27 2427 27 2494 27 2562 27 2631 27 2701 27 2772 27 2845 27 2919 27 2994 27 3071 27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draw:equation draw:name="f7" draw:formula="?f4 / 30"/><draw:equation draw:name="f8" draw:formula="0 + 4738 - 4730"/><draw:equation draw:name="f9" draw:formula="?f8 * ?f5 / 3070"/><draw:equation draw:name="f10" draw:formula="7037 * ?f4 / 30"/><draw:equation draw:name="f11" draw:formula="0 + 4739 - 4730"/><draw:equation draw:name="f12" draw:formula="?f11 * ?f5 / 3070"/><draw:equation draw:name="f13" draw:formula="0 + 4740 - 4730"/><draw:equation draw:name="f14" draw:formula="?f13 * ?f5 / 3070"/><draw:equation draw:name="f15" draw:formula="0 + 4741 - 4730"/><draw:equation draw:name="f16" draw:formula="?f15 * ?f5 / 3070"/><draw:equation draw:name="f17" draw:formula="0 + 4743 - 4730"/><draw:equation draw:name="f18" draw:formula="?f17 * ?f5 / 3070"/><draw:equation draw:name="f19" draw:formula="0 + 4746 - 4730"/><draw:equation draw:name="f20" draw:formula="?f19 * ?f5 / 3070"/><draw:equation draw:name="f21" draw:formula="0 + 4749 - 4730"/><draw:equation draw:name="f22" draw:formula="?f21 * ?f5 / 3070"/><draw:equation draw:name="f23" draw:formula="0 + 4753 - 4730"/><draw:equation draw:name="f24" draw:formula="?f23 * ?f5 / 3070"/><draw:equation draw:name="f25" draw:formula="0 + 4757 - 4730"/><draw:equation draw:name="f26" draw:formula="?f25 * ?f5 / 3070"/><draw:equation draw:name="f27" draw:formula="0 + 4763 - 4730"/><draw:equation draw:name="f28" draw:formula="?f27 * ?f5 / 3070"/><draw:equation draw:name="f29" draw:formula="0 + 4770 - 4730"/><draw:equation draw:name="f30" draw:formula="?f29 * ?f5 / 3070"/><draw:equation draw:name="f31" draw:formula="0 + 4778 - 4730"/><draw:equation draw:name="f32" draw:formula="?f31 * ?f5 / 3070"/><draw:equation draw:name="f33" draw:formula="0 + 4787 - 4730"/><draw:equation draw:name="f34" draw:formula="?f33 * ?f5 / 3070"/><draw:equation draw:name="f35" draw:formula="0 + 4798 - 4730"/><draw:equation draw:name="f36" draw:formula="?f35 * ?f5 / 3070"/><draw:equation draw:name="f37" draw:formula="0 + 4810 - 4730"/><draw:equation draw:name="f38" draw:formula="?f37 * ?f5 / 3070"/><draw:equation draw:name="f39" draw:formula="0 + 4823 - 4730"/><draw:equation draw:name="f40" draw:formula="?f39 * ?f5 / 3070"/><draw:equation draw:name="f41" draw:formula="0 + 4838 - 4730"/><draw:equation draw:name="f42" draw:formula="?f41 * ?f5 / 3070"/><draw:equation draw:name="f43" draw:formula="0 + 4854 - 4730"/><draw:equation draw:name="f44" draw:formula="?f43 * ?f5 / 3070"/><draw:equation draw:name="f45" draw:formula="0 + 4873 - 4730"/><draw:equation draw:name="f46" draw:formula="?f45 * ?f5 / 3070"/><draw:equation draw:name="f47" draw:formula="0 + 4893 - 4730"/><draw:equation draw:name="f48" draw:formula="?f47 * ?f5 / 3070"/><draw:equation draw:name="f49" draw:formula="0 + 4915 - 4730"/><draw:equation draw:name="f50" draw:formula="?f49 * ?f5 / 3070"/><draw:equation draw:name="f51" draw:formula="0 + 4939 - 4730"/><draw:equation draw:name="f52" draw:formula="?f51 * ?f5 / 3070"/><draw:equation draw:name="f53" draw:formula="0 + 4965 - 4730"/><draw:equation draw:name="f54" draw:formula="?f53 * ?f5 / 3070"/><draw:equation draw:name="f55" draw:formula="0 + 4994 - 4730"/><draw:equation draw:name="f56" draw:formula="?f55 * ?f5 / 3070"/><draw:equation draw:name="f57" draw:formula="0 + 5024 - 4730"/><draw:equation draw:name="f58" draw:formula="?f57 * ?f5 / 3070"/><draw:equation draw:name="f59" draw:formula="0 + 5057 - 4730"/><draw:equation draw:name="f60" draw:formula="?f59 * ?f5 / 3070"/><draw:equation draw:name="f61" draw:formula="0 + 5093 - 4730"/><draw:equation draw:name="f62" draw:formula="?f61 * ?f5 / 3070"/><draw:equation draw:name="f63" draw:formula="0 + 5131 - 4730"/><draw:equation draw:name="f64" draw:formula="?f63 * ?f5 / 3070"/><draw:equation draw:name="f65" draw:formula="0 + 5171 - 4730"/><draw:equation draw:name="f66" draw:formula="?f65 * ?f5 / 3070"/><draw:equation draw:name="f67" draw:formula="0 + 5215 - 4730"/><draw:equation draw:name="f68" draw:formula="?f67 * ?f5 / 3070"/><draw:equation draw:name="f69" draw:formula="0 + 5261 - 4730"/><draw:equation draw:name="f70" draw:formula="?f69 * ?f5 / 3070"/><draw:equation draw:name="f71" draw:formula="0 + 5310 - 4730"/><draw:equation draw:name="f72" draw:formula="?f71 * ?f5 / 3070"/><draw:equation draw:name="f73" draw:formula="0 + 5362 - 4730"/><draw:equation draw:name="f74" draw:formula="?f73 * ?f5 / 3070"/><draw:equation draw:name="f75" draw:formula="0 + 5416 - 4730"/><draw:equation draw:name="f76" draw:formula="?f75 * ?f5 / 3070"/><draw:equation draw:name="f77" draw:formula="0 + 5475 - 4730"/><draw:equation draw:name="f78" draw:formula="?f77 * ?f5 / 3070"/><draw:equation draw:name="f79" draw:formula="0 + 5536 - 4730"/><draw:equation draw:name="f80" draw:formula="?f79 * ?f5 / 3070"/><draw:equation draw:name="f81" draw:formula="0 + 5601 - 4730"/><draw:equation draw:name="f82" draw:formula="?f81 * ?f5 / 3070"/><draw:equation draw:name="f83" draw:formula="0 + 5669 - 4730"/><draw:equation draw:name="f84" draw:formula="?f83 * ?f5 / 3070"/><draw:equation draw:name="f85" draw:formula="0 + 5740 - 4730"/><draw:equation draw:name="f86" draw:formula="?f85 * ?f5 / 3070"/><draw:equation draw:name="f87" draw:formula="0 + 5815 - 4730"/><draw:equation draw:name="f88" draw:formula="?f87 * ?f5 / 3070"/><draw:equation draw:name="f89" draw:formula="0 + 5894 - 4730"/><draw:equation draw:name="f90" draw:formula="?f89 * ?f5 / 3070"/><draw:equation draw:name="f91" draw:formula="0 + 5977 - 4730"/><draw:equation draw:name="f92" draw:formula="?f91 * ?f5 / 3070"/><draw:equation draw:name="f93" draw:formula="0 + 6063 - 4730"/><draw:equation draw:name="f94" draw:formula="?f93 * ?f5 / 3070"/><draw:equation draw:name="f95" draw:formula="0 + 6153 - 4730"/><draw:equation draw:name="f96" draw:formula="?f95 * ?f5 / 3070"/><draw:equation draw:name="f97" draw:formula="0 + 6248 - 4730"/><draw:equation draw:name="f98" draw:formula="?f97 * ?f5 / 3070"/><draw:equation draw:name="f99" draw:formula="0 + 6346 - 4730"/><draw:equation draw:name="f100" draw:formula="?f99 * ?f5 / 3070"/><draw:equation draw:name="f101" draw:formula="0 + 6449 - 4730"/><draw:equation draw:name="f102" draw:formula="?f101 * ?f5 / 3070"/><draw:equation draw:name="f103" draw:formula="0 + 6556 - 4730"/><draw:equation draw:name="f104" draw:formula="?f103 * ?f5 / 3070"/><draw:equation draw:name="f105" draw:formula="0 + 6667 - 4730"/><draw:equation draw:name="f106" draw:formula="?f105 * ?f5 / 3070"/><draw:equation draw:name="f107" draw:formula="0 + 6783 - 4730"/><draw:equation draw:name="f108" draw:formula="?f107 * ?f5 / 3070"/><draw:equation draw:name="f109" draw:formula="0 + 6903 - 4730"/><draw:equation draw:name="f110" draw:formula="?f109 * ?f5 / 3070"/><draw:equation draw:name="f111" draw:formula="0 + 7028 - 4730"/><draw:equation draw:name="f112" draw:formula="?f111 * ?f5 / 3070"/><draw:equation draw:name="f113" draw:formula="0 + 7157 - 4730"/><draw:equation draw:name="f114" draw:formula="?f113 * ?f5 / 3070"/><draw:equation draw:name="f115" draw:formula="0 + 7292 - 4730"/><draw:equation draw:name="f116" draw:formula="?f115 * ?f5 / 3070"/><draw:equation draw:name="f117" draw:formula="0 + 7431 - 4730"/><draw:equation draw:name="f118" draw:formula="?f117 * ?f5 / 3070"/><draw:equation draw:name="f119" draw:formula="0 + 7575 - 4730"/><draw:equation draw:name="f120" draw:formula="?f119 * ?f5 / 3070"/><draw:equation draw:name="f121" draw:formula="0 + 7724 - 4730"/><draw:equation draw:name="f122" draw:formula="?f121 * ?f5 / 3070"/><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446"><draw:custom-shape svg:x="3.78472in" svg:y="5.85417in" svg:width="2.00694in" svg:height="0.02083in" draw:id="id5" draw:style-name="a5" draw:name="Group 18"><svg:title/><svg:desc/><draw:enhanced-geometry draw:type="non-primitive" svg:viewBox="0 0 2890 30" draw:enhanced-path="M 8 17 L 8 17 9 17 10 17 11 17 12 17 13 17 14 17 15 17 17 17 18 17 20 17 22 17 24 17 26 17 29 17 32 17 35 17 38 17 42 17 46 17 50 17 54 17 59 17 64 17 70 17 75 17 81 17 88 17 95 17 102 17 110 17 118 17 126 17 135 17 144 17 154 17 164 17 175 17 186 17 197 17 209 17 222 17 235 17 249 17 263 17 277 17 293 17 309 17 325 17 342 17 359 17 378 17 396 17 416 17 436 17 457 17 478 17 500 17 523 17 546 17 570 17 595 17 620 17 647 17 674 17 701 17 730 17 759 17 789 17 820 17 852 17 884 17 917 17 951 17 986 17 1022 17 1059 17 1096 17 1135 17 1174 17 1214 17 1255 17 1297 17 1340 17 1384 17 1429 17 1475 17 1522 17 1569 17 1618 17 1668 17 1719 17 1771 17 1824 17 1877 17 1932 17 1988 17 2046 17 2104 17 2163 17 2224 17 2285 17 2348 17 2412 17 2476 17 2543 17 2610 17 2678 17 2748 17 2819 17 2891 17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draw:equation draw:name="f7" draw:formula="?f4 / 30"/><draw:equation draw:name="f8" draw:formula="0 + 5458 - 5450"/><draw:equation draw:name="f9" draw:formula="?f8 * ?f5 / 2890"/><draw:equation draw:name="f10" draw:formula="8447 * ?f4 / 30"/><draw:equation draw:name="f11" draw:formula="0 + 5459 - 5450"/><draw:equation draw:name="f12" draw:formula="?f11 * ?f5 / 2890"/><draw:equation draw:name="f13" draw:formula="0 + 5460 - 5450"/><draw:equation draw:name="f14" draw:formula="?f13 * ?f5 / 2890"/><draw:equation draw:name="f15" draw:formula="0 + 5461 - 5450"/><draw:equation draw:name="f16" draw:formula="?f15 * ?f5 / 2890"/><draw:equation draw:name="f17" draw:formula="0 + 5463 - 5450"/><draw:equation draw:name="f18" draw:formula="?f17 * ?f5 / 2890"/><draw:equation draw:name="f19" draw:formula="0 + 5465 - 5450"/><draw:equation draw:name="f20" draw:formula="?f19 * ?f5 / 2890"/><draw:equation draw:name="f21" draw:formula="0 + 5468 - 5450"/><draw:equation draw:name="f22" draw:formula="?f21 * ?f5 / 2890"/><draw:equation draw:name="f23" draw:formula="0 + 5472 - 5450"/><draw:equation draw:name="f24" draw:formula="?f23 * ?f5 / 2890"/><draw:equation draw:name="f25" draw:formula="0 + 5476 - 5450"/><draw:equation draw:name="f26" draw:formula="?f25 * ?f5 / 2890"/><draw:equation draw:name="f27" draw:formula="0 + 5482 - 5450"/><draw:equation draw:name="f28" draw:formula="?f27 * ?f5 / 2890"/><draw:equation draw:name="f29" draw:formula="0 + 5488 - 5450"/><draw:equation draw:name="f30" draw:formula="?f29 * ?f5 / 2890"/><draw:equation draw:name="f31" draw:formula="0 + 5496 - 5450"/><draw:equation draw:name="f32" draw:formula="?f31 * ?f5 / 2890"/><draw:equation draw:name="f33" draw:formula="0 + 5504 - 5450"/><draw:equation draw:name="f34" draw:formula="?f33 * ?f5 / 2890"/><draw:equation draw:name="f35" draw:formula="0 + 5514 - 5450"/><draw:equation draw:name="f36" draw:formula="?f35 * ?f5 / 2890"/><draw:equation draw:name="f37" draw:formula="0 + 5525 - 5450"/><draw:equation draw:name="f38" draw:formula="?f37 * ?f5 / 2890"/><draw:equation draw:name="f39" draw:formula="0 + 5538 - 5450"/><draw:equation draw:name="f40" draw:formula="?f39 * ?f5 / 2890"/><draw:equation draw:name="f41" draw:formula="0 + 5552 - 5450"/><draw:equation draw:name="f42" draw:formula="?f41 * ?f5 / 2890"/><draw:equation draw:name="f43" draw:formula="0 + 5568 - 5450"/><draw:equation draw:name="f44" draw:formula="?f43 * ?f5 / 2890"/><draw:equation draw:name="f45" draw:formula="0 + 5585 - 5450"/><draw:equation draw:name="f46" draw:formula="?f45 * ?f5 / 2890"/><draw:equation draw:name="f47" draw:formula="0 + 5604 - 5450"/><draw:equation draw:name="f48" draw:formula="?f47 * ?f5 / 2890"/><draw:equation draw:name="f49" draw:formula="0 + 5625 - 5450"/><draw:equation draw:name="f50" draw:formula="?f49 * ?f5 / 2890"/><draw:equation draw:name="f51" draw:formula="0 + 5647 - 5450"/><draw:equation draw:name="f52" draw:formula="?f51 * ?f5 / 2890"/><draw:equation draw:name="f53" draw:formula="0 + 5672 - 5450"/><draw:equation draw:name="f54" draw:formula="?f53 * ?f5 / 2890"/><draw:equation draw:name="f55" draw:formula="0 + 5699 - 5450"/><draw:equation draw:name="f56" draw:formula="?f55 * ?f5 / 2890"/><draw:equation draw:name="f57" draw:formula="0 + 5727 - 5450"/><draw:equation draw:name="f58" draw:formula="?f57 * ?f5 / 2890"/><draw:equation draw:name="f59" draw:formula="0 + 5759 - 5450"/><draw:equation draw:name="f60" draw:formula="?f59 * ?f5 / 2890"/><draw:equation draw:name="f61" draw:formula="0 + 5792 - 5450"/><draw:equation draw:name="f62" draw:formula="?f61 * ?f5 / 2890"/><draw:equation draw:name="f63" draw:formula="0 + 5828 - 5450"/><draw:equation draw:name="f64" draw:formula="?f63 * ?f5 / 2890"/><draw:equation draw:name="f65" draw:formula="0 + 5866 - 5450"/><draw:equation draw:name="f66" draw:formula="?f65 * ?f5 / 2890"/><draw:equation draw:name="f67" draw:formula="0 + 5907 - 5450"/><draw:equation draw:name="f68" draw:formula="?f67 * ?f5 / 2890"/><draw:equation draw:name="f69" draw:formula="0 + 5950 - 5450"/><draw:equation draw:name="f70" draw:formula="?f69 * ?f5 / 2890"/><draw:equation draw:name="f71" draw:formula="0 + 5996 - 5450"/><draw:equation draw:name="f72" draw:formula="?f71 * ?f5 / 2890"/><draw:equation draw:name="f73" draw:formula="0 + 6045 - 5450"/><draw:equation draw:name="f74" draw:formula="?f73 * ?f5 / 2890"/><draw:equation draw:name="f75" draw:formula="0 + 6097 - 5450"/><draw:equation draw:name="f76" draw:formula="?f75 * ?f5 / 2890"/><draw:equation draw:name="f77" draw:formula="0 + 6151 - 5450"/><draw:equation draw:name="f78" draw:formula="?f77 * ?f5 / 2890"/><draw:equation draw:name="f79" draw:formula="0 + 6209 - 5450"/><draw:equation draw:name="f80" draw:formula="?f79 * ?f5 / 2890"/><draw:equation draw:name="f81" draw:formula="0 + 6270 - 5450"/><draw:equation draw:name="f82" draw:formula="?f81 * ?f5 / 2890"/><draw:equation draw:name="f83" draw:formula="0 + 6334 - 5450"/><draw:equation draw:name="f84" draw:formula="?f83 * ?f5 / 2890"/><draw:equation draw:name="f85" draw:formula="0 + 6401 - 5450"/><draw:equation draw:name="f86" draw:formula="?f85 * ?f5 / 2890"/><draw:equation draw:name="f87" draw:formula="0 + 6472 - 5450"/><draw:equation draw:name="f88" draw:formula="?f87 * ?f5 / 2890"/><draw:equation draw:name="f89" draw:formula="0 + 6546 - 5450"/><draw:equation draw:name="f90" draw:formula="?f89 * ?f5 / 2890"/><draw:equation draw:name="f91" draw:formula="0 + 6624 - 5450"/><draw:equation draw:name="f92" draw:formula="?f91 * ?f5 / 2890"/><draw:equation draw:name="f93" draw:formula="0 + 6705 - 5450"/><draw:equation draw:name="f94" draw:formula="?f93 * ?f5 / 2890"/><draw:equation draw:name="f95" draw:formula="0 + 6790 - 5450"/><draw:equation draw:name="f96" draw:formula="?f95 * ?f5 / 2890"/><draw:equation draw:name="f97" draw:formula="0 + 6879 - 5450"/><draw:equation draw:name="f98" draw:formula="?f97 * ?f5 / 2890"/><draw:equation draw:name="f99" draw:formula="0 + 6972 - 5450"/><draw:equation draw:name="f100" draw:formula="?f99 * ?f5 / 2890"/><draw:equation draw:name="f101" draw:formula="0 + 7068 - 5450"/><draw:equation draw:name="f102" draw:formula="?f101 * ?f5 / 2890"/><draw:equation draw:name="f103" draw:formula="0 + 7169 - 5450"/><draw:equation draw:name="f104" draw:formula="?f103 * ?f5 / 2890"/><draw:equation draw:name="f105" draw:formula="0 + 7274 - 5450"/><draw:equation draw:name="f106" draw:formula="?f105 * ?f5 / 2890"/><draw:equation draw:name="f107" draw:formula="0 + 7382 - 5450"/><draw:equation draw:name="f108" draw:formula="?f107 * ?f5 / 2890"/><draw:equation draw:name="f109" draw:formula="0 + 7496 - 5450"/><draw:equation draw:name="f110" draw:formula="?f109 * ?f5 / 2890"/><draw:equation draw:name="f111" draw:formula="0 + 7613 - 5450"/><draw:equation draw:name="f112" draw:formula="?f111 * ?f5 / 2890"/><draw:equation draw:name="f113" draw:formula="0 + 7735 - 5450"/><draw:equation draw:name="f114" draw:formula="?f113 * ?f5 / 2890"/><draw:equation draw:name="f115" draw:formula="0 + 7862 - 5450"/><draw:equation draw:name="f116" draw:formula="?f115 * ?f5 / 2890"/><draw:equation draw:name="f117" draw:formula="0 + 7993 - 5450"/><draw:equation draw:name="f118" draw:formula="?f117 * ?f5 / 2890"/><draw:equation draw:name="f119" draw:formula="0 + 8128 - 5450"/><draw:equation draw:name="f120" draw:formula="?f119 * ?f5 / 2890"/><draw:equation draw:name="f121" draw:formula="0 + 8269 - 5450"/><draw:equation draw:name="f122" draw:formula="?f121 * ?f5 / 2890"/><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447"><draw:custom-shape svg:x="5.54861in" svg:y="4.24306in" svg:width="0.63194in" svg:height="0.00694in" draw:id="id6" draw:style-name="a6" draw:name="Group 16"><svg:title/><svg:desc/><draw:enhanced-geometry draw:type="non-primitive" svg:viewBox="0 0 910 10" draw:enhanced-path="M 20 18 L 20 18 21 18 22 18 23 18 24 18 25 18 26 18 27 18 28 18 29 18 30 18 31 18 33 18 34 18 36 18 37 18 39 18 41 18 42 18 45 18 47 18 49 18 51 18 54 18 56 18 59 18 62 18 65 18 68 18 71 18 75 18 78 18 82 18 86 18 90 18 94 18 99 18 103 18 108 18 113 18 118 18 123 18 129 18 135 18 140 18 146 18 153 18 159 18 166 18 173 18 180 18 187 18 194 18 202 18 210 18 218 18 226 18 235 18 244 18 253 18 262 18 272 18 282 18 292 18 302 18 313 18 324 18 335 18 346 18 358 18 370 18 382 18 394 18 407 18 420 18 434 18 447 18 461 18 475 18 490 18 505 18 520 18 535 18 551 18 567 18 584 18 600 18 618 18 635 18 653 18 671 18 689 18 708 18 727 18 747 18 766 18 787 18 807 18 828 18 849 18 871 18 893 18 915 18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0"/><draw:equation draw:name="f8" draw:formula="0 + 8010 - 7990"/><draw:equation draw:name="f9" draw:formula="?f8 * ?f6 / 910"/><draw:equation draw:name="f10" draw:formula="6128 * ?f4 / 10"/><draw:equation draw:name="f11" draw:formula="0 + 8011 - 7990"/><draw:equation draw:name="f12" draw:formula="?f11 * ?f6 / 910"/><draw:equation draw:name="f13" draw:formula="0 + 8012 - 7990"/><draw:equation draw:name="f14" draw:formula="?f13 * ?f6 / 910"/><draw:equation draw:name="f15" draw:formula="0 + 8013 - 7990"/><draw:equation draw:name="f16" draw:formula="?f15 * ?f6 / 910"/><draw:equation draw:name="f17" draw:formula="0 + 8014 - 7990"/><draw:equation draw:name="f18" draw:formula="?f17 * ?f6 / 910"/><draw:equation draw:name="f19" draw:formula="0 + 8015 - 7990"/><draw:equation draw:name="f20" draw:formula="?f19 * ?f6 / 910"/><draw:equation draw:name="f21" draw:formula="0 + 8017 - 7990"/><draw:equation draw:name="f22" draw:formula="?f21 * ?f6 / 910"/><draw:equation draw:name="f23" draw:formula="0 + 8019 - 7990"/><draw:equation draw:name="f24" draw:formula="?f23 * ?f6 / 910"/><draw:equation draw:name="f25" draw:formula="0 + 8021 - 7990"/><draw:equation draw:name="f26" draw:formula="?f25 * ?f6 / 910"/><draw:equation draw:name="f27" draw:formula="0 + 8024 - 7990"/><draw:equation draw:name="f28" draw:formula="?f27 * ?f6 / 910"/><draw:equation draw:name="f29" draw:formula="0 + 8027 - 7990"/><draw:equation draw:name="f30" draw:formula="?f29 * ?f6 / 910"/><draw:equation draw:name="f31" draw:formula="0 + 8031 - 7990"/><draw:equation draw:name="f32" draw:formula="?f31 * ?f6 / 910"/><draw:equation draw:name="f33" draw:formula="0 + 8035 - 7990"/><draw:equation draw:name="f34" draw:formula="?f33 * ?f6 / 910"/><draw:equation draw:name="f35" draw:formula="0 + 8039 - 7990"/><draw:equation draw:name="f36" draw:formula="?f35 * ?f6 / 910"/><draw:equation draw:name="f37" draw:formula="0 + 8044 - 7990"/><draw:equation draw:name="f38" draw:formula="?f37 * ?f6 / 910"/><draw:equation draw:name="f39" draw:formula="0 + 8049 - 7990"/><draw:equation draw:name="f40" draw:formula="?f39 * ?f6 / 910"/><draw:equation draw:name="f41" draw:formula="0 + 8055 - 7990"/><draw:equation draw:name="f42" draw:formula="?f41 * ?f6 / 910"/><draw:equation draw:name="f43" draw:formula="0 + 8061 - 7990"/><draw:equation draw:name="f44" draw:formula="?f43 * ?f6 / 910"/><draw:equation draw:name="f45" draw:formula="0 + 8068 - 7990"/><draw:equation draw:name="f46" draw:formula="?f45 * ?f6 / 910"/><draw:equation draw:name="f47" draw:formula="0 + 8076 - 7990"/><draw:equation draw:name="f48" draw:formula="?f47 * ?f6 / 910"/><draw:equation draw:name="f49" draw:formula="0 + 8084 - 7990"/><draw:equation draw:name="f50" draw:formula="?f49 * ?f6 / 910"/><draw:equation draw:name="f51" draw:formula="0 + 8093 - 7990"/><draw:equation draw:name="f52" draw:formula="?f51 * ?f6 / 910"/><draw:equation draw:name="f53" draw:formula="0 + 8103 - 7990"/><draw:equation draw:name="f54" draw:formula="?f53 * ?f6 / 910"/><draw:equation draw:name="f55" draw:formula="0 + 8113 - 7990"/><draw:equation draw:name="f56" draw:formula="?f55 * ?f6 / 910"/><draw:equation draw:name="f57" draw:formula="0 + 8125 - 7990"/><draw:equation draw:name="f58" draw:formula="?f57 * ?f6 / 910"/><draw:equation draw:name="f59" draw:formula="0 + 8136 - 7990"/><draw:equation draw:name="f60" draw:formula="?f59 * ?f6 / 910"/><draw:equation draw:name="f61" draw:formula="0 + 8149 - 7990"/><draw:equation draw:name="f62" draw:formula="?f61 * ?f6 / 910"/><draw:equation draw:name="f63" draw:formula="0 + 8163 - 7990"/><draw:equation draw:name="f64" draw:formula="?f63 * ?f6 / 910"/><draw:equation draw:name="f65" draw:formula="0 + 8177 - 7990"/><draw:equation draw:name="f66" draw:formula="?f65 * ?f6 / 910"/><draw:equation draw:name="f67" draw:formula="0 + 8192 - 7990"/><draw:equation draw:name="f68" draw:formula="?f67 * ?f6 / 910"/><draw:equation draw:name="f69" draw:formula="0 + 8208 - 7990"/><draw:equation draw:name="f70" draw:formula="?f69 * ?f6 / 910"/><draw:equation draw:name="f71" draw:formula="0 + 8225 - 7990"/><draw:equation draw:name="f72" draw:formula="?f71 * ?f6 / 910"/><draw:equation draw:name="f73" draw:formula="0 + 8243 - 7990"/><draw:equation draw:name="f74" draw:formula="?f73 * ?f6 / 910"/><draw:equation draw:name="f75" draw:formula="0 + 8262 - 7990"/><draw:equation draw:name="f76" draw:formula="?f75 * ?f6 / 910"/><draw:equation draw:name="f77" draw:formula="0 + 8282 - 7990"/><draw:equation draw:name="f78" draw:formula="?f77 * ?f6 / 910"/><draw:equation draw:name="f79" draw:formula="0 + 8303 - 7990"/><draw:equation draw:name="f80" draw:formula="?f79 * ?f6 / 910"/><draw:equation draw:name="f81" draw:formula="0 + 8325 - 7990"/><draw:equation draw:name="f82" draw:formula="?f81 * ?f6 / 910"/><draw:equation draw:name="f83" draw:formula="0 + 8348 - 7990"/><draw:equation draw:name="f84" draw:formula="?f83 * ?f6 / 910"/><draw:equation draw:name="f85" draw:formula="0 + 8372 - 7990"/><draw:equation draw:name="f86" draw:formula="?f85 * ?f6 / 910"/><draw:equation draw:name="f87" draw:formula="0 + 8397 - 7990"/><draw:equation draw:name="f88" draw:formula="?f87 * ?f6 / 910"/><draw:equation draw:name="f89" draw:formula="0 + 8424 - 7990"/><draw:equation draw:name="f90" draw:formula="?f89 * ?f6 / 910"/><draw:equation draw:name="f91" draw:formula="0 + 8451 - 7990"/><draw:equation draw:name="f92" draw:formula="?f91 * ?f6 / 910"/><draw:equation draw:name="f93" draw:formula="0 + 8480 - 7990"/><draw:equation draw:name="f94" draw:formula="?f93 * ?f6 / 910"/><draw:equation draw:name="f95" draw:formula="0 + 8510 - 7990"/><draw:equation draw:name="f96" draw:formula="?f95 * ?f6 / 910"/><draw:equation draw:name="f97" draw:formula="0 + 8541 - 7990"/><draw:equation draw:name="f98" draw:formula="?f97 * ?f6 / 910"/><draw:equation draw:name="f99" draw:formula="0 + 8574 - 7990"/><draw:equation draw:name="f100" draw:formula="?f99 * ?f6 / 910"/><draw:equation draw:name="f101" draw:formula="0 + 8608 - 7990"/><draw:equation draw:name="f102" draw:formula="?f101 * ?f6 / 910"/><draw:equation draw:name="f103" draw:formula="0 + 8643 - 7990"/><draw:equation draw:name="f104" draw:formula="?f103 * ?f6 / 910"/><draw:equation draw:name="f105" draw:formula="0 + 8679 - 7990"/><draw:equation draw:name="f106" draw:formula="?f105 * ?f6 / 910"/><draw:equation draw:name="f107" draw:formula="0 + 8717 - 7990"/><draw:equation draw:name="f108" draw:formula="?f107 * ?f6 / 910"/><draw:equation draw:name="f109" draw:formula="0 + 8756 - 7990"/><draw:equation draw:name="f110" draw:formula="?f109 * ?f6 / 910"/><draw:equation draw:name="f111" draw:formula="0 + 8797 - 7990"/><draw:equation draw:name="f112" draw:formula="?f111 * ?f6 / 910"/><draw:equation draw:name="f113" draw:formula="0 + 8839 - 7990"/><draw:equation draw:name="f114" draw:formula="?f113 * ?f6 / 910"/><draw:equation draw:name="f115" draw:formula="0 + 8883 - 7990"/><draw:equation draw:name="f116" draw:formula="?f115 * ?f6 / 910"/><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448"><draw:custom-shape svg:x="5.54861in" svg:y="4.24306in" svg:width="0.00694in" svg:height="0.61806in" draw:id="id7" draw:style-name="a7" draw:name="Group 14"><svg:title/><svg:desc/><draw:enhanced-geometry draw:type="non-primitive" svg:viewBox="0 0 10 890" draw:enhanced-path="M 15 23 L 15 23 15 24 15 25 15 26 15 27 15 28 15 29 15 30 15 31 15 32 15 33 15 34 15 35 15 36 15 38 15 39 15 41 15 43 15 45 15 47 15 49 15 51 15 53 15 56 15 58 15 61 15 64 15 67 15 70 15 73 15 76 15 80 15 83 15 87 15 91 15 95 15 99 15 104 15 109 15 113 15 118 15 123 15 129 15 134 15 140 15 146 15 152 15 158 15 164 15 171 15 178 15 185 15 192 15 200 15 208 15 215 15 224 15 232 15 241 15 249 15 259 15 268 15 277 15 287 15 297 15 308 15 318 15 329 15 340 15 351 15 363 15 375 15 387 15 399 15 412 15 425 15 438 15 452 15 466 15 480 15 494 15 509 15 524 15 539 15 555 15 571 15 587 15 604 15 621 15 638 15 656 15 674 15 692 15 711 15 730 15 749 15 768 15 788 15 809 15 829 15 851 15 872 15 894 N" draw:text-areas="?f119 ?f121 ?f120 ?f122" draw:glue-points="?f64 ?f65 ?f64 ?f65 ?f64 ?f65 ?f64 ?f65 ?f64 ?f65 ?f64 ?f65 ?f64 ?f65 ?f64 ?f66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90"/><draw:equation draw:name="f8" draw:formula="0 + 8005 - 7990"/><draw:equation draw:name="f9" draw:formula="?f8 * ?f5 / 10"/><draw:equation draw:name="f10" draw:formula="6133 * ?f4 / 890"/><draw:equation draw:name="f11" draw:formula="6134 * ?f4 / 890"/><draw:equation draw:name="f12" draw:formula="6135 * ?f4 / 890"/><draw:equation draw:name="f13" draw:formula="6136 * ?f4 / 890"/><draw:equation draw:name="f14" draw:formula="6137 * ?f4 / 890"/><draw:equation draw:name="f15" draw:formula="6138 * ?f4 / 890"/><draw:equation draw:name="f16" draw:formula="6140 * ?f4 / 890"/><draw:equation draw:name="f17" draw:formula="6142 * ?f4 / 890"/><draw:equation draw:name="f18" draw:formula="6144 * ?f4 / 890"/><draw:equation draw:name="f19" draw:formula="6146 * ?f4 / 890"/><draw:equation draw:name="f20" draw:formula="6149 * ?f4 / 890"/><draw:equation draw:name="f21" draw:formula="6153 * ?f4 / 890"/><draw:equation draw:name="f22" draw:formula="6157 * ?f4 / 890"/><draw:equation draw:name="f23" draw:formula="6161 * ?f4 / 890"/><draw:equation draw:name="f24" draw:formula="6166 * ?f4 / 890"/><draw:equation draw:name="f25" draw:formula="6171 * ?f4 / 890"/><draw:equation draw:name="f26" draw:formula="6177 * ?f4 / 890"/><draw:equation draw:name="f27" draw:formula="6183 * ?f4 / 890"/><draw:equation draw:name="f28" draw:formula="6190 * ?f4 / 890"/><draw:equation draw:name="f29" draw:formula="6197 * ?f4 / 890"/><draw:equation draw:name="f30" draw:formula="6205 * ?f4 / 890"/><draw:equation draw:name="f31" draw:formula="6214 * ?f4 / 890"/><draw:equation draw:name="f32" draw:formula="6223 * ?f4 / 890"/><draw:equation draw:name="f33" draw:formula="6233 * ?f4 / 890"/><draw:equation draw:name="f34" draw:formula="6244 * ?f4 / 890"/><draw:equation draw:name="f35" draw:formula="6256 * ?f4 / 890"/><draw:equation draw:name="f36" draw:formula="6268 * ?f4 / 890"/><draw:equation draw:name="f37" draw:formula="6281 * ?f4 / 890"/><draw:equation draw:name="f38" draw:formula="6295 * ?f4 / 890"/><draw:equation draw:name="f39" draw:formula="6310 * ?f4 / 890"/><draw:equation draw:name="f40" draw:formula="6325 * ?f4 / 890"/><draw:equation draw:name="f41" draw:formula="6342 * ?f4 / 890"/><draw:equation draw:name="f42" draw:formula="6359 * ?f4 / 890"/><draw:equation draw:name="f43" draw:formula="6378 * ?f4 / 890"/><draw:equation draw:name="f44" draw:formula="6397 * ?f4 / 890"/><draw:equation draw:name="f45" draw:formula="6418 * ?f4 / 890"/><draw:equation draw:name="f46" draw:formula="6439 * ?f4 / 890"/><draw:equation draw:name="f47" draw:formula="6461 * ?f4 / 890"/><draw:equation draw:name="f48" draw:formula="6485 * ?f4 / 890"/><draw:equation draw:name="f49" draw:formula="6509 * ?f4 / 890"/><draw:equation draw:name="f50" draw:formula="6535 * ?f4 / 890"/><draw:equation draw:name="f51" draw:formula="6562 * ?f4 / 890"/><draw:equation draw:name="f52" draw:formula="6590 * ?f4 / 890"/><draw:equation draw:name="f53" draw:formula="6619 * ?f4 / 890"/><draw:equation draw:name="f54" draw:formula="6649 * ?f4 / 890"/><draw:equation draw:name="f55" draw:formula="6681 * ?f4 / 890"/><draw:equation draw:name="f56" draw:formula="6714 * ?f4 / 890"/><draw:equation draw:name="f57" draw:formula="6748 * ?f4 / 890"/><draw:equation draw:name="f58" draw:formula="6784 * ?f4 / 890"/><draw:equation draw:name="f59" draw:formula="6821 * ?f4 / 890"/><draw:equation draw:name="f60" draw:formula="6859 * ?f4 / 890"/><draw:equation draw:name="f61" draw:formula="6898 * ?f4 / 890"/><draw:equation draw:name="f62" draw:formula="6939 * ?f4 / 890"/><draw:equation draw:name="f63" draw:formula="6982 * ?f4 / 890"/><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span><text:span text:style-name="T449"><draw:custom-shape svg:x="5.54861in" svg:y="4.85417in" svg:width="0.63194in" svg:height="0.00694in" draw:id="id8" draw:style-name="a8" draw:name="Group 12"><svg:title/><svg:desc/><draw:enhanced-geometry draw:type="non-primitive" svg:viewBox="0 0 910 10" draw:enhanced-path="M 20 19 L 20 19 21 19 22 19 23 19 24 19 25 19 26 19 27 19 28 19 29 19 30 19 31 19 33 19 34 19 36 19 37 19 39 19 41 19 42 19 45 19 47 19 49 19 51 19 54 19 56 19 59 19 62 19 65 19 68 19 71 19 75 19 78 19 82 19 86 19 90 19 94 19 99 19 103 19 108 19 113 19 118 19 123 19 129 19 135 19 140 19 146 19 153 19 159 19 166 19 173 19 180 19 187 19 194 19 202 19 210 19 218 19 226 19 235 19 244 19 253 19 262 19 272 19 282 19 292 19 302 19 313 19 324 19 335 19 346 19 358 19 370 19 382 19 394 19 407 19 420 19 434 19 447 19 461 19 475 19 490 19 505 19 520 19 535 19 551 19 567 19 584 19 600 19 618 19 635 19 653 19 671 19 689 19 708 19 727 19 747 19 766 19 787 19 807 19 828 19 849 19 871 19 893 19 915 19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0"/><draw:equation draw:name="f8" draw:formula="0 + 8010 - 7990"/><draw:equation draw:name="f9" draw:formula="?f8 * ?f6 / 910"/><draw:equation draw:name="f10" draw:formula="7009 * ?f4 / 10"/><draw:equation draw:name="f11" draw:formula="0 + 8011 - 7990"/><draw:equation draw:name="f12" draw:formula="?f11 * ?f6 / 910"/><draw:equation draw:name="f13" draw:formula="0 + 8012 - 7990"/><draw:equation draw:name="f14" draw:formula="?f13 * ?f6 / 910"/><draw:equation draw:name="f15" draw:formula="0 + 8013 - 7990"/><draw:equation draw:name="f16" draw:formula="?f15 * ?f6 / 910"/><draw:equation draw:name="f17" draw:formula="0 + 8014 - 7990"/><draw:equation draw:name="f18" draw:formula="?f17 * ?f6 / 910"/><draw:equation draw:name="f19" draw:formula="0 + 8015 - 7990"/><draw:equation draw:name="f20" draw:formula="?f19 * ?f6 / 910"/><draw:equation draw:name="f21" draw:formula="0 + 8017 - 7990"/><draw:equation draw:name="f22" draw:formula="?f21 * ?f6 / 910"/><draw:equation draw:name="f23" draw:formula="0 + 8019 - 7990"/><draw:equation draw:name="f24" draw:formula="?f23 * ?f6 / 910"/><draw:equation draw:name="f25" draw:formula="0 + 8021 - 7990"/><draw:equation draw:name="f26" draw:formula="?f25 * ?f6 / 910"/><draw:equation draw:name="f27" draw:formula="0 + 8024 - 7990"/><draw:equation draw:name="f28" draw:formula="?f27 * ?f6 / 910"/><draw:equation draw:name="f29" draw:formula="0 + 8027 - 7990"/><draw:equation draw:name="f30" draw:formula="?f29 * ?f6 / 910"/><draw:equation draw:name="f31" draw:formula="0 + 8031 - 7990"/><draw:equation draw:name="f32" draw:formula="?f31 * ?f6 / 910"/><draw:equation draw:name="f33" draw:formula="0 + 8035 - 7990"/><draw:equation draw:name="f34" draw:formula="?f33 * ?f6 / 910"/><draw:equation draw:name="f35" draw:formula="0 + 8039 - 7990"/><draw:equation draw:name="f36" draw:formula="?f35 * ?f6 / 910"/><draw:equation draw:name="f37" draw:formula="0 + 8044 - 7990"/><draw:equation draw:name="f38" draw:formula="?f37 * ?f6 / 910"/><draw:equation draw:name="f39" draw:formula="0 + 8049 - 7990"/><draw:equation draw:name="f40" draw:formula="?f39 * ?f6 / 910"/><draw:equation draw:name="f41" draw:formula="0 + 8055 - 7990"/><draw:equation draw:name="f42" draw:formula="?f41 * ?f6 / 910"/><draw:equation draw:name="f43" draw:formula="0 + 8061 - 7990"/><draw:equation draw:name="f44" draw:formula="?f43 * ?f6 / 910"/><draw:equation draw:name="f45" draw:formula="0 + 8068 - 7990"/><draw:equation draw:name="f46" draw:formula="?f45 * ?f6 / 910"/><draw:equation draw:name="f47" draw:formula="0 + 8076 - 7990"/><draw:equation draw:name="f48" draw:formula="?f47 * ?f6 / 910"/><draw:equation draw:name="f49" draw:formula="0 + 8084 - 7990"/><draw:equation draw:name="f50" draw:formula="?f49 * ?f6 / 910"/><draw:equation draw:name="f51" draw:formula="0 + 8093 - 7990"/><draw:equation draw:name="f52" draw:formula="?f51 * ?f6 / 910"/><draw:equation draw:name="f53" draw:formula="0 + 8103 - 7990"/><draw:equation draw:name="f54" draw:formula="?f53 * ?f6 / 910"/><draw:equation draw:name="f55" draw:formula="0 + 8113 - 7990"/><draw:equation draw:name="f56" draw:formula="?f55 * ?f6 / 910"/><draw:equation draw:name="f57" draw:formula="0 + 8125 - 7990"/><draw:equation draw:name="f58" draw:formula="?f57 * ?f6 / 910"/><draw:equation draw:name="f59" draw:formula="0 + 8136 - 7990"/><draw:equation draw:name="f60" draw:formula="?f59 * ?f6 / 910"/><draw:equation draw:name="f61" draw:formula="0 + 8149 - 7990"/><draw:equation draw:name="f62" draw:formula="?f61 * ?f6 / 910"/><draw:equation draw:name="f63" draw:formula="0 + 8163 - 7990"/><draw:equation draw:name="f64" draw:formula="?f63 * ?f6 / 910"/><draw:equation draw:name="f65" draw:formula="0 + 8177 - 7990"/><draw:equation draw:name="f66" draw:formula="?f65 * ?f6 / 910"/><draw:equation draw:name="f67" draw:formula="0 + 8192 - 7990"/><draw:equation draw:name="f68" draw:formula="?f67 * ?f6 / 910"/><draw:equation draw:name="f69" draw:formula="0 + 8208 - 7990"/><draw:equation draw:name="f70" draw:formula="?f69 * ?f6 / 910"/><draw:equation draw:name="f71" draw:formula="0 + 8225 - 7990"/><draw:equation draw:name="f72" draw:formula="?f71 * ?f6 / 910"/><draw:equation draw:name="f73" draw:formula="0 + 8243 - 7990"/><draw:equation draw:name="f74" draw:formula="?f73 * ?f6 / 910"/><draw:equation draw:name="f75" draw:formula="0 + 8262 - 7990"/><draw:equation draw:name="f76" draw:formula="?f75 * ?f6 / 910"/><draw:equation draw:name="f77" draw:formula="0 + 8282 - 7990"/><draw:equation draw:name="f78" draw:formula="?f77 * ?f6 / 910"/><draw:equation draw:name="f79" draw:formula="0 + 8303 - 7990"/><draw:equation draw:name="f80" draw:formula="?f79 * ?f6 / 910"/><draw:equation draw:name="f81" draw:formula="0 + 8325 - 7990"/><draw:equation draw:name="f82" draw:formula="?f81 * ?f6 / 910"/><draw:equation draw:name="f83" draw:formula="0 + 8348 - 7990"/><draw:equation draw:name="f84" draw:formula="?f83 * ?f6 / 910"/><draw:equation draw:name="f85" draw:formula="0 + 8372 - 7990"/><draw:equation draw:name="f86" draw:formula="?f85 * ?f6 / 910"/><draw:equation draw:name="f87" draw:formula="0 + 8397 - 7990"/><draw:equation draw:name="f88" draw:formula="?f87 * ?f6 / 910"/><draw:equation draw:name="f89" draw:formula="0 + 8424 - 7990"/><draw:equation draw:name="f90" draw:formula="?f89 * ?f6 / 910"/><draw:equation draw:name="f91" draw:formula="0 + 8451 - 7990"/><draw:equation draw:name="f92" draw:formula="?f91 * ?f6 / 910"/><draw:equation draw:name="f93" draw:formula="0 + 8480 - 7990"/><draw:equation draw:name="f94" draw:formula="?f93 * ?f6 / 910"/><draw:equation draw:name="f95" draw:formula="0 + 8510 - 7990"/><draw:equation draw:name="f96" draw:formula="?f95 * ?f6 / 910"/><draw:equation draw:name="f97" draw:formula="0 + 8541 - 7990"/><draw:equation draw:name="f98" draw:formula="?f97 * ?f6 / 910"/><draw:equation draw:name="f99" draw:formula="0 + 8574 - 7990"/><draw:equation draw:name="f100" draw:formula="?f99 * ?f6 / 910"/><draw:equation draw:name="f101" draw:formula="0 + 8608 - 7990"/><draw:equation draw:name="f102" draw:formula="?f101 * ?f6 / 910"/><draw:equation draw:name="f103" draw:formula="0 + 8643 - 7990"/><draw:equation draw:name="f104" draw:formula="?f103 * ?f6 / 910"/><draw:equation draw:name="f105" draw:formula="0 + 8679 - 7990"/><draw:equation draw:name="f106" draw:formula="?f105 * ?f6 / 910"/><draw:equation draw:name="f107" draw:formula="0 + 8717 - 7990"/><draw:equation draw:name="f108" draw:formula="?f107 * ?f6 / 910"/><draw:equation draw:name="f109" draw:formula="0 + 8756 - 7990"/><draw:equation draw:name="f110" draw:formula="?f109 * ?f6 / 910"/><draw:equation draw:name="f111" draw:formula="0 + 8797 - 7990"/><draw:equation draw:name="f112" draw:formula="?f111 * ?f6 / 910"/><draw:equation draw:name="f113" draw:formula="0 + 8839 - 7990"/><draw:equation draw:name="f114" draw:formula="?f113 * ?f6 / 910"/><draw:equation draw:name="f115" draw:formula="0 + 8883 - 7990"/><draw:equation draw:name="f116" draw:formula="?f115 * ?f6 / 910"/><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450"><draw:custom-shape svg:x="6.17361in" svg:y="4.24306in" svg:width="0.02083in" svg:height="0.61806in" draw:id="id9" draw:style-name="a9" draw:name="Group 10"><svg:title/><svg:desc/><draw:enhanced-geometry draw:type="non-primitive" svg:viewBox="0 0 30 890" draw:enhanced-path="M 20 23 L 20 23 20 24 20 25 20 26 20 27 20 28 20 29 20 30 20 31 20 32 20 33 20 34 20 35 20 36 20 38 20 39 20 41 20 43 20 45 20 47 20 49 20 51 20 53 20 56 20 58 20 61 20 64 20 67 20 70 20 73 20 76 20 80 20 83 20 87 20 91 20 95 20 99 20 104 20 109 20 113 20 118 20 123 20 129 20 134 20 140 20 146 20 152 20 158 20 164 20 171 20 178 20 185 20 192 20 200 20 208 20 215 20 224 20 232 20 241 20 249 20 259 20 268 20 277 20 287 20 297 20 308 20 318 20 329 20 340 20 351 20 363 20 375 20 387 20 399 20 412 20 425 20 438 20 452 20 466 20 480 20 494 20 509 20 524 20 539 20 555 20 571 20 587 20 604 20 621 20 638 20 656 20 674 20 692 20 711 20 730 20 749 20 768 20 788 20 809 20 829 20 851 20 872 20 894 N" draw:text-areas="?f119 ?f121 ?f120 ?f122" draw:glue-points="?f64 ?f65 ?f64 ?f65 ?f64 ?f65 ?f64 ?f65 ?f64 ?f65 ?f64 ?f65 ?f64 ?f65 ?f64 ?f66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890"/><draw:equation draw:name="f8" draw:formula="0 + 8910 - 8890"/><draw:equation draw:name="f9" draw:formula="?f8 * ?f5 / 30"/><draw:equation draw:name="f10" draw:formula="6133 * ?f4 / 890"/><draw:equation draw:name="f11" draw:formula="6134 * ?f4 / 890"/><draw:equation draw:name="f12" draw:formula="6135 * ?f4 / 890"/><draw:equation draw:name="f13" draw:formula="6136 * ?f4 / 890"/><draw:equation draw:name="f14" draw:formula="6137 * ?f4 / 890"/><draw:equation draw:name="f15" draw:formula="6138 * ?f4 / 890"/><draw:equation draw:name="f16" draw:formula="6140 * ?f4 / 890"/><draw:equation draw:name="f17" draw:formula="6142 * ?f4 / 890"/><draw:equation draw:name="f18" draw:formula="6144 * ?f4 / 890"/><draw:equation draw:name="f19" draw:formula="6146 * ?f4 / 890"/><draw:equation draw:name="f20" draw:formula="6149 * ?f4 / 890"/><draw:equation draw:name="f21" draw:formula="6153 * ?f4 / 890"/><draw:equation draw:name="f22" draw:formula="6157 * ?f4 / 890"/><draw:equation draw:name="f23" draw:formula="6161 * ?f4 / 890"/><draw:equation draw:name="f24" draw:formula="6166 * ?f4 / 890"/><draw:equation draw:name="f25" draw:formula="6171 * ?f4 / 890"/><draw:equation draw:name="f26" draw:formula="6177 * ?f4 / 890"/><draw:equation draw:name="f27" draw:formula="6183 * ?f4 / 890"/><draw:equation draw:name="f28" draw:formula="6190 * ?f4 / 890"/><draw:equation draw:name="f29" draw:formula="6197 * ?f4 / 890"/><draw:equation draw:name="f30" draw:formula="6205 * ?f4 / 890"/><draw:equation draw:name="f31" draw:formula="6214 * ?f4 / 890"/><draw:equation draw:name="f32" draw:formula="6223 * ?f4 / 890"/><draw:equation draw:name="f33" draw:formula="6233 * ?f4 / 890"/><draw:equation draw:name="f34" draw:formula="6244 * ?f4 / 890"/><draw:equation draw:name="f35" draw:formula="6256 * ?f4 / 890"/><draw:equation draw:name="f36" draw:formula="6268 * ?f4 / 890"/><draw:equation draw:name="f37" draw:formula="6281 * ?f4 / 890"/><draw:equation draw:name="f38" draw:formula="6295 * ?f4 / 890"/><draw:equation draw:name="f39" draw:formula="6310 * ?f4 / 890"/><draw:equation draw:name="f40" draw:formula="6325 * ?f4 / 890"/><draw:equation draw:name="f41" draw:formula="6342 * ?f4 / 890"/><draw:equation draw:name="f42" draw:formula="6359 * ?f4 / 890"/><draw:equation draw:name="f43" draw:formula="6378 * ?f4 / 890"/><draw:equation draw:name="f44" draw:formula="6397 * ?f4 / 890"/><draw:equation draw:name="f45" draw:formula="6418 * ?f4 / 890"/><draw:equation draw:name="f46" draw:formula="6439 * ?f4 / 890"/><draw:equation draw:name="f47" draw:formula="6461 * ?f4 / 890"/><draw:equation draw:name="f48" draw:formula="6485 * ?f4 / 890"/><draw:equation draw:name="f49" draw:formula="6509 * ?f4 / 890"/><draw:equation draw:name="f50" draw:formula="6535 * ?f4 / 890"/><draw:equation draw:name="f51" draw:formula="6562 * ?f4 / 890"/><draw:equation draw:name="f52" draw:formula="6590 * ?f4 / 890"/><draw:equation draw:name="f53" draw:formula="6619 * ?f4 / 890"/><draw:equation draw:name="f54" draw:formula="6649 * ?f4 / 890"/><draw:equation draw:name="f55" draw:formula="6681 * ?f4 / 890"/><draw:equation draw:name="f56" draw:formula="6714 * ?f4 / 890"/><draw:equation draw:name="f57" draw:formula="6748 * ?f4 / 890"/><draw:equation draw:name="f58" draw:formula="6784 * ?f4 / 890"/><draw:equation draw:name="f59" draw:formula="6821 * ?f4 / 890"/><draw:equation draw:name="f60" draw:formula="6859 * ?f4 / 890"/><draw:equation draw:name="f61" draw:formula="6898 * ?f4 / 890"/><draw:equation draw:name="f62" draw:formula="6939 * ?f4 / 890"/><draw:equation draw:name="f63" draw:formula="6982 * ?f4 / 890"/><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span><text:span text:style-name="T451"><draw:custom-shape svg:x="5.92361in" svg:y="5.25694in" svg:width="0.65972in" svg:height="0.02083in" draw:id="id10" draw:style-name="a10" draw:name="Group 8"><svg:title/><svg:desc/><draw:enhanced-geometry draw:type="non-primitive" svg:viewBox="0 0 950 30" draw:enhanced-path="M 20 27 L 20 27 21 27 22 27 23 27 24 27 25 27 26 27 27 27 28 27 30 27 31 27 32 27 33 27 35 27 36 27 38 27 40 27 42 27 44 27 46 27 48 27 50 27 53 27 55 27 58 27 61 27 64 27 67 27 71 27 74 27 78 27 81 27 85 27 90 27 94 27 98 27 103 27 108 27 113 27 118 27 123 27 129 27 134 27 140 27 146 27 153 27 159 27 166 27 173 27 180 27 188 27 195 27 203 27 211 27 220 27 228 27 237 27 246 27 255 27 265 27 275 27 285 27 295 27 306 27 317 27 328 27 339 27 351 27 363 27 375 27 388 27 400 27 413 27 427 27 441 27 455 27 469 27 484 27 499 27 514 27 529 27 545 27 562 27 578 27 595 27 612 27 630 27 648 27 666 27 685 27 704 27 723 27 743 27 763 27 784 27 804 27 826 27 847 27 869 27 892 27 914 27 937 27 961 27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draw:equation draw:name="f7" draw:formula="?f4 / 30"/><draw:equation draw:name="f8" draw:formula="0 + 8550 - 8530"/><draw:equation draw:name="f9" draw:formula="?f8 * ?f5 / 950"/><draw:equation draw:name="f10" draw:formula="7597 * ?f4 / 30"/><draw:equation draw:name="f11" draw:formula="0 + 8551 - 8530"/><draw:equation draw:name="f12" draw:formula="?f11 * ?f5 / 950"/><draw:equation draw:name="f13" draw:formula="0 + 8552 - 8530"/><draw:equation draw:name="f14" draw:formula="?f13 * ?f5 / 950"/><draw:equation draw:name="f15" draw:formula="0 + 8553 - 8530"/><draw:equation draw:name="f16" draw:formula="?f15 * ?f5 / 950"/><draw:equation draw:name="f17" draw:formula="0 + 8554 - 8530"/><draw:equation draw:name="f18" draw:formula="?f17 * ?f5 / 950"/><draw:equation draw:name="f19" draw:formula="0 + 8556 - 8530"/><draw:equation draw:name="f20" draw:formula="?f19 * ?f5 / 950"/><draw:equation draw:name="f21" draw:formula="0 + 8557 - 8530"/><draw:equation draw:name="f22" draw:formula="?f21 * ?f5 / 950"/><draw:equation draw:name="f23" draw:formula="0 + 8560 - 8530"/><draw:equation draw:name="f24" draw:formula="?f23 * ?f5 / 950"/><draw:equation draw:name="f25" draw:formula="0 + 8562 - 8530"/><draw:equation draw:name="f26" draw:formula="?f25 * ?f5 / 950"/><draw:equation draw:name="f27" draw:formula="0 + 8565 - 8530"/><draw:equation draw:name="f28" draw:formula="?f27 * ?f5 / 950"/><draw:equation draw:name="f29" draw:formula="0 + 8568 - 8530"/><draw:equation draw:name="f30" draw:formula="?f29 * ?f5 / 950"/><draw:equation draw:name="f31" draw:formula="0 + 8572 - 8530"/><draw:equation draw:name="f32" draw:formula="?f31 * ?f5 / 950"/><draw:equation draw:name="f33" draw:formula="0 + 8576 - 8530"/><draw:equation draw:name="f34" draw:formula="?f33 * ?f5 / 950"/><draw:equation draw:name="f35" draw:formula="0 + 8580 - 8530"/><draw:equation draw:name="f36" draw:formula="?f35 * ?f5 / 950"/><draw:equation draw:name="f37" draw:formula="0 + 8585 - 8530"/><draw:equation draw:name="f38" draw:formula="?f37 * ?f5 / 950"/><draw:equation draw:name="f39" draw:formula="0 + 8591 - 8530"/><draw:equation draw:name="f40" draw:formula="?f39 * ?f5 / 950"/><draw:equation draw:name="f41" draw:formula="0 + 8597 - 8530"/><draw:equation draw:name="f42" draw:formula="?f41 * ?f5 / 950"/><draw:equation draw:name="f43" draw:formula="0 + 8604 - 8530"/><draw:equation draw:name="f44" draw:formula="?f43 * ?f5 / 950"/><draw:equation draw:name="f45" draw:formula="0 + 8611 - 8530"/><draw:equation draw:name="f46" draw:formula="?f45 * ?f5 / 950"/><draw:equation draw:name="f47" draw:formula="0 + 8620 - 8530"/><draw:equation draw:name="f48" draw:formula="?f47 * ?f5 / 950"/><draw:equation draw:name="f49" draw:formula="0 + 8628 - 8530"/><draw:equation draw:name="f50" draw:formula="?f49 * ?f5 / 950"/><draw:equation draw:name="f51" draw:formula="0 + 8638 - 8530"/><draw:equation draw:name="f52" draw:formula="?f51 * ?f5 / 950"/><draw:equation draw:name="f53" draw:formula="0 + 8648 - 8530"/><draw:equation draw:name="f54" draw:formula="?f53 * ?f5 / 950"/><draw:equation draw:name="f55" draw:formula="0 + 8659 - 8530"/><draw:equation draw:name="f56" draw:formula="?f55 * ?f5 / 950"/><draw:equation draw:name="f57" draw:formula="0 + 8670 - 8530"/><draw:equation draw:name="f58" draw:formula="?f57 * ?f5 / 950"/><draw:equation draw:name="f59" draw:formula="0 + 8683 - 8530"/><draw:equation draw:name="f60" draw:formula="?f59 * ?f5 / 950"/><draw:equation draw:name="f61" draw:formula="0 + 8696 - 8530"/><draw:equation draw:name="f62" draw:formula="?f61 * ?f5 / 950"/><draw:equation draw:name="f63" draw:formula="0 + 8710 - 8530"/><draw:equation draw:name="f64" draw:formula="?f63 * ?f5 / 950"/><draw:equation draw:name="f65" draw:formula="0 + 8725 - 8530"/><draw:equation draw:name="f66" draw:formula="?f65 * ?f5 / 950"/><draw:equation draw:name="f67" draw:formula="0 + 8741 - 8530"/><draw:equation draw:name="f68" draw:formula="?f67 * ?f5 / 950"/><draw:equation draw:name="f69" draw:formula="0 + 8758 - 8530"/><draw:equation draw:name="f70" draw:formula="?f69 * ?f5 / 950"/><draw:equation draw:name="f71" draw:formula="0 + 8776 - 8530"/><draw:equation draw:name="f72" draw:formula="?f71 * ?f5 / 950"/><draw:equation draw:name="f73" draw:formula="0 + 8795 - 8530"/><draw:equation draw:name="f74" draw:formula="?f73 * ?f5 / 950"/><draw:equation draw:name="f75" draw:formula="0 + 8815 - 8530"/><draw:equation draw:name="f76" draw:formula="?f75 * ?f5 / 950"/><draw:equation draw:name="f77" draw:formula="0 + 8836 - 8530"/><draw:equation draw:name="f78" draw:formula="?f77 * ?f5 / 950"/><draw:equation draw:name="f79" draw:formula="0 + 8858 - 8530"/><draw:equation draw:name="f80" draw:formula="?f79 * ?f5 / 950"/><draw:equation draw:name="f81" draw:formula="0 + 8881 - 8530"/><draw:equation draw:name="f82" draw:formula="?f81 * ?f5 / 950"/><draw:equation draw:name="f83" draw:formula="0 + 8905 - 8530"/><draw:equation draw:name="f84" draw:formula="?f83 * ?f5 / 950"/><draw:equation draw:name="f85" draw:formula="0 + 8930 - 8530"/><draw:equation draw:name="f86" draw:formula="?f85 * ?f5 / 950"/><draw:equation draw:name="f87" draw:formula="0 + 8957 - 8530"/><draw:equation draw:name="f88" draw:formula="?f87 * ?f5 / 950"/><draw:equation draw:name="f89" draw:formula="0 + 8985 - 8530"/><draw:equation draw:name="f90" draw:formula="?f89 * ?f5 / 950"/><draw:equation draw:name="f91" draw:formula="0 + 9014 - 8530"/><draw:equation draw:name="f92" draw:formula="?f91 * ?f5 / 950"/><draw:equation draw:name="f93" draw:formula="0 + 9044 - 8530"/><draw:equation draw:name="f94" draw:formula="?f93 * ?f5 / 950"/><draw:equation draw:name="f95" draw:formula="0 + 9075 - 8530"/><draw:equation draw:name="f96" draw:formula="?f95 * ?f5 / 950"/><draw:equation draw:name="f97" draw:formula="0 + 9108 - 8530"/><draw:equation draw:name="f98" draw:formula="?f97 * ?f5 / 950"/><draw:equation draw:name="f99" draw:formula="0 + 9142 - 8530"/><draw:equation draw:name="f100" draw:formula="?f99 * ?f5 / 950"/><draw:equation draw:name="f101" draw:formula="0 + 9178 - 8530"/><draw:equation draw:name="f102" draw:formula="?f101 * ?f5 / 950"/><draw:equation draw:name="f103" draw:formula="0 + 9215 - 8530"/><draw:equation draw:name="f104" draw:formula="?f103 * ?f5 / 950"/><draw:equation draw:name="f105" draw:formula="0 + 9253 - 8530"/><draw:equation draw:name="f106" draw:formula="?f105 * ?f5 / 950"/><draw:equation draw:name="f107" draw:formula="0 + 9293 - 8530"/><draw:equation draw:name="f108" draw:formula="?f107 * ?f5 / 950"/><draw:equation draw:name="f109" draw:formula="0 + 9334 - 8530"/><draw:equation draw:name="f110" draw:formula="?f109 * ?f5 / 950"/><draw:equation draw:name="f111" draw:formula="0 + 9377 - 8530"/><draw:equation draw:name="f112" draw:formula="?f111 * ?f5 / 950"/><draw:equation draw:name="f113" draw:formula="0 + 9422 - 8530"/><draw:equation draw:name="f114" draw:formula="?f113 * ?f5 / 950"/><draw:equation draw:name="f115" draw:formula="0 + 9467 - 8530"/><draw:equation draw:name="f116" draw:formula="?f115 * ?f5 / 950"/><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452"><draw:custom-shape svg:x="5.92361in" svg:y="5.27083in" svg:width="0.00694in" svg:height="0.63194in" draw:id="id11" draw:style-name="a11" draw:name="Group 6"><svg:title/><svg:desc/><draw:enhanced-geometry draw:type="non-primitive" svg:viewBox="0 0 10 910" draw:enhanced-path="M 15 11 L 15 11 15 12 15 13 15 14 15 15 15 16 15 17 15 18 15 19 15 20 15 21 15 22 15 23 15 24 15 26 15 27 15 29 15 30 15 32 15 34 15 36 15 38 15 41 15 43 15 46 15 48 15 51 15 54 15 57 15 60 15 63 15 67 15 70 15 74 15 78 15 82 15 87 15 91 15 96 15 100 15 105 15 110 15 116 15 121 15 127 15 133 15 139 15 145 15 152 15 158 15 165 15 172 15 180 15 187 15 195 15 203 15 211 15 220 15 228 15 237 15 246 15 256 15 265 15 275 15 286 15 296 15 307 15 318 15 329 15 340 15 352 15 364 15 376 15 389 15 402 15 415 15 428 15 442 15 456 15 471 15 485 15 500 15 515 15 531 15 547 15 563 15 580 15 597 15 614 15 631 15 649 15 668 15 686 15 705 15 724 15 744 15 764 15 784 15 805 15 826 15 848 15 869 15 892 15 914 N" draw:text-areas="?f119 ?f121 ?f120 ?f122" draw:glue-points="?f64 ?f65 ?f64 ?f65 ?f64 ?f65 ?f64 ?f65 ?f64 ?f65 ?f64 ?f66 ?f64 ?f66 ?f64 ?f67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910"/><draw:equation draw:name="f8" draw:formula="0 + 8545 - 8530"/><draw:equation draw:name="f9" draw:formula="?f8 * ?f5 / 10"/><draw:equation draw:name="f10" draw:formula="7601 * ?f4 / 910"/><draw:equation draw:name="f11" draw:formula="7602 * ?f4 / 910"/><draw:equation draw:name="f12" draw:formula="7603 * ?f4 / 910"/><draw:equation draw:name="f13" draw:formula="7604 * ?f4 / 910"/><draw:equation draw:name="f14" draw:formula="7606 * ?f4 / 910"/><draw:equation draw:name="f15" draw:formula="7607 * ?f4 / 910"/><draw:equation draw:name="f16" draw:formula="7609 * ?f4 / 910"/><draw:equation draw:name="f17" draw:formula="7611 * ?f4 / 910"/><draw:equation draw:name="f18" draw:formula="7613 * ?f4 / 910"/><draw:equation draw:name="f19" draw:formula="7616 * ?f4 / 910"/><draw:equation draw:name="f20" draw:formula="7619 * ?f4 / 910"/><draw:equation draw:name="f21" draw:formula="7622 * ?f4 / 910"/><draw:equation draw:name="f22" draw:formula="7626 * ?f4 / 910"/><draw:equation draw:name="f23" draw:formula="7631 * ?f4 / 910"/><draw:equation draw:name="f24" draw:formula="7636 * ?f4 / 910"/><draw:equation draw:name="f25" draw:formula="7641 * ?f4 / 910"/><draw:equation draw:name="f26" draw:formula="7647 * ?f4 / 910"/><draw:equation draw:name="f27" draw:formula="7653 * ?f4 / 910"/><draw:equation draw:name="f28" draw:formula="7660 * ?f4 / 910"/><draw:equation draw:name="f29" draw:formula="7668 * ?f4 / 910"/><draw:equation draw:name="f30" draw:formula="7677 * ?f4 / 910"/><draw:equation draw:name="f31" draw:formula="7686 * ?f4 / 910"/><draw:equation draw:name="f32" draw:formula="7695 * ?f4 / 910"/><draw:equation draw:name="f33" draw:formula="7706 * ?f4 / 910"/><draw:equation draw:name="f34" draw:formula="7717 * ?f4 / 910"/><draw:equation draw:name="f35" draw:formula="7729 * ?f4 / 910"/><draw:equation draw:name="f36" draw:formula="7742 * ?f4 / 910"/><draw:equation draw:name="f37" draw:formula="7755 * ?f4 / 910"/><draw:equation draw:name="f38" draw:formula="7770 * ?f4 / 910"/><draw:equation draw:name="f39" draw:formula="7785 * ?f4 / 910"/><draw:equation draw:name="f40" draw:formula="7801 * ?f4 / 910"/><draw:equation draw:name="f41" draw:formula="7818 * ?f4 / 910"/><draw:equation draw:name="f42" draw:formula="7836 * ?f4 / 910"/><draw:equation draw:name="f43" draw:formula="7855 * ?f4 / 910"/><draw:equation draw:name="f44" draw:formula="7876 * ?f4 / 910"/><draw:equation draw:name="f45" draw:formula="7897 * ?f4 / 910"/><draw:equation draw:name="f46" draw:formula="7919 * ?f4 / 910"/><draw:equation draw:name="f47" draw:formula="7942 * ?f4 / 910"/><draw:equation draw:name="f48" draw:formula="7966 * ?f4 / 910"/><draw:equation draw:name="f49" draw:formula="7992 * ?f4 / 910"/><draw:equation draw:name="f50" draw:formula="8018 * ?f4 / 910"/><draw:equation draw:name="f51" draw:formula="8046 * ?f4 / 910"/><draw:equation draw:name="f52" draw:formula="8075 * ?f4 / 910"/><draw:equation draw:name="f53" draw:formula="8105 * ?f4 / 910"/><draw:equation draw:name="f54" draw:formula="8137 * ?f4 / 910"/><draw:equation draw:name="f55" draw:formula="8170 * ?f4 / 910"/><draw:equation draw:name="f56" draw:formula="8204 * ?f4 / 910"/><draw:equation draw:name="f57" draw:formula="8239 * ?f4 / 910"/><draw:equation draw:name="f58" draw:formula="8276 * ?f4 / 910"/><draw:equation draw:name="f59" draw:formula="8314 * ?f4 / 910"/><draw:equation draw:name="f60" draw:formula="8354 * ?f4 / 910"/><draw:equation draw:name="f61" draw:formula="8395 * ?f4 / 910"/><draw:equation draw:name="f62" draw:formula="8438 * ?f4 / 910"/><draw:equation draw:name="f63" draw:formula="8482 * ?f4 / 910"/><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span><text:span text:style-name="T453"><draw:custom-shape svg:x="5.92361in" svg:y="5.89583in" svg:width="0.65972in" svg:height="0.00694in" draw:id="id12" draw:style-name="a12" draw:name="Group 4"><svg:title/><svg:desc/><draw:enhanced-geometry draw:type="non-primitive" svg:viewBox="0 0 950 10" draw:enhanced-path="M 20 19 L 20 19 21 19 22 19 23 19 24 19 25 19 26 19 27 19 28 19 30 19 31 19 32 19 33 19 35 19 36 19 38 19 40 19 42 19 44 19 46 19 48 19 50 19 53 19 55 19 58 19 61 19 64 19 67 19 71 19 74 19 78 19 81 19 85 19 90 19 94 19 98 19 103 19 108 19 113 19 118 19 123 19 129 19 134 19 140 19 146 19 153 19 159 19 166 19 173 19 180 19 188 19 195 19 203 19 211 19 220 19 228 19 237 19 246 19 255 19 265 19 275 19 285 19 295 19 306 19 317 19 328 19 339 19 351 19 363 19 375 19 388 19 400 19 413 19 427 19 441 19 455 19 469 19 484 19 499 19 514 19 529 19 545 19 562 19 578 19 595 19 612 19 630 19 648 19 666 19 685 19 704 19 723 19 743 19 763 19 784 19 804 19 826 19 847 19 869 19 892 19 914 19 937 19 961 19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50"/><draw:equation draw:name="f8" draw:formula="0 + 8550 - 8530"/><draw:equation draw:name="f9" draw:formula="?f8 * ?f6 / 950"/><draw:equation draw:name="f10" draw:formula="8509 * ?f4 / 10"/><draw:equation draw:name="f11" draw:formula="0 + 8551 - 8530"/><draw:equation draw:name="f12" draw:formula="?f11 * ?f6 / 950"/><draw:equation draw:name="f13" draw:formula="0 + 8552 - 8530"/><draw:equation draw:name="f14" draw:formula="?f13 * ?f6 / 950"/><draw:equation draw:name="f15" draw:formula="0 + 8553 - 8530"/><draw:equation draw:name="f16" draw:formula="?f15 * ?f6 / 950"/><draw:equation draw:name="f17" draw:formula="0 + 8554 - 8530"/><draw:equation draw:name="f18" draw:formula="?f17 * ?f6 / 950"/><draw:equation draw:name="f19" draw:formula="0 + 8556 - 8530"/><draw:equation draw:name="f20" draw:formula="?f19 * ?f6 / 950"/><draw:equation draw:name="f21" draw:formula="0 + 8557 - 8530"/><draw:equation draw:name="f22" draw:formula="?f21 * ?f6 / 950"/><draw:equation draw:name="f23" draw:formula="0 + 8560 - 8530"/><draw:equation draw:name="f24" draw:formula="?f23 * ?f6 / 950"/><draw:equation draw:name="f25" draw:formula="0 + 8562 - 8530"/><draw:equation draw:name="f26" draw:formula="?f25 * ?f6 / 950"/><draw:equation draw:name="f27" draw:formula="0 + 8565 - 8530"/><draw:equation draw:name="f28" draw:formula="?f27 * ?f6 / 950"/><draw:equation draw:name="f29" draw:formula="0 + 8568 - 8530"/><draw:equation draw:name="f30" draw:formula="?f29 * ?f6 / 950"/><draw:equation draw:name="f31" draw:formula="0 + 8572 - 8530"/><draw:equation draw:name="f32" draw:formula="?f31 * ?f6 / 950"/><draw:equation draw:name="f33" draw:formula="0 + 8576 - 8530"/><draw:equation draw:name="f34" draw:formula="?f33 * ?f6 / 950"/><draw:equation draw:name="f35" draw:formula="0 + 8580 - 8530"/><draw:equation draw:name="f36" draw:formula="?f35 * ?f6 / 950"/><draw:equation draw:name="f37" draw:formula="0 + 8585 - 8530"/><draw:equation draw:name="f38" draw:formula="?f37 * ?f6 / 950"/><draw:equation draw:name="f39" draw:formula="0 + 8591 - 8530"/><draw:equation draw:name="f40" draw:formula="?f39 * ?f6 / 950"/><draw:equation draw:name="f41" draw:formula="0 + 8597 - 8530"/><draw:equation draw:name="f42" draw:formula="?f41 * ?f6 / 950"/><draw:equation draw:name="f43" draw:formula="0 + 8604 - 8530"/><draw:equation draw:name="f44" draw:formula="?f43 * ?f6 / 950"/><draw:equation draw:name="f45" draw:formula="0 + 8611 - 8530"/><draw:equation draw:name="f46" draw:formula="?f45 * ?f6 / 950"/><draw:equation draw:name="f47" draw:formula="0 + 8620 - 8530"/><draw:equation draw:name="f48" draw:formula="?f47 * ?f6 / 950"/><draw:equation draw:name="f49" draw:formula="0 + 8628 - 8530"/><draw:equation draw:name="f50" draw:formula="?f49 * ?f6 / 950"/><draw:equation draw:name="f51" draw:formula="0 + 8638 - 8530"/><draw:equation draw:name="f52" draw:formula="?f51 * ?f6 / 950"/><draw:equation draw:name="f53" draw:formula="0 + 8648 - 8530"/><draw:equation draw:name="f54" draw:formula="?f53 * ?f6 / 950"/><draw:equation draw:name="f55" draw:formula="0 + 8659 - 8530"/><draw:equation draw:name="f56" draw:formula="?f55 * ?f6 / 950"/><draw:equation draw:name="f57" draw:formula="0 + 8670 - 8530"/><draw:equation draw:name="f58" draw:formula="?f57 * ?f6 / 950"/><draw:equation draw:name="f59" draw:formula="0 + 8683 - 8530"/><draw:equation draw:name="f60" draw:formula="?f59 * ?f6 / 950"/><draw:equation draw:name="f61" draw:formula="0 + 8696 - 8530"/><draw:equation draw:name="f62" draw:formula="?f61 * ?f6 / 950"/><draw:equation draw:name="f63" draw:formula="0 + 8710 - 8530"/><draw:equation draw:name="f64" draw:formula="?f63 * ?f6 / 950"/><draw:equation draw:name="f65" draw:formula="0 + 8725 - 8530"/><draw:equation draw:name="f66" draw:formula="?f65 * ?f6 / 950"/><draw:equation draw:name="f67" draw:formula="0 + 8741 - 8530"/><draw:equation draw:name="f68" draw:formula="?f67 * ?f6 / 950"/><draw:equation draw:name="f69" draw:formula="0 + 8758 - 8530"/><draw:equation draw:name="f70" draw:formula="?f69 * ?f6 / 950"/><draw:equation draw:name="f71" draw:formula="0 + 8776 - 8530"/><draw:equation draw:name="f72" draw:formula="?f71 * ?f6 / 950"/><draw:equation draw:name="f73" draw:formula="0 + 8795 - 8530"/><draw:equation draw:name="f74" draw:formula="?f73 * ?f6 / 950"/><draw:equation draw:name="f75" draw:formula="0 + 8815 - 8530"/><draw:equation draw:name="f76" draw:formula="?f75 * ?f6 / 950"/><draw:equation draw:name="f77" draw:formula="0 + 8836 - 8530"/><draw:equation draw:name="f78" draw:formula="?f77 * ?f6 / 950"/><draw:equation draw:name="f79" draw:formula="0 + 8858 - 8530"/><draw:equation draw:name="f80" draw:formula="?f79 * ?f6 / 950"/><draw:equation draw:name="f81" draw:formula="0 + 8881 - 8530"/><draw:equation draw:name="f82" draw:formula="?f81 * ?f6 / 950"/><draw:equation draw:name="f83" draw:formula="0 + 8905 - 8530"/><draw:equation draw:name="f84" draw:formula="?f83 * ?f6 / 950"/><draw:equation draw:name="f85" draw:formula="0 + 8930 - 8530"/><draw:equation draw:name="f86" draw:formula="?f85 * ?f6 / 950"/><draw:equation draw:name="f87" draw:formula="0 + 8957 - 8530"/><draw:equation draw:name="f88" draw:formula="?f87 * ?f6 / 950"/><draw:equation draw:name="f89" draw:formula="0 + 8985 - 8530"/><draw:equation draw:name="f90" draw:formula="?f89 * ?f6 / 950"/><draw:equation draw:name="f91" draw:formula="0 + 9014 - 8530"/><draw:equation draw:name="f92" draw:formula="?f91 * ?f6 / 950"/><draw:equation draw:name="f93" draw:formula="0 + 9044 - 8530"/><draw:equation draw:name="f94" draw:formula="?f93 * ?f6 / 950"/><draw:equation draw:name="f95" draw:formula="0 + 9075 - 8530"/><draw:equation draw:name="f96" draw:formula="?f95 * ?f6 / 950"/><draw:equation draw:name="f97" draw:formula="0 + 9108 - 8530"/><draw:equation draw:name="f98" draw:formula="?f97 * ?f6 / 950"/><draw:equation draw:name="f99" draw:formula="0 + 9142 - 8530"/><draw:equation draw:name="f100" draw:formula="?f99 * ?f6 / 950"/><draw:equation draw:name="f101" draw:formula="0 + 9178 - 8530"/><draw:equation draw:name="f102" draw:formula="?f101 * ?f6 / 950"/><draw:equation draw:name="f103" draw:formula="0 + 9215 - 8530"/><draw:equation draw:name="f104" draw:formula="?f103 * ?f6 / 950"/><draw:equation draw:name="f105" draw:formula="0 + 9253 - 8530"/><draw:equation draw:name="f106" draw:formula="?f105 * ?f6 / 950"/><draw:equation draw:name="f107" draw:formula="0 + 9293 - 8530"/><draw:equation draw:name="f108" draw:formula="?f107 * ?f6 / 950"/><draw:equation draw:name="f109" draw:formula="0 + 9334 - 8530"/><draw:equation draw:name="f110" draw:formula="?f109 * ?f6 / 950"/><draw:equation draw:name="f111" draw:formula="0 + 9377 - 8530"/><draw:equation draw:name="f112" draw:formula="?f111 * ?f6 / 950"/><draw:equation draw:name="f113" draw:formula="0 + 9422 - 8530"/><draw:equation draw:name="f114" draw:formula="?f113 * ?f6 / 950"/><draw:equation draw:name="f115" draw:formula="0 + 9467 - 8530"/><draw:equation draw:name="f116" draw:formula="?f115 * ?f6 / 950"/><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454"><draw:custom-shape svg:x="6.57639in" svg:y="5.27083in" svg:width="0.02083in" svg:height="0.63194in" draw:id="id13" draw:style-name="a13" draw:name="Group 2"><svg:title/><svg:desc/><draw:enhanced-geometry draw:type="non-primitive" svg:viewBox="0 0 30 910" draw:enhanced-path="M 26 11 L 26 11 26 12 26 13 26 14 26 15 26 16 26 17 26 18 26 19 26 20 26 21 26 22 26 23 26 24 26 26 26 27 26 29 26 30 26 32 26 34 26 36 26 38 26 41 26 43 26 46 26 48 26 51 26 54 26 57 26 60 26 63 26 67 26 70 26 74 26 78 26 82 26 87 26 91 26 96 26 100 26 105 26 110 26 116 26 121 26 127 26 133 26 139 26 145 26 152 26 158 26 165 26 172 26 180 26 187 26 195 26 203 26 211 26 220 26 228 26 237 26 246 26 256 26 265 26 275 26 286 26 296 26 307 26 318 26 329 26 340 26 352 26 364 26 376 26 389 26 402 26 415 26 428 26 442 26 456 26 471 26 485 26 500 26 515 26 531 26 547 26 563 26 580 26 597 26 614 26 631 26 649 26 668 26 686 26 705 26 724 26 744 26 764 26 784 26 805 26 826 26 848 26 869 26 892 26 914 N" draw:text-areas="?f119 ?f121 ?f120 ?f122" draw:glue-points="?f64 ?f65 ?f64 ?f65 ?f64 ?f65 ?f64 ?f65 ?f64 ?f65 ?f64 ?f66 ?f64 ?f66 ?f64 ?f67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10"/><draw:equation draw:name="f8" draw:formula="0 + 9496 - 9470"/><draw:equation draw:name="f9" draw:formula="?f8 * ?f5 / 30"/><draw:equation draw:name="f10" draw:formula="7601 * ?f4 / 910"/><draw:equation draw:name="f11" draw:formula="7602 * ?f4 / 910"/><draw:equation draw:name="f12" draw:formula="7603 * ?f4 / 910"/><draw:equation draw:name="f13" draw:formula="7604 * ?f4 / 910"/><draw:equation draw:name="f14" draw:formula="7606 * ?f4 / 910"/><draw:equation draw:name="f15" draw:formula="7607 * ?f4 / 910"/><draw:equation draw:name="f16" draw:formula="7609 * ?f4 / 910"/><draw:equation draw:name="f17" draw:formula="7611 * ?f4 / 910"/><draw:equation draw:name="f18" draw:formula="7613 * ?f4 / 910"/><draw:equation draw:name="f19" draw:formula="7616 * ?f4 / 910"/><draw:equation draw:name="f20" draw:formula="7619 * ?f4 / 910"/><draw:equation draw:name="f21" draw:formula="7622 * ?f4 / 910"/><draw:equation draw:name="f22" draw:formula="7626 * ?f4 / 910"/><draw:equation draw:name="f23" draw:formula="7631 * ?f4 / 910"/><draw:equation draw:name="f24" draw:formula="7636 * ?f4 / 910"/><draw:equation draw:name="f25" draw:formula="7641 * ?f4 / 910"/><draw:equation draw:name="f26" draw:formula="7647 * ?f4 / 910"/><draw:equation draw:name="f27" draw:formula="7653 * ?f4 / 910"/><draw:equation draw:name="f28" draw:formula="7660 * ?f4 / 910"/><draw:equation draw:name="f29" draw:formula="7668 * ?f4 / 910"/><draw:equation draw:name="f30" draw:formula="7677 * ?f4 / 910"/><draw:equation draw:name="f31" draw:formula="7686 * ?f4 / 910"/><draw:equation draw:name="f32" draw:formula="7695 * ?f4 / 910"/><draw:equation draw:name="f33" draw:formula="7706 * ?f4 / 910"/><draw:equation draw:name="f34" draw:formula="7717 * ?f4 / 910"/><draw:equation draw:name="f35" draw:formula="7729 * ?f4 / 910"/><draw:equation draw:name="f36" draw:formula="7742 * ?f4 / 910"/><draw:equation draw:name="f37" draw:formula="7755 * ?f4 / 910"/><draw:equation draw:name="f38" draw:formula="7770 * ?f4 / 910"/><draw:equation draw:name="f39" draw:formula="7785 * ?f4 / 910"/><draw:equation draw:name="f40" draw:formula="7801 * ?f4 / 910"/><draw:equation draw:name="f41" draw:formula="7818 * ?f4 / 910"/><draw:equation draw:name="f42" draw:formula="7836 * ?f4 / 910"/><draw:equation draw:name="f43" draw:formula="7855 * ?f4 / 910"/><draw:equation draw:name="f44" draw:formula="7876 * ?f4 / 910"/><draw:equation draw:name="f45" draw:formula="7897 * ?f4 / 910"/><draw:equation draw:name="f46" draw:formula="7919 * ?f4 / 910"/><draw:equation draw:name="f47" draw:formula="7942 * ?f4 / 910"/><draw:equation draw:name="f48" draw:formula="7966 * ?f4 / 910"/><draw:equation draw:name="f49" draw:formula="7992 * ?f4 / 910"/><draw:equation draw:name="f50" draw:formula="8018 * ?f4 / 910"/><draw:equation draw:name="f51" draw:formula="8046 * ?f4 / 910"/><draw:equation draw:name="f52" draw:formula="8075 * ?f4 / 910"/><draw:equation draw:name="f53" draw:formula="8105 * ?f4 / 910"/><draw:equation draw:name="f54" draw:formula="8137 * ?f4 / 910"/><draw:equation draw:name="f55" draw:formula="8170 * ?f4 / 910"/><draw:equation draw:name="f56" draw:formula="8204 * ?f4 / 910"/><draw:equation draw:name="f57" draw:formula="8239 * ?f4 / 910"/><draw:equation draw:name="f58" draw:formula="8276 * ?f4 / 910"/><draw:equation draw:name="f59" draw:formula="8314 * ?f4 / 910"/><draw:equation draw:name="f60" draw:formula="8354 * ?f4 / 910"/><draw:equation draw:name="f61" draw:formula="8395 * ?f4 / 910"/><draw:equation draw:name="f62" draw:formula="8438 * ?f4 / 910"/><draw:equation draw:name="f63" draw:formula="8482 * ?f4 / 910"/><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span></text:p>
      <text:section text:name="Sect11" text:style-name="S11">
        <text:p text:style-name="P455"/>
      </text:section>
      <text:section text:name="Sect12" text:style-name="S12">
        <text:p text:style-name="P456"/>
      </text:section>
      <text:section text:name="Sect13" text:style-name="S13">
        <text:p text:style-name="P457"/>
      </text:section>
      <text:section text:name="Sect14" text:style-name="S14">
        <text:p text:style-name="P458"/>
      </text:section>
      <text:section text:name="Sect15" text:style-name="S15">
        <text:p text:style-name="P459"/>
      </text:section>
      <text:section text:name="Sect16" text:style-name="S16">
        <text:p text:style-name="P460"/>
      </text:section>
      <text:section text:name="Sect17" text:style-name="S17">
        <text:p text:style-name="P461"/>
      </text:section>
      <text:section text:name="Sect18" text:style-name="S18">
        <text:soft-page-break/>
        <text:p text:style-name="P462"><text:span text:style-name="T463">切</text:span><text:span text:style-name="T464"><text:s/></text:span><text:span text:style-name="T465">結</text:span><text:span text:style-name="T466"><text:s/></text:span><text:span text:style-name="T467">書</text:span></text:p>
      </text:section>
      <text:section text:name="Sect19" text:style-name="S19">
        <text:soft-page-break/>
        <text:p text:style-name="P468"><text:span text:style-name="T469">（不申請免學費</text:span><text:span text:style-name="T470">補助者免填）</text:span></text:p>
        <text:p text:style-name="P471"/>
        <text:p text:style-name="P472"/>
        <text:p text:style-name="P473"/>
        <text:p text:style-name="P474"/>
        <text:p text:style-name="P475"><text:span text:style-name="T476">經確認</text:span><text:span text:style-name="T477">_________</text:span><text:span text:style-name="T478">（具領人姓名）本學</text:span><text:span text:style-name="T479">期並無同時享有政府</text:span><text:span text:style-name="T480">其他</text:span><text:span text:style-name="T481">相關學費減免、補助，或與減免、補助學費性質相當之給</text:span><text:span text:style-name="T482">付，</text:span><text:span text:style-name="T483">如有違者，願無條件將高級中等學校免學費補助款項繳回</text:span><text:span text:style-name="T484">教育部，</text:span><text:span text:style-name="T485">絕無異議，特此聲明。</text:span></text:p>
        <text:p text:style-name="P486"/>
        <text:p text:style-name="P487"/>
        <text:p text:style-name="P488"/>
        <text:p text:style-name="P489"><text:span text:style-name="T490">具領人（</text:span><text:span text:style-name="T491">學生</text:span><text:span text:style-name="T492">）簽章：</text:span></text:p>
        <text:p text:style-name="P493"><text:span text:style-name="T494">身分證字號：</text:span><text:span text:style-name="T495">□□</text:span><text:span text:style-name="T496">□□□□□□□□</text:span><text:span text:style-name="T497">父、母</text:span><text:span text:style-name="T498">或法定監護人簽章：</text:span></text:p>
        <text:p text:style-name="P499"><text:span text:style-name="T500">身分證字號：</text:span><text:span text:style-name="T501">□□</text:span><text:span text:style-name="T502">□□□□□□□□</text:span><text:span text:style-name="T503">家長</text:span><text:span text:style-name="T504">連絡電</text:span><text:span text:style-name="T505">話：</text:span></text:p>
        <text:p text:style-name="P506"/>
        <text:p text:style-name="P507"><text:span text:style-name="T508">戶籍地</text:span><text:span text:style-name="T509">址：</text:span></text:p>
      </text:section>
      <text:section text:name="Sect20" text:style-name="S20">
        <text:p text:style-name="P510"/>
      </text:section>
      <text:section text:name="Sect21" text:style-name="S21">
        <text:p text:style-name="P511"/>
      </text:section>
      <text:section text:name="Sect22" text:style-name="S22">
        <text:soft-page-break/>
        <text:p text:style-name="P512"><text:span text:style-name="T513">縣</text:span><text:span text:style-name="T514"><text:tab/></text:span><text:span text:style-name="T515">鄉</text:span><text:span text:style-name="T516"><text:tab/></text:span><text:span text:style-name="T517">村</text:span><text:span text:style-name="T518"><text:tab/></text:span><text:span text:style-name="T519">路</text:span><text:span text:style-name="T520"><text:tab/></text:span><text:span text:style-name="T521">段</text:span><text:span text:style-name="T522"><text:tab/></text:span><text:span text:style-name="T523">號</text:span></text:p>
      </text:section>
      <text:section text:name="Sect23" text:style-name="S23">
        <text:soft-page-break/>
        <text:p text:style-name="P524"><text:span text:style-name="T525">市</text:span><text:span text:style-name="T526"><text:tab/></text:span><text:span text:style-name="T527">鎮</text:span><text:span text:style-name="T528"><text:tab/></text:span><text:span text:style-name="T529">里</text:span><text:span text:style-name="T530"><text:tab/></text:span><text:span text:style-name="T531">巷</text:span><text:span text:style-name="T532"><text:tab/></text:span><text:span text:style-name="T533">樓之</text:span></text:p>
      </text:section>
      <text:section text:name="Sect24" text:style-name="S24">
        <text:soft-page-break/>
        <text:p text:style-name="P534"><text:span text:style-name="T535">區</text:span><text:span text:style-name="T536"><text:tab/></text:span><text:span text:style-name="T537">鄰</text:span><text:span text:style-name="T538"><text:tab/></text:span><text:span text:style-name="T539">街</text:span><text:span text:style-name="T540"><text:tab/></text:span><text:span text:style-name="T541">弄</text:span></text:p>
      </text:section>
      <text:section text:name="Sect25" text:style-name="S25">
        <text:p text:style-name="P542"/>
      </text:section>
      <text:section text:name="Sect26" text:style-name="S26">
        <text:p text:style-name="P543"/>
      </text:section>
      <text:section text:name="Sect27" text:style-name="S27">
        <text:p text:style-name="P544"/>
      </text:section>
      <text:section text:name="Sect28" text:style-name="S28">
        <text:p text:style-name="P545"/>
      </text:section>
      <text:section text:name="Sect29" text:style-name="S29">
        <text:p text:style-name="P546"/>
      </text:section>
      <text:section text:name="Sect30" text:style-name="S30">
        <text:soft-page-break/>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tab/></text:span><text:span text:style-name="T556">年</text:span><text:span text:style-name="T557"><text:tab/></text:span><text:span text:style-name="T558">月</text:span><text:span text:style-name="T559"><text:tab/></text:span><text:span text:style-name="T56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14" draw:stroke="solid" svg:stroke-width="0.01042in" svg:stroke-color="#4a7ebb" svg:stroke-opacity="100%"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心雅</meta:initial-creator>
    <dc:creator>林心雅</dc:creator>
    <meta:creation-date>2018-01-04T05:52:00Z</meta:creation-date>
    <dc:date>2018-01-04T05:52:00Z</dc: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