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學生就學貸款</text:p>
      <text:p text:style-name="P2"><text:span text:style-name="T3">【兄弟姐妹就讀高中以上學校】</text:span><text:span text:style-name="T4">-C級</text:span></text:p>
      <text:p text:style-name="P5">證明文件粘貼表</text:p>
      <text:p text:style-name="P6"/>
      <text:p text:style-name="P7">康寧科別： <text:s text:c="12"/><text:s text:c="3"/><text:s/>康寧班級： <text:s text:c="10"/><text:s/><text:s text:c="5"/>康寧學號：</text:p>
      <text:p text:style-name="P8"/>
      <text:p text:style-name="P9">學生姓名： <text:s text:c="6"/><text:s text:c="3"/><text:s text:c="3"/><text:s text:c="3"/><text:s/>身份証字號：</text:p>
      <text:p text:style-name="P10"/>
      <text:p text:style-name="P11"><text:span text:style-name="T12"><draw:g draw:name="畫布 3" draw:id="id2" draw:style-name="a2" text:anchor-type="as-char"><svg:title/><svg:desc/><draw:custom-shape svg:x="0in" svg:y="0.125in" svg:width="6.74962in" svg:height="3in" draw:id="id0" draw:style-name="a0" draw:name="Rectangle 4"><svg:title/><svg:desc/><draw:enhanced-geometry draw:type="non-primitive" svg:viewBox="0 0 21600 21600" draw:enhanced-path="M 0 0 L 21600 0 21600 21600 0 21600 Z N"/></draw:custom-shape><draw:frame draw:id="id1" draw:style-name="a1" draw:name="Text Box 5" svg:x="0.87525in" svg:y="0.5in" svg:width="4.87455in" svg:height="2.25in" style:rel-width="scale" style:rel-height="scale"><draw:text-box><text:p text:style-name="P13"/><text:p text:style-name="P14"/><text:p text:style-name="P15">台北富邦銀行活儲存摺封面影本</text:p><text:p text:style-name="P16"><text:span text:style-name="T17">【含台北富邦銀行名稱、存款人姓名、帳號】</text:span></text:p></draw:text-box><svg:title/><svg:desc/></draw:frame></draw:g></text:span><text:span text:style-name="T18"><draw:g draw:name="畫布 14" draw:id="id7" draw:style-name="a7" text:anchor-type="as-char"><svg:title/><svg:desc/><draw:custom-shape svg:x="0in" svg:y="0.5in" svg:width="3.625in" svg:height="2.375in" draw:id="id3" draw:style-name="a3" draw:name="Rectangle 16"><svg:title/><svg:desc/><draw:enhanced-geometry draw:type="non-primitive" svg:viewBox="0 0 21600 21600" draw:enhanced-path="M 0 0 L 21600 0 21600 21600 0 21600 Z N"/></draw:custom-shape><draw:custom-shape svg:x="3.50069in" svg:y="0.5in" svg:width="3.37431in" svg:height="2.375in" draw:id="id4" draw:style-name="a4" draw:name="Rectangle 17"><svg:title/><svg:desc/><draw:enhanced-geometry draw:type="non-primitive" svg:viewBox="0 0 21600 21600" draw:enhanced-path="M 0 0 L 21600 0 21600 21600 0 21600 Z N"/></draw:custom-shape><draw:frame draw:id="id5" draw:style-name="a5" draw:name="Text Box 18" svg:x="0.375in" svg:y="0.81181in" svg:width="2.875in" svg:height="1.5in" style:rel-width="scale" style:rel-height="scale"><draw:text-box><text:p text:style-name="P19"/><text:p text:style-name="P20"><text:span text:style-name="T21">其它兄弟姐妹學生証正面影本</text:span></text:p></draw:text-box><svg:title/><svg:desc/></draw:frame><draw:frame draw:id="id6" draw:style-name="a6" draw:name="Text Box 19" svg:x="3.75069in" svg:y="0.875in" svg:width="2.87431in" svg:height="1.5in" style:rel-width="scale" style:rel-height="scale"><draw:text-box><text:p text:style-name="P22"/><text:p text:style-name="P23">其它兄弟姐妹學生証反面影本</text:p><text:p text:style-name="P24"><text:span text:style-name="T25">【已蓋本學期註冊章】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就學貸款【兄弟姐妹就讀高中以上學校】證明文件粘貼表</dc:title>
    <meta:initial-creator>llin</meta:initial-creator>
    <dc:creator>劉怡伶</dc:creator>
    <meta:creation-date>2017-09-28T08:42:00Z</meta:creation-date>
    <dc:date>2017-09-28T08:42:00Z</dc:date>
    <meta:print-date>2013-10-29T1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