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534in"/>
    </style:style>
    <style:style style:name="TableColumn14" style:family="table-column">
      <style:table-column-properties style:column-width="1.9458in"/>
    </style:style>
    <style:style style:name="TableColumn15" style:family="table-column">
      <style:table-column-properties style:column-width="1.5576in"/>
    </style:style>
    <style:style style:name="TableColumn16" style:family="table-column">
      <style:table-column-properties style:column-width="2.0423in"/>
    </style:style>
    <style:style style:name="Table12" style:family="table">
      <style:table-properties style:width="7.0798in" fo:margin-left="0in" table:align="center"/>
    </style:style>
    <style:style style:name="TableRow17" style:family="table-row">
      <style:table-row-properties style:min-row-height="1.3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5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5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5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5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5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康寧大學</text:span><text:span text:style-name="T3">課外活動</text:span><text:span text:style-name="T4">簽名</text:span><text:span text:style-name="T5">表</text:span><text:span text:style-name="T6"><text:s/></text:span><text:span text:style-name="T7">(10</text:span><text:span text:style-name="T8">5</text:span><text:span text:style-name="T9">.0</text:span><text:span text:style-name="T10">3</text:span><text:span text:style-name="T11">版本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內文"><text:span text:style-name="T19">主辦</text:span><text:span text:style-name="T20">單位：</text:span><text:span text:style-name="T21"><text:s text:c="7"/></text:span><text:span text:style-name="T22"><text:s text:c="20"/></text:span><text:span text:style-name="T23">地點：</text:span><text:span text:style-name="T24"><text:s/></text:span><text:span text:style-name="T25"><text:s text:c="27"/></text:span></text:p>
            <text:p text:style-name="內文"><text:span text:style-name="T26">主 <text:s text:c="3"/>題：</text:span><text:span text:style-name="T27"><text:s text:c="27"/></text:span><text:span text:style-name="T28">活動時間：</text:span><text:span text:style-name="T29"><text:s text:c="7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text:span text:style-name="T35"><text:s/>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所單位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系所單位</text:p>
          </table:table-cell>
          <table:table-cell table:style-name="TableCell43">
            <text:p text:style-name="P44">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九十三級學生會會長暨副會長選舉</dc:title>
    <dc:description/>
    <dc:subject/>
    <meta:initial-creator>pc1</meta:initial-creator>
    <dc:creator>chienwei</dc:creator>
    <meta:creation-date>2017-09-29T08:10:00Z</meta:creation-date>
    <dc:date>2017-09-29T08:10:00Z</dc:date>
    <meta:print-date>2012-03-07T08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