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7527777777778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2.89277777777778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3.05152777777778cm"/>
    </style:style>
    <style:style style:name="co7" style:family="table-column">
      <style:table-column-properties fo:break-before="auto" style:column-width="2.73402777777778cm"/>
    </style:style>
    <style:style style:name="co8" style:family="table-column">
      <style:table-column-properties fo:break-before="auto" style:column-width="0.917222222222222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印領(領現金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16">
            <text:p>交通費印領清冊</text:p>
          </table:table-cell>
          <table:covered-table-cell table:number-columns-repeated="5"/>
          <table:table-cell office:value-type="string" table:style-name="ce15">
            <text:p>103.09版本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">
            <text:p>活動名稱<text:span text:style-name="T2">:</text:span></text:p>
          </table:table-cell>
          <table:covered-table-cell table:number-columns-repeated="2"/>
          <table:table-cell table:style-name="ce2"/>
          <table:table-cell office:value-type="string" table:style-name="ce8">
            <text:p>承辦人<text:span text:style-name="T1">:</text:span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<text:s/>姓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郵遞區號與戶籍地址</text:p>
          </table:table-cell>
          <table:table-cell office:value-type="string" table:style-name="ce7">
            <text:p>領款金額</text:p>
          </table:table-cell>
          <table:table-cell office:value-type="string" table:style-name="ce5">
            <text:p>簽章</text:p>
          </table:table-cell>
          <table:table-cell office:value-type="string" table:style-name="ce5">
            <text:p>備註</text:p>
          </table:table-cell>
          <table:table-cell table:number-columns-repeated="16377" table:style-name="ce6"/>
        </table:table-row>
        <table:table-row table:number-rows-repeated="10" table:style-name="ro4">
          <table:table-cell table:number-columns-repeated="7" table:style-name="ce4"/>
          <table:table-cell table:number-columns-repeated="16377"/>
        </table:table-row>
        <table:table-row table:style-name="ro5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">
            <text:p>1.請領款人填寫字跡工整易辦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">
            <text:p>2.一位工作人員一天來回交通費統一50元，兩天100元，以此類推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">
            <text:p>3.簽章部分請（簽名+蓋章），缺一不可申請。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領據填寫說明" table:style-name="ta2">
        <table:table-column table:style-name="co9" table:default-cell-style-name="ce9"/>
        <table:table-column table:style-name="co10" table:number-columns-repeated="16383" table:default-cell-style-name="ce1"/>
        <table:table-row table:style-name="ro6">
          <table:table-cell office:value-type="string" table:style-name="ce9">
            <text:p>領據填寫注意事項: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1.給付項目:活動內容須填寫清楚,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 text:c="4"/><text:span text:style-name="T3">給付演講費,交通費,表演費,鐘點費等要分別列出金額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2.扣繳稅額超過$2,000元者扣繳.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 text:c="4"/><text:span text:style-name="T3">例</text:span>:<text:span text:style-name="T3">給付金額$20,001元,扣繳10%,須扣繳$2,001元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3.請領款人填寫字跡工整易辦.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3.請領款人地址務必填寫清楚.(要填郵遞區號,圈選路或街等)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4.<text:span text:style-name="T3">外籍人士請附護照及居留證影本</text:span>,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 text:c="4"/><text:span text:style-name="T3">若為非居住者應於給付日起</text:span>10<text:span text:style-name="T3">日內繳納稅款</text:span>.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5.<text:span text:style-name="T3">填寫範例如下</text:span>:</text:p>
          </table:table-cell>
          <table:table-cell table:number-columns-repeated="16383"/>
        </table:table-row>
        <table:table-row table:number-rows-repeated="1048566" table:style-name="ro6">
          <table:table-cell table:number-columns-repeated="16384"/>
        </table:table-row>
      </table:table>
      <table:table table:name="Sheet1" table:style-name="ta2">
        <table:table-column table:style-name="co9" table:number-columns-repeated="16384" table:default-cell-style-name="ce13"/>
        <table:table-row table:style-name="ro5">
          <table:table-cell table:number-columns-repeated="16384"/>
        </table:table-row>
        <table:table-row table:style-name="ro5">
          <table:table-cell office:value-type="string" table:style-name="ce11">
            <text:p>若為校內人士,人數較多時可用印領清冊代替單張的領據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內附電子檔可供參考,請發放完,傳電子檔給我申報扣繳用</text:p>
          </table:table-cell>
          <table:table-cell table:number-columns-repeated="16383" table:style-name="ce1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11">
            <text:p>請匯款通知附加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12">
            <text:p>煩請在研究計劃案中助理人員薪資印領清冊</text:p>
          </table:table-cell>
          <table:table-cell table:number-columns-repeated="4" table:style-name="ce12"/>
          <table:table-cell table:number-columns-repeated="16379"/>
        </table:table-row>
        <table:table-row table:style-name="ro7">
          <table:table-cell office:value-type="string" table:style-name="ce12">
            <text:p>務必註明:</text:p>
          </table:table-cell>
          <table:table-cell table:number-columns-repeated="4" table:style-name="ce12"/>
          <table:table-cell table:number-columns-repeated="16379"/>
        </table:table-row>
        <table:table-row table:style-name="ro7">
          <table:table-cell office:value-type="string" table:style-name="ce14">
            <text:p>1.計劃名稱及計劃編號,計劃主持人,製表人</text:p>
          </table:table-cell>
          <table:table-cell table:number-columns-repeated="4" table:style-name="ce12"/>
          <table:table-cell table:number-columns-repeated="16379"/>
        </table:table-row>
        <table:table-row table:style-name="ro7">
          <table:table-cell office:value-type="string" table:style-name="ce12">
            <text:p>2.助理人員 若為在校生請註明………&gt;”學生編號”</text:p>
          </table:table-cell>
          <table:table-cell table:number-columns-repeated="4" table:style-name="ce12"/>
          <table:table-cell table:number-columns-repeated="16379"/>
        </table:table-row>
        <table:table-row table:style-name="ro7">
          <table:table-cell office:value-type="string" table:style-name="ce12">
            <text:p><text:s text:c="11"/>若為教職人員請註明…&gt;”教職員編號”</text:p>
          </table:table-cell>
          <table:table-cell table:number-columns-repeated="4" table:style-name="ce12"/>
          <table:table-cell table:number-columns-repeated="16379"/>
        </table:table-row>
        <table:table-row table:style-name="ro7">
          <table:table-cell office:value-type="string" table:style-name="ce12">
            <text:p><text:s text:c="11"/>若為校外人士亦請註明…&gt;”校外人士”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Sheet1.$A$9:Sheet1.$G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enwei</meta:initial-creator>
    <dc:creator>chienwei</dc:creator>
    <meta:creation-date>1997-01-14T01:50:29Z</meta:creation-date>
    <dc:date>2017-09-29T06:57:38Z</dc:date>
    <meta:print-date>2012-08-21T08:29:23Z</meta:print-date>
  </office:meta>
</office:document-meta>
</file>