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6381in"/>
    </style:style>
    <style:style style:name="TableColumn12" style:family="table-column">
      <style:table-column-properties style:column-width="1.8756in"/>
    </style:style>
    <style:style style:name="TableColumn13" style:family="table-column">
      <style:table-column-properties style:column-width="1.6215in"/>
    </style:style>
    <style:style style:name="TableColumn14" style:family="table-column">
      <style:table-column-properties style:column-width="1.8701in"/>
    </style:style>
    <style:style style:name="Table10" style:family="table">
      <style:table-properties style:width="7.0055in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47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47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dashed #000000" fo:border-right="0.0347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dashe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104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00" style:family="table-cell">
      <style:table-cell-properties fo:border-top="0.0104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347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bottom="0.0375in" fo:line-height="0.1944in"/>
      <style:text-properties style:font-name="標楷體" style:font-name-asian="標楷體" fo:font-size="10pt" style:font-size-asian="10pt"/>
    </style:style>
    <style:style style:name="TableColumn123" style:family="table-column">
      <style:table-column-properties style:column-width="7.2888in"/>
    </style:style>
    <style:style style:name="Table122" style:family="table">
      <style:table-properties style:width="7.288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 fo:margin-top="0.125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Column136" style:family="table-column">
      <style:table-column-properties style:column-width="1.6381in"/>
    </style:style>
    <style:style style:name="TableColumn137" style:family="table-column">
      <style:table-column-properties style:column-width="1.8756in"/>
    </style:style>
    <style:style style:name="TableColumn138" style:family="table-column">
      <style:table-column-properties style:column-width="1.6215in"/>
    </style:style>
    <style:style style:name="TableColumn139" style:family="table-column">
      <style:table-column-properties style:column-width="1.8701in"/>
    </style:style>
    <style:style style:name="Table135" style:family="table">
      <style:table-properties style:width="7.0055in" fo:margin-left="0in" table:align="center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347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347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新細明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dashed #000000" fo:border-right="0.0347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069in dashe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1" style:family="table-cell">
      <style:table-cell-properties fo:border-top="0.0104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347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olumn235" style:family="table-column">
      <style:table-column-properties style:column-width="7.2888in"/>
    </style:style>
    <style:style style:name="Table234" style:family="table">
      <style:table-properties style:width="7.288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2">康寧</text:span><text:span text:style-name="T3">大學台北校區</text:span><text:span text:style-name="T4"><text:s text:c="3"/></text:span><text:span text:style-name="T5">學年度第</text:span><text:span text:style-name="T6"><text:s text:c="2"/></text:span><text:span text:style-name="T7">學期</text:span><text:span text:style-name="T8">學務處場地</text:span><text:span text:style-name="T9">使用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送件時間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使用地點</text:p>
          </table:table-cell>
          <table:table-cell table:style-name="TableCell36" table:number-columns-spanned="3">
            <text:p text:style-name="P37"><text:span text:style-name="T38">□</text:span><text:span text:style-name="T39">藝文中心</text:span><text:span text:style-name="T40"><text:s/></text:span><text:span text:style-name="T41"><text:s/></text:span><text:span text:style-name="T42">□</text:span><text:span text:style-name="T43">康寧廣場</text:span><text:span text:style-name="T44"><text:s/></text:span><text:span text:style-name="T45"><text:s/>□</text:span><text:span text:style-name="T46">天使廣場</text:span><text:span text:style-name="T47"><text:s/></text:span><text:span text:style-name="T48"><text:s/></text:span><text:span text:style-name="T49">□</text:span><text:span text:style-name="T50">于斌廣場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對象</text:p>
          </table:table-cell>
          <table:table-cell table:style-name="TableCell54">
            <text:p text:style-name="P55"/>
          </table:table-cell>
          <table:table-cell table:style-name="TableCell56">
            <text:p text:style-name="P57">活動人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使用時間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使用事由</text:p>
            <text:p text:style-name="P68">※請勾選及說明，</text:p>
            <text:p text:style-name="P69">並檢附相關附件。</text:p>
          </table:table-cell>
          <table:table-cell table:style-name="TableCell70" table:number-columns-spanned="3">
            <text:p text:style-name="P71"><text:span text:style-name="T72">□</text:span><text:span text:style-name="T73">社團活動</text:span><text:span text:style-name="T74"><text:s/></text:span><text:span text:style-name="T75"><text:s/></text:span><text:span text:style-name="T76">□</text:span><text:span text:style-name="T77">班級/系科活動</text:span><text:span text:style-name="T78"><text:s/></text:span><text:span text:style-name="T79"><text:s/></text:span><text:span text:style-name="T80">□</text:span><text:span text:style-name="T81">產學活動</text:span><text:span text:style-name="T82"><text:s/></text:span><text:span text:style-name="T83"><text:s/></text:span><text:span text:style-name="T84">□</text:span><text:span text:style-name="T85">其他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說明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申請人簽名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校內負責</text:p>
            <text:p text:style-name="P98"><text:span text:style-name="T99">教師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課外組承辦人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>課外組組長</text:p>
          </table:table-cell>
          <table:table-cell table:style-name="TableCell110">
            <text:p text:style-name="P111"/>
          </table:table-cell>
        </table:table-row>
      </table:table>
      <text:p text:style-name="P112"><text:s text:c="4"/><text:s/>注意事項</text:p>
      <text:p text:style-name="P113"><text:s text:c="3"/><text:s text:c="2"/>一、申借班級/單位需負責場地設備之恢復原狀與清潔工作</text:p>
      <text:p text:style-name="P114"><text:span text:style-name="T115"><text:s text:c="5"/>二、任何申借均需有</text:span><text:span text:style-name="T116">校內</text:span><text:span text:style-name="T117">師</text:span><text:span text:style-name="T118">長</text:span><text:span text:style-name="T119">簽認</text:span><text:span text:style-name="T120">（如：社團指導老師、班級導師、課程老師、借用單位主管…）。</text:span></text:p>
      <text:p text:style-name="P121"><text:s text:c="5"/>三、申請單位若是學生社團，請加註申請人就讀之科別、年級及學號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第一聯：申借單位(科、處、室、社團、班級)留存</text:p>
          </table:table-cell>
        </table:table-row>
      </table:table>
      <text:p text:style-name="P127"><text:span text:style-name="T128">康寧大學台北校區</text:span><text:span text:style-name="T129"><text:s text:c="3"/></text:span><text:span text:style-name="T130">學年度第</text:span><text:span text:style-name="T131"><text:s text:c="2"/></text:span><text:span text:style-name="T132">學期</text:span><text:span text:style-name="T133">學務處場地</text:span><text:span text:style-name="T134">使用申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請單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人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送件時間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使用地點</text:p>
          </table:table-cell>
          <table:table-cell table:style-name="TableCell161" table:number-columns-spanned="3">
            <text:p text:style-name="P162"><text:span text:style-name="T163">□</text:span><text:span text:style-name="T164">藝文中心</text:span><text:span text:style-name="T165"><text:s text:c="2"/>□</text:span><text:span text:style-name="T166">康寧廣場</text:span><text:span text:style-name="T167"><text:s/></text:span><text:span text:style-name="T168"><text:s/>□</text:span><text:span text:style-name="T169">天使廣場</text:span><text:span text:style-name="T170"><text:s text:c="2"/>□</text:span><text:span text:style-name="T171">于斌廣場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使用對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活動人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使用時間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使用事由</text:p>
            <text:p text:style-name="P189">※請勾選及說明，</text:p>
            <text:p text:style-name="P190">並檢附相關附件。</text:p>
          </table:table-cell>
          <table:table-cell table:style-name="TableCell191" table:number-columns-spanned="3">
            <text:p text:style-name="P192"><text:span text:style-name="T193">□</text:span><text:span text:style-name="T194">社團活動</text:span><text:span text:style-name="T195"><text:s/></text:span><text:span text:style-name="T196"><text:s/></text:span><text:span text:style-name="T197">□</text:span><text:span text:style-name="T198">班級/系科活動</text:span><text:span text:style-name="T199"><text:s/></text:span><text:span text:style-name="T200"><text:s/></text:span><text:span text:style-name="T201">□</text:span><text:span text:style-name="T202">產學活動</text:span><text:span text:style-name="T203"><text:s/></text:span><text:span text:style-name="T204"><text:s/></text:span><text:span text:style-name="T205">□</text:span><text:span text:style-name="T206">其他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說明：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申請人簽名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>校內負責</text:p>
            <text:p text:style-name="P219"><text:span text:style-name="T220">教師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課外組承辦人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課外組組長</text:p>
          </table:table-cell>
          <table:table-cell table:style-name="TableCell231">
            <text:p text:style-name="P232"/>
          </table:table-cell>
        </table:table-row>
      </table:table>
      <text:p text:style-name="P233"><text:s text:c="3"/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第二聯：學務處活動組留存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243in" fo:margin-right="0.5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  通識教育中心  場地借用申請書</dc:title>
    <meta:initial-creator>yaya25</meta:initial-creator>
    <dc:creator>劉怡伶</dc:creator>
    <meta:creation-date>2017-09-28T07:58:00Z</meta:creation-date>
    <dc:date>2017-09-28T07:58:00Z</dc:date>
    <meta:print-date>2017-09-18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