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6569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 fo:background-color="#FFFFFF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top="0.125in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7.1895in"/>
    </style:style>
    <style:style style:name="Table33" style:family="table">
      <style:table-properties style:width="7.1895in" fo:margin-left="0in" table:align="left"/>
    </style:style>
    <style:style style:name="TableRow35" style:family="table-row">
      <style:table-row-properties style:min-row-height="0.979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justify" fo:line-height="0.2222in" fo:margin-left="0.3125in">
        <style:tab-stops>
          <style:tab-stop style:type="left" style:position="-0.0625in"/>
        </style:tab-stops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0.2222in" fo:margin-left="0.3402in" fo:text-indent="-0.3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活動心得報告</text:span><text:span text:style-name="T3"><text:s text:c="2"/>(1</text:span><text:span text:style-name="T4">03</text:span><text:span text:style-name="T5">.0</text:span><text:span text:style-name="T6">9</text:span><text:span text:style-name="T7">版本</text:span><text:span text:style-name="T8">)</text:span></text:p>
      <text:p text:style-name="P9"><text:span text:style-name="T10">社團名稱：</text:span><text:span text:style-name="T11"><text:s text:c="18"/></text:span><text:span text:style-name="T12"><text:s text:c="3"/></text:span><text:span text:style-name="T13"><text:s/></text:span><text:span text:style-name="T14"><text:s/></text:span><text:span text:style-name="T15"><text:s/></text:span><text:span text:style-name="T16">活動名稱：</text:span><text:span text:style-name="T17"><text:s text:c="20"/></text:span></text:p>
      <text:p text:style-name="P18"><text:span text:style-name="T19">活動時間：</text:span><text:span text:style-name="T20"><text:s text:c="4"/></text:span><text:span text:style-name="T21"><text:s/></text:span><text:span text:style-name="T22"><text:s/></text:span><text:span text:style-name="T23">年 <text:s text:c="2"/></text:span><text:span text:style-name="T24"><text:s/></text:span><text:span text:style-name="T25"><text:s/></text:span><text:span text:style-name="T26">月 <text:s text:c="2"/></text:span><text:span text:style-name="T27"><text:s/></text:span><text:span text:style-name="T28"><text:s/>日</text:span><text:span text:style-name="T29"><text:s/></text:span><text:span text:style-name="T30"><text:s/></text:span><text:span text:style-name="T31">姓 <text:s text:c="3"/>名：</text:span><text:span text:style-name="T32"><text:s text:c="20"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list text:style-name="LFO1" text:continue-numbering="true">
              <text:list-item>
                <text:p text:style-name="P37">備註：</text:p>
              </text:list-item>
            </text:list>
            <text:list text:style-name="LFO2" text:continue-numbering="true">
              <text:list-item>
                <text:p text:style-name="P38"><text:span text:style-name="T39">以</text:span><text:span text:style-name="T40">電腦繕打</text:span><text:span text:style-name="T41">方式，</text:span><text:span text:style-name="T42">至少300字心得報告</text:span><text:span text:style-name="T43">，請設定</text:span><text:span text:style-name="T44">標楷體字體大小14</text:span><text:span text:style-name="T45">，每個活動交兩份心得報告，每份以</text:span><text:span text:style-name="T46">1</text:span><text:span text:style-name="T47">頁為原則。</text:span></text:p>
              </text:list-item>
              <text:list-item>
                <text:p text:style-name="P48">繕打內容須含：1.活動過程<text:s/>2.學習心得3.檢討與建議。</text:p>
              </text:list-item>
            </text:list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心得報告</dc:title>
    <dc:description/>
    <dc:subject/>
    <meta:initial-creator>Owner</meta:initial-creator>
    <dc:creator>chienwei</dc:creator>
    <meta:creation-date>2017-09-29T06:57:00Z</meta:creation-date>
    <dc:date>2017-09-29T06:57:00Z</dc:date>
    <meta:print-date>2010-11-02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