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1.22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justify" fo:margin-top="0.125in"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end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line-break="normal" fo:text-align="end" fo:line-height="0.2777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Yu Mincho" style:font-name-asian="Yu Mincho"/>
    </style:style>
    <style:style style:name="T38" style:parent-style-name="預設段落字型" style:family="text">
      <style:text-properties style:font-name="Yu Mincho"/>
    </style:style>
    <style:style style:name="T39" style:parent-style-name="預設段落字型" style:family="text">
      <style:text-properties style:font-name="Yu Mincho" style:font-name-asian="Yu Mincho"/>
    </style:style>
    <style:style style:name="T40" style:parent-style-name="預設段落字型" style:family="text">
      <style:text-properties style:font-name="Yu Mincho"/>
    </style:style>
    <style:style style:name="P41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777in" fo:margin-left="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list-style-name="LFO1" style:family="paragraph">
      <style:paragraph-properties fo:margin-top="0.125in" fo:line-height="0.2777in"/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2777in" fo:text-indent="0.3298in"/>
      <style:text-properties style:font-name-asian="標楷體"/>
    </style:style>
    <style:style style:name="P54" style:parent-style-name="內文" style:family="paragraph">
      <style:paragraph-properties fo:line-height="0.2777in" fo:text-indent="0.4465in"/>
      <style:text-properties style:font-name-asian="標楷體"/>
    </style:style>
    <style:style style:name="P55" style:parent-style-name="內文" style:family="paragraph">
      <style:paragraph-properties fo:margin-top="0.125in" fo:line-height="0.2777in" fo:text-indent="0.3298in"/>
      <style:text-properties style:font-name-asian="標楷體"/>
    </style:style>
    <style:style style:name="P56" style:parent-style-name="內文" style:family="paragraph">
      <style:paragraph-properties fo:line-height="0.2777in" fo:text-indent="0.4569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list-style-name="LFO1" style:family="paragraph">
      <style:paragraph-properties fo:margin-top="0.1263in" fo:margin-bottom="0.1263in" fo:line-height="0.2777in"/>
      <style:text-properties style:font-name-asian="標楷體" fo:font-size="14pt" style:font-size-asian="14pt" style:font-size-complex="14pt"/>
    </style:style>
    <style:style style:name="TableColumn71" style:family="table-column">
      <style:table-column-properties style:column-width="3.7694in" style:use-optimal-column-width="false"/>
    </style:style>
    <style:style style:name="TableColumn72" style:family="table-column">
      <style:table-column-properties style:column-width="0.5104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5395in" style:use-optimal-column-width="false"/>
    </style:style>
    <style:style style:name="Table70" style:family="table">
      <style:table-properties style:width="6.3944in" fo:margin-left="0in" table:align="lef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2222in"/>
      <style:text-properties style:font-name-asian="標楷體"/>
    </style:style>
    <style:style style:name="P102" style:parent-style-name="內文" style:family="paragraph">
      <style:paragraph-properties fo:margin-top="0.125in" fo:line-height="0.2222in"/>
      <style:text-properties style:font-name-asian="標楷體"/>
    </style:style>
    <style:style style:name="P103" style:parent-style-name="內文" style:family="paragraph">
      <style:paragraph-properties fo:margin-top="0.125in" fo:line-height="0.2222in"/>
      <style:text-properties style:font-name-asian="標楷體"/>
    </style:style>
    <style:style style:name="P104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top="0.125in" fo:line-height="0.2222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4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4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4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4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4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4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4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5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5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5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5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5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55" style:parent-style-name="內文" style:family="paragraph">
      <style:paragraph-properties fo:text-align="justify" fo:margin-top="0.1263in" fo:margin-bottom="0.1263in"/>
      <style:text-properties style:font-name="標楷體" style:font-name-asian="標楷體"/>
    </style:style>
    <style:style style:name="P156" style:parent-style-name="內文" style:list-style-name="LFO1" style:family="paragraph">
      <style:paragraph-properties fo:text-align="justify" fo:margin-top="0.1263in" fo:margin-bottom="0.126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end" fo:margin-top="0.1263in" fo:margin-bottom="0.1263in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list-style-name="LFO1" style:family="paragraph">
      <style:paragraph-properties fo:text-align="justify" fo:margin-top="0.1263in" fo:margin-bottom="0.126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end" fo:margin-top="0.1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end" fo:margin-top="0.1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康寧學校財團法人康寧大學演講</text:span><text:span text:style-name="T3">(</text:span><text:span text:style-name="T4">研習</text:span><text:span text:style-name="T5">)</text:span><text:span text:style-name="T6">意見回饋表</text:span><text:span text:style-name="T7"><text:s/></text:span><text:span text:style-name="T8">(103.09</text:span><text:span text:style-name="T9">版本</text:span><text:span text:style-name="T10">)</text:span></text:p>
      <text:p text:style-name="P11"><text:span text:style-name="T12"><draw:connector draw:type="line" svg:x1="-0.25in" svg:y1="0.09722in" svg:x2="6.5in" svg:y2="0.09722in" draw:z-index="251657728" draw:id="id0" draw:style-name="a0" draw:name="Line 2" text:anchor-type="paragraph"><svg:title/><svg:desc/></draw:connector></text:span><text:span text:style-name="T13">　　由衷感謝您參與這次活動！為了瞭解您的需要，以便日後提供更完善的服務，請您協助填寫這份問卷。您的寶貴意見對我們很重要。謝謝您的合作！</text:span><text:span text:style-name="T14"><text:s/></text:span></text:p>
      <text:p text:style-name="P15"><text:span text:style-name="T16"><text:s text:c="40"/></text:span><text:span text:style-name="T17">填表日期：</text:span><text:span text:style-name="T18"><text:s/></text:span><text:span text:style-name="T19"><text:s text:c="2"/></text:span><text:span text:style-name="T20">　　</text:span><text:span text:style-name="T21"><text:s text:c="2"/></text:span><text:span text:style-name="T22">年</text:span><text:span text:style-name="T23"><text:s text:c="3"/></text:span><text:span text:style-name="T24">　　</text:span><text:span text:style-name="T25"><text:s text:c="2"/></text:span><text:span text:style-name="T26">月</text:span><text:span text:style-name="T27"><text:s text:c="5"/></text:span><text:span text:style-name="T28">　　</text:span><text:span text:style-name="T29"><text:s/></text:span><text:span text:style-name="T30">日</text:span></text:p>
      <text:p text:style-name="P31"><text:span text:style-name="T32"><text:s text:c="41"/></text:span><text:span text:style-name="T33">填表人性別：男</text:span><text:span text:style-name="T34">□<text:s/></text:span><text:span text:style-name="T35">女</text:span><text:span text:style-name="T36">□</text:span><text:span text:style-name="T37">　　　</text:span><text:span text:style-name="T38"><text:s text:c="3"/></text:span><text:span text:style-name="T39">　　　　</text:span><text:span text:style-name="T40"><text:s text:c="3"/></text:span></text:p>
      <text:list text:style-name="LFO1" text:continue-numbering="true">
        <text:list-item>
          <text:p text:style-name="P41">演講(研習)資訊：</text:p>
        </text:list-item>
      </text:list>
      <text:p text:style-name="P42">我如何得到本次演講(研習)的資訊？</text:p>
      <text:p text:style-name="P43">□<text:s/>學校網頁<text:s/>□<text:s/>學校公佈欄<text:s/>□<text:s/>宣傳通知單<text:s/>□<text:s/>師長、同學<text:s/></text:p>
      <text:p text:style-name="P44"><text:span text:style-name="T45">□<text:s/></text:span><text:span text:style-name="T46">學校廣播</text:span><text:span text:style-name="T47"><text:s/>□<text:s/></text:span><text:span text:style-name="T48">學校社群網站</text:span><text:span text:style-name="T49"><text:s/>□</text:span><text:span text:style-name="T50">其他</text:span><text:span text:style-name="T51"><text:s text:c="13"/></text:span></text:p>
      <text:list text:style-name="LFO1" text:continue-numbering="true">
        <text:list-item>
          <text:p text:style-name="P52">參與因素</text:p>
        </text:list-item>
      </text:list>
      <text:p text:style-name="P53">1.參與本次演講(研習)我的意願為：</text:p>
      <text:p text:style-name="P54">□<text:s/>非常願意<text:s/>□<text:s/>願意<text:s/>□<text:s/>尚可<text:s/>□<text:s/>不大願意<text:s/>□<text:s/>非常不願意</text:p>
      <text:p text:style-name="P55">2.本次演講(研習)吸引我參與的原因是：</text:p>
      <text:p text:style-name="P56"><text:span text:style-name="T57">□<text:s/></text:span><text:span text:style-name="T58">演講主題</text:span><text:span text:style-name="T59"><text:s/>□<text:s/></text:span><text:span text:style-name="T60">演講內容</text:span><text:span text:style-name="T61"><text:s/>□<text:s/></text:span><text:span text:style-name="T62">演講者</text:span><text:span text:style-name="T63"><text:s/></text:span><text:span text:style-name="T64">□<text:s/></text:span><text:span text:style-name="T65">朋友邀約</text:span><text:span text:style-name="T66"><text:s/>□</text:span><text:span text:style-name="T67">其他</text:span><text:span text:style-name="T68"><text:s text:c="14"/></text:span></text:p>
      <text:list text:style-name="LFO1" text:continue-numbering="true">
        <text:list-item>
          <text:p text:style-name="P69">參加後的感受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（請將適當的答案圈選○起來）<text:s/></text:p>
          </table:table-cell>
          <table:table-cell table:style-name="TableCell80">
            <text:p text:style-name="P81"><text:span text:style-name="T82">非常</text:span></text:p>
            <text:p text:style-name="P83"><text:span text:style-name="T84">同意</text:span></text:p>
          </table:table-cell>
          <table:table-cell table:style-name="TableCell85">
            <text:p text:style-name="P86"><text:span text:style-name="T87">同意</text:span></text:p>
          </table:table-cell>
          <table:table-cell table:style-name="TableCell88">
            <text:p text:style-name="P89"><text:span text:style-name="T90">尚可</text:span></text:p>
          </table:table-cell>
          <table:table-cell table:style-name="TableCell91">
            <text:p text:style-name="P92"><text:span text:style-name="T93">不同意</text:span></text:p>
          </table:table-cell>
          <table:table-cell table:style-name="TableCell94">
            <text:p text:style-name="P95"><text:span text:style-name="T96">非常</text:span></text:p>
            <text:p text:style-name="P97"><text:span text:style-name="T98">不同意</text:span></text:p>
          </table:table-cell>
        </table:table-row>
        <table:table-row table:style-name="TableRow99">
          <table:table-cell table:style-name="TableCell100">
            <text:p text:style-name="P101">1.我對本次演講(研習)的主題/內容感到滿意----------</text:p>
            <text:p text:style-name="P102">2.我對工作人員的服務感到滿意-------------------------</text:p>
            <text:p text:style-name="P103">3.演講(研習)主題/內容能帶給我正向的收獲----------</text:p>
            <text:p text:style-name="P104">4.演講(研習)內容對我未來規劃有幫助-----------------</text:p>
            <text:p text:style-name="P105">5.我對演講(研習)的時間/地點安排感到滿意----------</text:p>
            <text:p text:style-name="P106">6.未來有類似的演講(研習)，我會想主動參加--------</text:p>
            <text:p text:style-name="P107"><text:span text:style-name="T108">7.</text:span><text:span text:style-name="T109">未來有類似的演講</text:span><text:span text:style-name="T110">(</text:span><text:span text:style-name="T111">研習</text:span><text:span text:style-name="T112">)</text:span><text:span text:style-name="T113">，我會想邀請朋友參加</text:span><text:span text:style-name="T114">--</text:span></text:p>
          </table:table-cell>
          <table:table-cell table:style-name="TableCell115">
            <text:p text:style-name="P116">5</text:p>
            <text:p text:style-name="P117">5</text:p>
            <text:p text:style-name="P118">5</text:p>
            <text:p text:style-name="P119">5<text:s/></text:p>
            <text:p text:style-name="P120">5</text:p>
            <text:p text:style-name="P121">5</text:p>
            <text:p text:style-name="P122">5</text:p>
          </table:table-cell>
          <table:table-cell table:style-name="TableCell123">
            <text:p text:style-name="P124">4</text:p>
            <text:p text:style-name="P125">4</text:p>
            <text:p text:style-name="P126">4</text:p>
            <text:p text:style-name="P127">4<text:s/></text:p>
            <text:p text:style-name="P128">4</text:p>
            <text:p text:style-name="P129">4</text:p>
            <text:p text:style-name="P130">4</text:p>
          </table:table-cell>
          <table:table-cell table:style-name="TableCell131">
            <text:p text:style-name="P132">3</text:p>
            <text:p text:style-name="P133">3</text:p>
            <text:p text:style-name="P134">3</text:p>
            <text:p text:style-name="P135">3</text:p>
            <text:p text:style-name="P136">3</text:p>
            <text:p text:style-name="P137">3</text:p>
            <text:p text:style-name="P138">3</text:p>
          </table:table-cell>
          <table:table-cell table:style-name="TableCell139">
            <text:p text:style-name="P140">2</text:p>
            <text:p text:style-name="P141">2</text:p>
            <text:p text:style-name="P142">2</text:p>
            <text:p text:style-name="P143">2</text:p>
            <text:p text:style-name="P144">2</text:p>
            <text:p text:style-name="P145">2</text:p>
            <text:p text:style-name="P146">2</text:p>
          </table:table-cell>
          <table:table-cell table:style-name="TableCell147">
            <text:p text:style-name="P148">1</text:p>
            <text:p text:style-name="P149">1</text:p>
            <text:p text:style-name="P150">1</text:p>
            <text:p text:style-name="P151">1</text:p>
            <text:p text:style-name="P152">1</text:p>
            <text:p text:style-name="P153">1</text:p>
            <text:p text:style-name="P154">1</text:p>
          </table:table-cell>
        </table:table-row>
      </table:table>
      <text:p text:style-name="P155"/>
      <text:list text:style-name="LFO1" text:continue-numbering="true">
        <text:list-item>
          <text:p text:style-name="P156"><text:span text:style-name="T157">我對本次演講</text:span><text:span text:style-name="T158">(</text:span><text:span text:style-name="T159">研習</text:span><text:span text:style-name="T160">)</text:span><text:span text:style-name="T161">的建議：</text:span><text:span text:style-name="T162"><text:s text:c="30"/></text:span><text:span text:style-name="T163">_______</text:span></text:p>
        </text:list-item>
      </text:list>
      <text:p text:style-name="P164"><text:span text:style-name="T165"><text:s text:c="35"/></text:span><text:span text:style-name="T166"><text:s text:c="30"/></text:span><text:span text:style-name="T167">_______</text:span><text:span text:style-name="T168"><text:s text:c="74"/></text:span></text:p>
      <text:list text:style-name="LFO1" text:continue-numbering="true">
        <text:list-item>
          <text:p text:style-name="P169"><text:span text:style-name="T170">我對本次演講</text:span><text:span text:style-name="T171">(</text:span><text:span text:style-name="T172">研習</text:span><text:span text:style-name="T173">)</text:span><text:span text:style-name="T174">的心得：</text:span><text:span text:style-name="T175"><text:s text:c="30"/></text:span><text:span text:style-name="T176">_______</text:span></text:p>
        </text:list-item>
      </text:list>
      <text:p text:style-name="P177"><text:span text:style-name="T178"><text:s text:c="60"/></text:span><text:span text:style-name="T179">_______</text:span></text:p>
      <text:p text:style-name="P180"><text:span text:style-name="T181"><text:s text:c="60"/></text:span><text:span text:style-name="T182">_</text:span><text:span text:style-name="T183">______ 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第二學期「導師輔導知能研習」活動意見調查表</dc:title>
    <dc:subject/>
    <meta:initial-creator>學輔中心</meta:initial-creator>
    <dc:creator>chienwei</dc:creator>
    <meta:creation-date>2017-09-29T08:11:00Z</meta:creation-date>
    <dc:date>2017-09-29T08:38:00Z</dc:date>
    <meta:print-date>2013-08-30T03:42:00Z</meta:print-date>
    <meta:template xlink:href="Normal.dotm" xlink:type="simple"/>
    <meta:editing-cycles>12</meta:editing-cycles>
    <meta:editing-duration>PT360S</meta:editing-duration>
    <meta:document-statistic meta:page-count="1" meta:paragraph-count="2" meta:word-count="190" meta:character-count="1272" meta:row-count="9" meta:non-whitespace-character-count="1084"/>
  </office:meta>
</office:document-meta>
</file>