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67569444444444cm"/>
    </style:style>
    <style:style style:name="co3" style:family="table-column">
      <style:table-column-properties fo:break-before="auto" style:column-width="1.72861111111111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default-cell-style-name="ce4"/>
        <table:table-column table:style-name="co5" table:number-columns-repeated="16375" table:default-cell-style-name="ce4"/>
        <table:table-row table:style-name="ro1">
          <table:table-cell office:value-type="string" table:number-columns-spanned="9" table:number-rows-spanned="1" table:style-name="ce9">
            <text:p>________(服務學習)活動問卷分析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6">
            <text:p>有效問卷______份、無效問卷______份</text:p>
          </table:table-cell>
          <table:table-cell office:value-type="string" table:style-name="ce2">
            <text:p>學校網頁</text:p>
          </table:table-cell>
          <table:table-cell office:value-type="string" table:style-name="ce2">
            <text:p>公佈欄</text:p>
          </table:table-cell>
          <table:table-cell office:value-type="string" table:style-name="ce2">
            <text:p>宣傳通知</text:p>
          </table:table-cell>
          <table:table-cell office:value-type="string" table:style-name="ce2">
            <text:p>師長同學</text:p>
          </table:table-cell>
          <table:table-cell office:value-type="string" table:style-name="ce2">
            <text:p>學校廣播</text:p>
          </table:table-cell>
          <table:table-cell office:value-type="string" table:style-name="ce2">
            <text:p>社群網站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總計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活動資訊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:.H3])" table:style-name="ce2">
            <text:p>0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非常願意</text:p>
          </table:table-cell>
          <table:covered-table-cell/>
          <table:table-cell office:value-type="string" table:style-name="ce2">
            <text:p>願意</text:p>
          </table:table-cell>
          <table:table-cell office:value-type="string" table:style-name="ce2">
            <text:p>尚可</text:p>
          </table:table-cell>
          <table:table-cell office:value-type="string" table:style-name="ce2">
            <text:p>不大願意</text:p>
          </table:table-cell>
          <table:table-cell office:value-type="string" table:number-columns-spanned="2" table:number-rows-spanned="1" table:style-name="ce8">
            <text:p>非常不願意</text:p>
          </table:table-cell>
          <table:covered-table-cell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參與意願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formula="of:=SUM([.B5:.H5])" table:style-name="ce2">
            <text:p>0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活動主題</text:p>
          </table:table-cell>
          <table:covered-table-cell/>
          <table:table-cell office:value-type="string" table:number-columns-spanned="2" table:number-rows-spanned="1" table:style-name="ce8">
            <text:p>活動內容設計</text:p>
          </table:table-cell>
          <table:covered-table-cell/>
          <table:table-cell office:value-type="string" table:style-name="ce2">
            <text:p>朋友邀約</text:p>
          </table:table-cell>
          <table:table-cell office:value-type="string" table:style-name="ce2">
            <text:p>服務證明</text:p>
          </table:table-cell>
          <table:table-cell office:value-type="string" table:style-name="ce2">
            <text:p>其他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參與原因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7:.H7])" table:style-name="ce2">
            <text:p>0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number-columns-spanned="2" table:number-rows-spanned="1" table:style-name="ce8">
            <text:p>非常同意</text:p>
          </table:table-cell>
          <table:covered-table-cell/>
          <table:table-cell office:value-type="string" table:style-name="ce2">
            <text:p>同意</text:p>
          </table:table-cell>
          <table:table-cell office:value-type="string" table:style-name="ce2">
            <text:p>尚可</text:p>
          </table:table-cell>
          <table:table-cell office:value-type="string" table:style-name="ce2">
            <text:p>不同意</text:p>
          </table:table-cell>
          <table:table-cell office:value-type="string" table:number-columns-spanned="2" table:number-rows-spanned="1" table:style-name="ce8">
            <text:p>非常不同意</text:p>
          </table:table-cell>
          <table:covered-table-cell/>
          <table:table-cell office:value-type="string" table:style-name="ce2">
            <text:p>總計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本次服務學習活動帶給我成就感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formula="of:=SUM([.B9:.G9])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活動過程可提升我與夥伴的的友誼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formula="of:=SUM([.B10:.G10])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活動過程可提升我所需要的能力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formula="of:=SUM([.B11:.G11])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我對整體的流程安排感到滿意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formula="of:=SUM([.B12:.G12])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老師能給予我需要的指導與協助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formula="of:=SUM([.B13:.G13])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未來有類似活動我會想主動參加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formula="of:=SUM([.B14:.G14])" table:style-name="ce2">
            <text:p>0</text:p>
          </table:table-cell>
          <table:table-cell table:number-columns-repeated="16375"/>
        </table:table-row>
        <table:table-row table:style-name="ro2">
          <table:table-cell table:style-name="ce4">
            <draw:frame draw:z-index="1" draw:id="id0" draw:style-name="a0" draw:name="圖表 21" svg:x="0in" svg:y="0in" svg:width="3.23611in" svg:height="2.4027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4" draw:id="id3" draw:style-name="a3" draw:name="圖表 26" svg:x="0.32639in" svg:y="0in" svg:width="4.10417in" svg:height="7.1944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4"/>
        </table:table-row>
        <table:table-row table:style-name="ro3">
          <table:table-cell table:number-columns-repeated="16384" table:style-name="ce4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style-name="ce4">
            <draw:frame draw:z-index="3" draw:id="id2" draw:style-name="a2" draw:name="圖表 25" svg:x="0in" svg:y="0.13194in" svg:width="3.23611in" svg:height="2.3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 table:style-name="ce4">
            <draw:frame draw:z-index="2" draw:id="id1" draw:style-name="a1" draw:name="圖表 24" svg:x="0in" svg:y="0.08333in" svg:width="3.24306in" svg:height="2.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style-name="ro4">
          <table:table-cell office:value-type="string" table:number-columns-spanned="9" table:number-rows-spanned="1" table:style-name="ce10">
            <text:p>101.3.3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">
            <draw:frame draw:z-index="1" draw:id="id4" draw:style-name="a4" draw:name="Chart 1" svg:x="0.02083in" svg:y="0.03472in" svg:width="5.04167in" svg:height="3.2361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hienwei</dc:creator>
    <meta:creation-date>1997-01-14T01:50:29Z</meta:creation-date>
    <dc:date>2017-09-29T07:00:22Z</dc:date>
    <meta:print-date>2013-08-30T08:17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4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173.0pt" svg:width="233.0pt" chart:style-name="Crt0">
        <chart:title chart:style-name="CT00">
          <text:p text:style-name="a0" text:class-names="" text:cond-style-name="">活動資訊</text:p>
        </chart:title>
        <chart:legend svg:x="190.506377952756pt" svg:y="96.50307086614173pt" chart:style-name="Lgnd"/>
        <chart:plot-area chart:style-name="Plt0">
          <chart:axis chart:dimension="x" chart:name="primary-x" chart:style-name="Axs0">
            <chart:categories table:cell-range-address="Sheet1.$B$2:.$H$2"/>
          </chart:axis>
          <chart:axis chart:dimension="y" chart:name="primary-y" chart:style-name="Axs1">
            <chart:grid chart:class="major" chart:style-name="GMa1"/>
          </chart:axis>
          <chart:series chart:values-cell-range-address="Sheet1.$B$3:.$H$3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4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180.0pt" svg:width="233.5pt" chart:style-name="Crt0">
        <chart:title chart:style-name="CT00">
          <text:p text:style-name="a0" text:class-names="" text:cond-style-name="">參與原因</text:p>
        </chart:title>
        <chart:legend svg:x="191.0065354330709pt" svg:y="100.5034645669291pt" chart:style-name="Lgnd"/>
        <chart:plot-area chart:style-name="Plt0">
          <chart:axis chart:dimension="x" chart:name="primary-x" chart:style-name="Axs0">
            <chart:categories table:cell-range-address="Sheet1.$B$6:.$H$6"/>
          </chart:axis>
          <chart:axis chart:dimension="y" chart:name="primary-y" chart:style-name="Axs1">
            <chart:grid chart:class="major" chart:style-name="GMa1"/>
          </chart:axis>
          <chart:series chart:values-cell-range-address="Sheet1.$B$7:.$H$7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4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166.5pt" svg:width="233.0pt" chart:style-name="Crt0">
        <chart:title chart:style-name="CT00">
          <text:p text:style-name="a0" text:class-names="" text:cond-style-name="">參與意願</text:p>
        </chart:title>
        <chart:legend svg:x="190.506377952756pt" svg:y="92.00330708661417pt" chart:style-name="Lgnd"/>
        <chart:plot-area chart:style-name="Plt0">
          <chart:axis chart:dimension="x" chart:name="primary-x" chart:style-name="Axs0">
            <chart:categories table:cell-range-address="Sheet1.$B$4:.$H$4"/>
          </chart:axis>
          <chart:axis chart:dimension="y" chart:name="primary-y" chart:style-name="Axs1">
            <chart:grid chart:class="major" chart:style-name="GMa1"/>
          </chart:axis>
          <chart:series chart:values-cell-range-address="Sheet1.$B$5:.$H$5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18.0pt" svg:width="295.5pt" chart:style-name="Crt0">
        <chart:legend svg:x="10.00031496062992pt" svg:y="193.505905511811pt" chart:style-name="Lgnd"/>
        <chart:plot-area svg:x="4.586771653543307pt" svg:y="7.567401574803149pt" svg:width="285.4812598425197pt" svg:height="490.5629921259842pt" chart:style-name="Plt0">
          <chart:axis chart:dimension="x" chart:name="primary-x" chart:style-name="Axs0">
            <chart:categories table:cell-range-address="Sheet1.$A$9:.$A$14"/>
          </chart:axis>
          <chart:axis chart:dimension="y" chart:name="primary-y" chart:style-name="Axs1">
            <chart:grid chart:class="major" chart:style-name="GMa1"/>
          </chart:axis>
          <chart:series chart:label-cell-address="Sheet1.$B$8" chart:values-cell-range-address="Sheet1.$B$9:.$B$14" chart:class="chart:bar" chart:attached-axis="primary-y" chart:style-name="G0S0">
            <chart:data-label chart:style-name="DL00"/>
            <chart:data-point chart:repeated="6"/>
          </chart:series>
          <chart:series chart:label-cell-address="Sheet1.$C$8" chart:values-cell-range-address="Sheet1.$C$9:.$C$14" chart:class="chart:bar" chart:attached-axis="primary-y" chart:style-name="G0S1">
            <chart:data-point chart:repeated="6"/>
          </chart:series>
          <chart:series chart:label-cell-address="Sheet1.$D$8" chart:values-cell-range-address="Sheet1.$D$9:.$D$14" chart:class="chart:bar" chart:attached-axis="primary-y" chart:style-name="G0S2">
            <chart:data-label chart:style-name="DL02"/>
            <chart:data-point chart:repeated="6"/>
          </chart:series>
          <chart:series chart:label-cell-address="Sheet1.$E$8" chart:values-cell-range-address="Sheet1.$E$9:.$E$14" chart:class="chart:bar" chart:attached-axis="primary-y" chart:style-name="G0S3">
            <chart:data-label chart:style-name="DL03"/>
            <chart:data-point chart:repeated="6"/>
          </chart:series>
          <chart:series chart:label-cell-address="Sheet1.$F$8" chart:values-cell-range-address="Sheet1.$F$9:.$F$14" chart:class="chart:bar" chart:attached-axis="primary-y" chart:style-name="G0S4">
            <chart:data-label chart:style-name="DL04"/>
            <chart:data-point chart:repeated="6"/>
          </chart:series>
          <chart:series chart:label-cell-address="Sheet1.$G$8" chart:values-cell-range-address="Sheet1.$G$9:.$G$14" chart:class="chart:bar" chart:attached-axis="primary-y" chart:style-name="G0S5">
            <chart:data-label chart:style-name="DL05"/>
            <chart:data-point chart:repeated="6"/>
          </chart:series>
          <chart:series chart:label-cell-address="Sheet1.$H$8" chart:values-cell-range-address="Sheet1.$H$9:.$H$14" chart:class="chart:bar" chart:attached-axis="primary-y" chart:style-name="G0S6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3.0pt" svg:width="363.0pt" chart:style-name="Crt0">
        <chart:title svg:x="165.8477165354331pt" svg:y="8.486771653543307pt" chart:style-name="CT00">
          <text:p text:style-name="a0" text:class-names="" text:cond-style-name="">活動資訊</text:p>
        </chart:title>
        <chart:legend svg:x="312.5102362204724pt" svg:y="114.0038582677165pt" chart:style-name="Lgnd"/>
        <chart:plot-area svg:x="0.0pt" svg:y="37.66228346456693pt" svg:width="311.2972440944882pt" svg:height="193.4714173228346pt" chart:style-name="Plt0">
          <chart:axis chart:dimension="x" chart:name="primary-x" chart:style-name="Axs0">
            <chart:categories table:cell-range-address="Sheet1.$B$2:.$H$2"/>
          </chart:axis>
          <chart:axis chart:dimension="y" chart:name="primary-y" chart:style-name="Axs1">
            <chart:grid chart:class="major" chart:style-name="GMa1"/>
          </chart:axis>
          <chart:series chart:label-cell-address="Sheet1.$A$3" chart:values-cell-range-address="Sheet1.$B$3:.$H$3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