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809in"/>
    </style:style>
    <style:style style:name="TableColumn9" style:family="table-column">
      <style:table-column-properties style:column-width="1.7333in"/>
    </style:style>
    <style:style style:name="TableColumn10" style:family="table-column">
      <style:table-column-properties style:column-width="1.8118in"/>
    </style:style>
    <style:style style:name="TableColumn11" style:family="table-column">
      <style:table-column-properties style:column-width="2.3319in"/>
    </style:style>
    <style:style style:name="Table7" style:family="table">
      <style:table-properties style:width="6.6861in" fo:margin-left="0in" table:align="center"/>
    </style:style>
    <style:style style:name="TableRow12" style:family="table-row">
      <style:table-row-properties style:min-row-height="0.270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70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70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70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70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70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270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70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70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70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康寧學校財團法人</text:span><text:span text:style-name="T3">康寧大學</text:span><text:span text:style-name="T4">學生會會長、副會長選舉自行參選連署申請書</text:span></text:p>
      <text:p text:style-name="P5">(105.03版本)</text:p>
      <text:p text:style-name="P6">◎本人簽名同意支持 <text:s text:c="9"/>系 <text:s text:c="13"/>同學參選學生會會長暨副會長選舉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學系班級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姓名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soft-page-break/>
      <text:p text:style-name="內文"><text:span text:style-name="T291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學生會會長、副會長選舉自行參選連署申請書</dc:title>
    <dc:description/>
    <dc:subject/>
    <meta:initial-creator>User</meta:initial-creator>
    <dc:creator>chienwei</dc:creator>
    <meta:creation-date>2017-09-29T07:25:00Z</meta:creation-date>
    <dc:date>2017-09-29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