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1541in"/>
    </style:style>
    <style:style style:name="TableColumn21" style:family="table-column">
      <style:table-column-properties style:column-width="1.3458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2.1819in"/>
    </style:style>
    <style:style style:name="Table18" style:family="table">
      <style:table-properties style:width="6.6819in" fo:margin-left="0.1027in" table:align="left"/>
    </style:style>
    <style:style style:name="TableRow24" style:family="table-row">
      <style:table-row-properties style:min-row-height="0.8604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201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694in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694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694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694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76in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77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2.9875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line-height="0.2777in"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2777in" fo:text-indent="0.41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line-height="0.2777in" fo:text-indent="0.416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justify" fo:line-height="0.2777in" fo:text-indent="0.4166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justify" fo:line-height="0.2777in" fo:text-indent="0.4166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 fo:margin-r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2" style:parent-style-name="內文" style:family="paragraph">
      <style:paragraph-properties fo:text-align="end" fo:margin-right="0.25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7" style:family="table-column">
      <style:table-column-properties style:column-width="0.2875in"/>
    </style:style>
    <style:style style:name="TableColumn138" style:family="table-column">
      <style:table-column-properties style:column-width="1.3673in"/>
    </style:style>
    <style:style style:name="TableColumn139" style:family="table-column">
      <style:table-column-properties style:column-width="1.0784in"/>
    </style:style>
    <style:style style:name="TableColumn140" style:family="table-column">
      <style:table-column-properties style:column-width="1.4638in"/>
    </style:style>
    <style:style style:name="TableColumn141" style:family="table-column">
      <style:table-column-properties style:column-width="1.1986in"/>
    </style:style>
    <style:style style:name="TableColumn142" style:family="table-column">
      <style:table-column-properties style:column-width="1.2333in"/>
    </style:style>
    <style:style style:name="Table136" style:family="table">
      <style:table-properties style:width="6.6291in" fo:margin-left="0.1027in" table:align="left"/>
    </style:style>
    <style:style style:name="TableRow143" style:family="table-row">
      <style:table-row-properties style:min-row-height="0.4027in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833in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833in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833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833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833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5833in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5833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5833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5833in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5833in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5833in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5833in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5833in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5833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5833in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042in" svg:y="-0.375in" svg:width="6.75in" svg:height="0.875in" style:rel-width="scale" style:rel-height="scale"><draw:text-box><text:p text:style-name="P3"><text:span text:style-name="T4">康寧學校財團法人康寧大學學生成立</text:span><text:span text:style-name="T5">/</text:span><text:span text:style-name="T6">恢復社團申請表</text:span></text:p><text:p text:style-name="內文"><text:span text:style-name="T7">105.03</text:span><text:span text:style-name="T8">版本</text:span><text:span text:style-name="T9"><text:s text:c="56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社團性質</text:p>
          </table:table-cell>
          <table:table-cell table:style-name="TableCell31">
            <text:p text:style-name="P32">自治性□ <text:s text:c="5"/>綜合性□ <text:s text:c="6"/>服務性□ <text:s text:c="5"/>學藝性□</text:p>
            <text:p text:style-name="P33">康樂性□ <text:s text:c="5"/>體育性□</text:p>
          </table:table-cell>
        </table:table-row>
        <table:table-row table:style-name="TableRow34">
          <table:table-cell table:style-name="TableCell35">
            <text:p text:style-name="P36">成立宗旨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<text:s/>請<text:s/>人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社團指導老師</text:p>
            <text:p text:style-name="P63">（成立後由學校遴聘）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現職</text:p>
          </table:table-cell>
          <table:table-cell table:style-name="TableCell76">
            <text:p text:style-name="P77"/>
          </table:table-cell>
          <table:table-cell table:style-name="TableCell78">
            <text:p text:style-name="P79">經歷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成立相關文件</text:p>
          </table:table-cell>
          <table:table-cell table:style-name="TableCell95" table:number-columns-spanned="4">
            <text:p text:style-name="P96">□<text:s/>社團組織章程<text:s text:c="4"/>□<text:s/>社團成立連署名單</text:p>
            <text:p text:style-name="P97">□<text:s/>籌備會會議記錄<text:s text:c="2"/>□<text:s/>籌備會會議照片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注<text:s/>意<text:s/>事<text:s/>項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一、依據康寧</text:span><text:span text:style-name="T105">大學學生社團輔導辦法</text:span><text:span text:style-name="T106">第二章學生社團成立規定如下：</text:span></text:p>
            <text:p text:style-name="P107">第九條<text:s/>學生社團之設立：<text:s/></text:p>
            <text:p text:style-name="P108">　　　一、應有15人以上連署。<text:s/></text:p>
            <text:p text:style-name="P109">　　　二、連署後，應於七日內召集籌備會，並請學生事務處派員列席輔導。<text:s/></text:p>
            <text:p text:style-name="P110">　　　三、籌備會之籌備事項限於吸收會員及擬定章程，並試辦一學期成效良好後，報請學生事務處核備。<text:s/></text:p>
            <text:p text:style-name="P111">第十條<text:s/>學生社團組織章程，應由發起人簽名，並應載明下列事項：</text:p>
            <text:p text:style-name="P112"><text:s/>　　<text:s/>一、名稱。　　　　　　　　　　　　　　　　　　　　　　　　　　　　<text:s/></text:p>
            <text:p text:style-name="P113">　　　二、宗旨。<text:s/></text:p>
            <text:p text:style-name="P114">　　　三、組織。<text:s/></text:p>
            <text:p text:style-name="P115">　　　四、社員入社、退社及除名之條件。<text:s/></text:p>
            <text:p text:style-name="P116">　　　五、社員之權利及義務。</text:p>
            <text:p text:style-name="P117">六、幹部名額、權限、任期及選任、解任。</text:p>
            <text:p text:style-name="P118">七、會議召集及決議方式。</text:p>
            <text:p text:style-name="P119">八、經費及會計。</text:p>
            <text:p text:style-name="P120">九、章程之修改。</text:p>
            <text:p text:style-name="P121"><text:s text:c="6"/>十、訂定章程之年、月、日。<text:s/></text:p>
            <text:p text:style-name="P122"><text:span text:style-name="T123"><text:s text:c="6"/></text:span><text:span text:style-name="T124">申請人</text:span><text:span text:style-name="T125">簽章：</text:span><text:span text:style-name="T126"><text:s text:c="27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7"><text:span text:style-name="T128">康寧學校財團法人康寧大學</text:span><text:span text:style-name="T129"><text:s text:c="11"/></text:span><text:span text:style-name="T130">社團成立</text:span><text:span text:style-name="T131">連署名單</text:span></text:p>
      <text:p text:style-name="P132"><text:span text:style-name="T133">(105.03</text:span><text:span text:style-name="T134">版本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</text:p>
          </table:table-cell>
          <table:table-cell table:style-name="TableCell146">
            <text:p text:style-name="P147">班<text:s text:c="3"/>級</text:p>
          </table:table-cell>
          <table:table-cell table:style-name="TableCell148">
            <text:p text:style-name="P149">學<text:s text:c="4"/>號</text:p>
          </table:table-cell>
          <table:table-cell table:style-name="TableCell150">
            <text:p text:style-name="P151">姓<text:s text:c="6"/>名</text:p>
          </table:table-cell>
          <table:table-cell table:style-name="TableCell152">
            <text:p text:style-name="P153">連絡電話</text:p>
          </table:table-cell>
          <table:table-cell table:style-name="TableCell154">
            <text:p text:style-name="P155">備<text:s text:c="6"/>註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enwei</dc:creator>
    <meta:creation-date>2017-09-29T07:09:00Z</meta:creation-date>
    <dc:date>2017-09-29T07:15:00Z</dc:date>
    <meta:template xlink:href="Normal.dotm" xlink:type="simple"/>
    <meta:editing-cycles>3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