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4.0125in"/>
    </style:style>
    <style:style style:name="TableColumn13" style:family="table-column">
      <style:table-column-properties style:column-width="3.4409in"/>
    </style:style>
    <style:style style:name="Table11" style:family="table">
      <style:table-properties style:width="7.4534in" fo:margin-left="0in" table:align="lef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39" style:family="table-column">
      <style:table-column-properties style:column-width="4.0125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2.2597in"/>
    </style:style>
    <style:style style:name="Table38" style:family="table">
      <style:table-properties style:width="7.4534in" fo:margin-left="0in" table:align="left"/>
    </style:style>
    <style:style style:name="TableRow42" style:family="table-row">
      <style:table-row-properties style:min-row-height="0.3618in"/>
    </style:style>
    <style:style style:name="TableCell4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25in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top="0.25in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top="0.25in" style:line-height-at-least="0in" fo:margin-left="0.3486in" fo:text-indent="-0.348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25in" style:line-height-at-least="0in" fo:margin-left="0.3201in" fo:text-indent="-0.32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25in" style:line-height-at-least="0in" fo:margin-left="0.3486in" fo:text-indent="-0.348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top="0.0694in" style:line-height-at-least="0in" fo:margin-left="0.318in" fo:text-indent="1.1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0694in" style:line-height-at-least="0in" fo:margin-left="0.3284in" fo:text-indent="1.1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top="0.25in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68" style:family="table-row">
      <style:table-row-properties style:min-row-height="1.1812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75" style:family="table-row">
      <style:table-row-properties style:min-row-height="2.362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1" style:family="table-row">
      <style:table-row-properties style:min-row-height="1.1812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社團帳戶代表人更改名單</text:span><text:span text:style-name="T5"><text:s/></text:span><text:span text:style-name="T6">(10</text:span><text:span text:style-name="T7">5</text:span><text:span text:style-name="T8">.0</text:span><text:span text:style-name="T9">3</text:span><text:span text:style-name="T10">版本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原開戶郵局名稱</text:p>
          </table:table-cell>
          <table:table-cell table:style-name="TableCell17">
            <text:p text:style-name="P18">原接任代表人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請簽章</text:p>
          </table:table-cell>
        </table:table-row>
        <table:table-row table:style-name="TableRow24">
          <table:table-cell table:style-name="TableCell25">
            <text:p text:style-name="P26"><text:span text:style-name="T27">新</text:span><text:span text:style-name="T28">開戶郵局名稱</text:span></text:p>
          </table:table-cell>
          <table:table-cell table:style-name="TableCell29">
            <text:p text:style-name="P30"><text:span text:style-name="T31">新</text:span><text:span text:style-name="T32">接任代表人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請簽章</text:p>
          </table:table-cell>
        </table:table-row>
      </table:table>
      <text:p text:style-name="內文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注 意 事 項</text:span></text:p>
          </table:table-cell>
          <table:table-cell table:style-name="TableCell46" table:number-columns-spanned="2">
            <text:p text:style-name="P47"><text:span text:style-name="T48">簽 <text:s text:c="2"/>章 <text:s text:c="2"/>欄</text:span>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備註</text:span><text:span text:style-name="T53">：</text:span></text:p>
            <text:p text:style-name="P54">一、不能由社長擔任代表人。</text:p>
            <text:p text:style-name="P55">二、代表人更改，需於上欄加蓋私章。</text:p>
            <text:p text:style-name="P56">三、更正確認名單後，須由社團負責人、指導老師簽章，並於欄位加蓋社章，送課外組申請。</text:p>
            <text:p text:style-name="P57">四、需交以下資料：□ 社團異動申請表。</text:p>
            <text:p text:style-name="P58">□ 存摺封面影本。</text:p>
            <text:p text:style-name="P59">□ 存摺內頁收支明細影本。</text:p>
            <text:p text:style-name="P60">五、作業流程須行公文至郵局，其過程至少需二至三週作業時間，待資料完妥後再行通知領取。</text:p>
            <text:p text:style-name="P61"/>
            <text:p text:style-name="P62"><text:span text:style-name="T63">（表格請於學務處課外組網頁下載）</text:span></text:p>
          </table:table-cell>
          <table:table-cell table:style-name="TableCell64">
            <text:p text:style-name="P65">社團負責人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指導老師</text:p>
            <text:p text:style-name="P72">糸(所)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社章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課外組</text:p>
            <text:p text:style-name="P85">承辦人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※填寫完請繳交至課外組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帳戶代表人更改名單</dc:title>
    <dc:description/>
    <dc:subject/>
    <meta:initial-creator>Owner</meta:initial-creator>
    <dc:creator>chienwei</dc:creator>
    <meta:creation-date>2017-09-29T07:09:00Z</meta:creation-date>
    <dc:date>2017-09-29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