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/>
      <style:text-properties style:font-name="標楷體" style:font-name-asian="標楷體" fo:letter-spacing="-0.0138in" style:text-scale="90%" fo:font-size="18pt" style:font-size-asian="18pt" style:font-size-complex="18pt"/>
    </style:style>
    <style:style style:name="TableColumn3" style:family="table-column">
      <style:table-column-properties style:column-width="1.065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2.1486in"/>
    </style:style>
    <style:style style:name="TableColumn6" style:family="table-column">
      <style:table-column-properties style:column-width="1.0368in"/>
    </style:style>
    <style:style style:name="TableColumn7" style:family="table-column">
      <style:table-column-properties style:column-width="2.6409in"/>
    </style:style>
    <style:style style:name="Table2" style:family="table">
      <style:table-properties style:width="6.8986in" fo:margin-left="0in" table:align="left"/>
    </style:style>
    <style:style style:name="TableRow8" style:family="table-row">
      <style:table-row-properties style:min-row-height="0.306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17" style:family="table-row">
      <style:table-row-properties style:min-row-height="0.338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6" style:family="table-row">
      <style:table-row-properties style:min-row-height="0.338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263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25in" fo:margin-bottom="0.125in" fo:line-height="0.1805in"/>
      <style:text-properties style:font-name="標楷體" style:font-name-asian="標楷體"/>
    </style:style>
    <style:style style:name="TableRow40" style:family="table-row">
      <style:table-row-properties style:min-row-height="0.298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size-complex="14pt"/>
    </style:style>
    <style:style style:name="P4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50" style:family="table-row">
      <style:table-row-properties style:min-row-height="1.370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56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P59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P64" style:parent-style-name="內文" style:family="paragraph">
      <style:paragraph-properties style:snap-to-layout-grid="false" fo:text-align="justify" fo:line-height="0.2361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Row66" style:family="table-row">
      <style:table-row-properties style:min-row-height="0.329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1" style:family="table-row">
      <style:table-row-properties style:min-row-height="0.546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8" style:family="paragraph">
      <style:paragraph-properties style:snap-to-layout-grid="false"/>
      <style:text-properties style:font-name="標楷體" style:font-name-asian="標楷體" style:font-size-complex="14pt"/>
    </style:style>
    <style:style style:name="P76" style:parent-style-name="內文" style:list-style-name="LFO8" style:family="paragraph">
      <style:paragraph-properties style:snap-to-layout-grid="false"/>
      <style:text-properties style:font-name="標楷體" style:font-name-asian="標楷體" style:font-size-complex="14pt"/>
    </style:style>
    <style:style style:name="TableRow77" style:family="table-row">
      <style:table-row-properties style:min-row-height="1.286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87" style:family="table-row">
      <style:table-row-properties style:min-row-height="2.020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361in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line-heigh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size-complex="14pt"/>
    </style:style>
    <style:style style:name="P102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size-complex="14pt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size-complex="14pt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size-complex="14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size-complex="14pt"/>
    </style:style>
    <style:style style:name="P106" style:parent-style-name="內文" style:list-style-name="LFO8" style:family="paragraph">
      <style:paragraph-properties style:snap-to-layout-grid="false" fo:line-height="0.2361in"/>
      <style:text-properties style:font-name="標楷體" style:font-name-asian="標楷體" style:font-size-complex="14pt"/>
    </style:style>
    <style:style style:name="P107" style:parent-style-name="內文" style:list-style-name="LFO8" style:family="paragraph">
      <style:paragraph-properties style:snap-to-layout-grid="false" fo:line-height="0.2361in"/>
      <style:text-properties style:font-name="標楷體" style:font-name-asian="標楷體" style:font-size-complex="14pt"/>
    </style:style>
    <style:style style:name="P108" style:parent-style-name="內文" style:list-style-name="LFO8" style:family="paragraph">
      <style:paragraph-properties style:snap-to-layout-grid="false" fo:line-height="0.2361in"/>
      <style:text-properties style:font-name="標楷體" style:font-name-asian="標楷體" style:font-size-complex="14pt"/>
    </style:style>
    <style:style style:name="P109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size-complex="14pt"/>
    </style:style>
    <style:style style:name="P110" style:parent-style-name="內文" style:family="paragraph">
      <style:paragraph-properties style:snap-to-layout-grid="false" fo:text-align="center" fo:margin-top="0.125in"/>
    </style:style>
    <style:style style:name="T111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112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113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114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寕大學<text:s text:c="2"/>學年度第<text:s/>學期「安定助學金」申請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就讀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手機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號碼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><text:s text:c="4"/>年 <text:s text:c="4"/>月 <text:s text:c="4"/>日</text:p>
          </table:table-cell>
        </table:table-row>
        <table:table-row table:style-name="TableRow35">
          <table:table-cell table:style-name="TableCell36">
            <text:p text:style-name="P37">地 <text:s text:c="3"/>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一銀帳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補助金額</text:p>
            <text:p text:style-name="P47">(此欄免填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檢附資料</text:span></text:p>
          </table:table-cell>
          <table:table-cell table:style-name="TableCell54" table:number-columns-spanned="4">
            <text:p text:style-name="P55">□1.申請書。</text:p>
            <text:p text:style-name="P56"><text:span text:style-name="T57">□2.</text:span><text:span text:style-name="T58">非自願性失業證明【以行政院勞工委員會職業訓練局就業服務站（中心）開立之「失業（再）認定、失業給付申請書及給付收據」或「失業認定聯」為認定標準】。</text:span></text:p>
            <text:p text:style-name="P59"><text:span text:style-name="T60">□3.</text:span><text:span text:style-name="T61">前一年度家庭所得清單（新台幣</text:span><text:span text:style-name="T62">114</text:span><text:span text:style-name="T63">萬元以下，請向國稅局申請）。</text:span></text:p>
            <text:p text:style-name="P64"><text:span text:style-name="T65">□4.三個月內之戶籍謄本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生活費來源</text:p>
          </table:table-cell>
          <table:covered-table-cell/>
          <table:table-cell table:style-name="TableCell69" table:number-columns-spanned="3">
            <text:p text:style-name="P70">主要來源______________，每月_________元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住宿狀況</text:p>
          </table:table-cell>
          <table:covered-table-cell/>
          <table:table-cell table:style-name="TableCell74" table:number-columns-spanned="3">
            <text:list text:style-name="LFO8" text:continue-numbering="true">
              <text:list-item>
                <text:p text:style-name="P75">校內，男/女宿舍________(床號) <text:s text:c="2"/></text:p>
              </text:list-item>
              <text:list-item>
                <text:p text:style-name="P76">校外，租屋地址_________________________，租金_______(學期)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本學期是否申請其他</text:p>
            <text:p text:style-name="P80">助學措施</text:p>
          </table:table-cell>
          <table:table-cell table:style-name="TableCell81" table:number-columns-spanned="4">
            <text:p text:style-name="P82">□學雜費減免 <text:s/>減免身份________ <text:s text:c="2"/>減免金額_________</text:p>
            <text:p text:style-name="P83">□就學貸款 <text:s text:c="3"/>貸款金額________</text:p>
            <text:p text:style-name="P84">□弱勢學生助學金 <text:s/>金額________</text:p>
            <text:p text:style-name="P85">□校內清寒助學金 <text:s/>金額5000元</text:p>
            <text:p text:style-name="P86">□失業家庭子女助學金 <text:s/>金額10000元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家庭狀況 ：□單親 <text:s/>□雙親 <text:s/>□其他_____________________</text:span></text:p>
            <text:p text:style-name="P91"><text:s text:c="11"/>□家中需負擔龐大醫療費用</text:p>
            <text:p text:style-name="P92"><text:s text:c="11"/>□家中尚有年幼弟妹</text:p>
            <text:p text:style-name="P93"><text:s text:c="11"/>□家中仍有負債</text:p>
            <text:p text:style-name="P94">經濟狀況 ：□父母雙方失業 <text:s/>□父/母一方失業□其他____________________</text:p>
            <text:p text:style-name="P95">打工狀況 ：□校內工讀 <text:s/>□校外工讀 <text:s/>□無工讀□其他___________________</text:p>
            <text:p text:style-name="P96">學業成績 ：□85分以上 □84-70分 □69-60分□60分以下</text:p>
            <text:p text:style-name="P97">操行成績 ：□85分以上 □84-70分 □69-60分□60分以下(檢附上一學期)</text:p>
            <text:p text:style-name="P98"><text:span text:style-name="T99"><text:s text:c="40"/>申請人：______________（簽章）</text:span><text:span text:style-name="T100">導師或教師訪視狀況：(請詳盡)</text:span></text:p>
            <text:p text:style-name="P101"/>
            <text:p text:style-name="P102"/>
            <text:p text:style-name="P103"/>
            <text:p text:style-name="P104"/>
            <text:p text:style-name="P105">建議補助金額：</text:p>
            <text:list text:style-name="LFO8" text:continue-numbering="true">
              <text:list-item>
                <text:p text:style-name="P106">家庭遭遇困境(父母非自願性失業) □家庭領有低收入戶或清寒證明</text:p>
              </text:list-item>
              <text:list-item>
                <text:p text:style-name="P107">家庭需負擔龐大醫療費用 <text:s text:c="8"/>□家庭中尚有年幼子女或年長者需要照顧</text:p>
              </text:list-item>
              <text:list-item>
                <text:p text:style-name="P108">家中仍有龐大負債 <text:s text:c="14"/>□其他狀況_________________________</text:p>
              </text:list-item>
            </text:list>
            <text:p text:style-name="P109"><text:s text:c="31"/>導師或教師：_____________________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<text:s text:c="2"/></text:span><text:span text:style-name="T112"><text:s text:c="32"/></text:span><text:span text:style-name="T113"><text:s/></text:span><text:span text:style-name="T114"><text:s text:c="7"/></text:span><text:span text:style-name="T115">申請日期： <text:s/>年 <text:s text:c="2"/>月 <text:s text:c="2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left="1.098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6888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關懷清寒學生獎助學金」作業實施辦法(草案)</dc:title>
    <dc:description/>
    <dc:subject/>
    <meta:initial-creator>user</meta:initial-creator>
    <dc:creator>chienwei</dc:creator>
    <meta:creation-date>2017-09-29T07:52:00Z</meta:creation-date>
    <dc:date>2017-09-29T07:52:00Z</dc:date>
    <meta:print-date>2009-01-14T0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