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805in"/>
    </style:style>
    <style:style style:name="TableColumn3" style:family="table-column">
      <style:table-column-properties style:column-width="1.6166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2.6694in"/>
    </style:style>
    <style:style style:name="Table1" style:family="table" style:master-page-name="MP0">
      <style:table-properties style:width="6.5in" fo:margin-left="-0.355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text-align="justify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3.59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康寧大學<text:s text:c="8"/>學年度第<text:s text:c="3"/>學期社團指導老師資料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老師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list text:style-name="LFO1" text:continue-numbering="true">
              <text:list-item>
                <text:p text:style-name="P25">請張貼社團指導老師身分證正反面影本及存摺影本並註</text:p>
              </text:list-item>
            </text:list>
            <text:p text:style-name="P26">明銀行分行。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</table:table>
      <text:p text:style-name="P39">本人_______________/(社團名稱 _____________)(職稱__________)願提供上開個人資料並授權相關單位對本人資料之處理及合理使用。 <text:s text:c="28"/></text:p>
      <text:p text:style-name="P40"/>
      <text:p text:style-name="P41">簽名：________________<text:s/></text:p>
      <text:p text:style-name="P42"><text:span text:style-name="T43">日期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25in" fo:margin-bottom="0.49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專校九十學年度第一學期社團指導老師資料</dc:title>
    <meta:initial-creator>ltlu1</meta:initial-creator>
    <dc:creator>劉怡伶</dc:creator>
    <meta:creation-date>2017-09-28T07:25:00Z</meta:creation-date>
    <dc:date>2017-09-28T07:25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