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break="normal"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dash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5學年度生活助學金補助申請切結書<text:s text:c="4"/></text:p>
      <text:p text:style-name="內文"><text:span text:style-name="T2">學生</text:span><text:span text:style-name="T3"><text:s text:c="13"/></text:span><text:span text:style-name="T4">，就讀本校<text:s/></text:span><text:span text:style-name="T5"><text:s text:c="8"/></text:span><text:span text:style-name="T6">系</text:span><text:span text:style-name="T7"><text:s text:c="2"/></text:span><text:span text:style-name="T8"><text:s/></text:span><text:span text:style-name="T9"><text:s/></text:span><text:span text:style-name="T10">年</text:span><text:span text:style-name="T11"><text:s text:c="4"/></text:span><text:span text:style-name="T12">班，符合</text:span><text:span text:style-name="T13">本校</text:span><text:span text:style-name="T14">「</text:span><text:span text:style-name="T15">弱勢學生助學金補助要點</text:span><text:span text:style-name="T16">」</text:span><text:span text:style-name="T17">之</text:span><text:span text:style-name="T18">「</text:span><text:span text:style-name="T19">生活助學金補助</text:span><text:span text:style-name="T20">」申請</text:span><text:span text:style-name="T21">，</text:span><text:span text:style-name="T22">並</text:span><text:span text:style-name="T23">保證於10</text:span><text:span text:style-name="T24">5</text:span><text:span text:style-name="T25">學年度(</text:span><text:span text:style-name="T26">10</text:span><text:span text:style-name="T27">5</text:span><text:span text:style-name="T28">.</text:span><text:span text:style-name="T29">08</text:span><text:span text:style-name="T30">.01~10</text:span><text:span text:style-name="T31">6</text:span><text:span text:style-name="T32">.07.31</text:span><text:span text:style-name="T33">)</text:span><text:span text:style-name="T34">，</text:span><text:span text:style-name="T35">執行完成</text:span><text:span text:style-name="T36">每個月</text:span><text:span text:style-name="T37">最多</text:span><text:span text:style-name="T38">40</text:span><text:span text:style-name="T39">小時生活</text:span><text:span text:style-name="T40">助</text:span><text:span text:style-name="T41">學服</text:span><text:span text:style-name="T42">務時數</text:span><text:span text:style-name="T43">，</text:span><text:span text:style-name="T44">未</text:span><text:span text:style-name="T45">依時限</text:span><text:span text:style-name="T46">完成</text:span><text:span text:style-name="T47">者</text:span><text:span text:style-name="T48">，</text:span><text:span text:style-name="T49">自願</text:span><text:span text:style-name="T50">於下學期</text:span><text:span text:style-name="T51">放棄申請資格</text:span><text:span text:style-name="T52">，</text:span><text:span text:style-name="T53">並接受學校懲處</text:span><text:span text:style-name="T54">，</text:span><text:span text:style-name="T55">特</text:span><text:span text:style-name="T56">此證明</text:span></text:p>
      <text:p text:style-name="內文"><text:span text:style-name="T57">學</text:span><text:span text:style-name="T58"><text:s/></text:span><text:span text:style-name="T59">生</text:span><text:span text:style-name="T60"><text:s/></text:span><text:span text:style-name="T61">簽</text:span><text:span text:style-name="T62"><text:s/></text:span><text:span text:style-name="T63"><text:s/></text:span><text:span text:style-name="T64">章</text:span><text:span text:style-name="T65">：</text:span><text:span text:style-name="T66"><text:s text:c="27"/>(簽名+蓋章)</text:span></text:p>
      <text:p text:style-name="內文"><text:span text:style-name="T67">學生家長簽章</text:span><text:span text:style-name="T68">：</text:span><text:span text:style-name="T69"><text:s text:c="27"/></text:span><text:span text:style-name="T70">(簽名+蓋章)</text:span><text:span text:style-name="T71"><text:s text:c="3"/></text:span></text:p>
      <text:p text:style-name="P72"><text:span text:style-name="T73">中華民國 <text:s text:c="9"/>年 <text:s text:c="7"/>月 <text:s text:c="6"/>日</text:span><text:span text:style-name="T74">【</text:span><text:span text:style-name="T75">學生</text:span><text:span text:style-name="T76">留存聯</text:span><text:span text:style-name="T77">】</text:span></text:p>
      <text:p text:style-name="P78">_______________________________________</text:p>
      <text:p text:style-name="P79"/>
      <text:p text:style-name="P80">105學年度生活助學金補助申請切結書 <text:s text:c="3"/></text:p>
      <text:p text:style-name="內文"><text:span text:style-name="T81">學生</text:span><text:span text:style-name="T82"><text:s text:c="13"/></text:span><text:span text:style-name="T83">，就讀本校<text:s/></text:span><text:span text:style-name="T84"><text:s text:c="8"/></text:span><text:span text:style-name="T85">系</text:span><text:span text:style-name="T86"><text:s text:c="4"/></text:span><text:span text:style-name="T87">年</text:span><text:span text:style-name="T88"><text:s text:c="4"/></text:span><text:span text:style-name="T89">班，符合本校「弱勢學生助學金補助要點」之「生活助學金補助</text:span><text:span text:style-name="T90">」申請</text:span><text:span text:style-name="T91">，</text:span><text:span text:style-name="T92">並</text:span><text:span text:style-name="T93">保證於10</text:span><text:span text:style-name="T94">5</text:span><text:span text:style-name="T95">學年度(</text:span><text:span text:style-name="T96">10</text:span><text:span text:style-name="T97">5</text:span><text:span text:style-name="T98">.08.01~10</text:span><text:span text:style-name="T99">6</text:span><text:span text:style-name="T100">.07.31</text:span><text:span text:style-name="T101">)，執行完成每個月</text:span><text:span text:style-name="T102">最多</text:span><text:span text:style-name="T103">40小時生活</text:span><text:span text:style-name="T104">助</text:span><text:span text:style-name="T105">學服</text:span><text:span text:style-name="T106">務時數</text:span><text:span text:style-name="T107">，未</text:span><text:span text:style-name="T108">依時限</text:span><text:span text:style-name="T109">完成者，</text:span><text:span text:style-name="T110">自願</text:span><text:span text:style-name="T111">於下學期放棄申請資格</text:span><text:span text:style-name="T112">，並接受學校懲處</text:span><text:span text:style-name="T113">，</text:span><text:span text:style-name="T114">特此證明</text:span></text:p>
      <text:p text:style-name="內文"><text:span text:style-name="T115">學 生 簽 <text:s/>章：</text:span><text:span text:style-name="T116"><text:s text:c="27"/>(簽名+蓋章)</text:span></text:p>
      <text:p text:style-name="內文"><text:span text:style-name="T117">學生家長簽章：</text:span><text:span text:style-name="T118"><text:s text:c="27"/>(簽名+蓋章) <text:s text:c="2"/></text:span></text:p>
      <text:p text:style-name="P119"><text:span text:style-name="T120">中華民國 <text:s text:c="9"/>年 <text:s text:c="7"/>月 <text:s text:c="6"/>日</text:span><text:span text:style-name="T121">【</text:span><text:span text:style-name="T122">課外</text:span><text:span text:style-name="T123">組</text:span><text:span text:style-name="T124">留存聯</text:span><text:span text:style-name="T12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學生申請免費住宿切結書</dc:title>
    <dc:subject/>
    <meta:initial-creator>liukt</meta:initial-creator>
    <dc:creator>chienwei</dc:creator>
    <meta:creation-date>2017-09-29T07:56:00Z</meta:creation-date>
    <dc:date>2017-09-29T07:56:00Z</dc:date>
    <meta:print-date>2015-11-02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