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347in" fo:margin-bottom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2506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2298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8208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2416in" style:use-optimal-column-width="false"/>
    </style:style>
    <style:style style:name="Table2" style:family="table">
      <style:table-properties style:width="7.1458in" fo:margin-left="0in" table:align="center"/>
    </style:style>
    <style:style style:name="TableRow19" style:family="table-row">
      <style:table-row-properties style:min-row-height="0.044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-0.018in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fo:margin-right="-0.018in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 fo:margin-right="-0.018in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 fo:margin-right="-0.018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fo:margin-right="-0.018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4152in" fo:margin-right="0.0416in" fo:text-indent="0.3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margin-left="-0.4152in" fo:margin-right="0.0416in" fo:text-indent="0.375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318in" style:use-optimal-row-height="false" fo:keep-together="always"/>
    </style:style>
    <style:style style:name="P40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row-height="0.2638in" style:use-optimal-row-height="false" fo:keep-together="always"/>
    </style:style>
    <style:style style:name="P50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text-indent="1.6666in"/>
      <style:text-properties style:font-name="標楷體" style:font-name-asian="標楷體" fo:color="#000000"/>
    </style:style>
    <style:style style:name="TableRow60" style:family="table-row">
      <style:table-row-properties style:min-row-height="0.409in" style:use-optimal-row-height="false" fo:keep-together="always"/>
    </style:style>
    <style:style style:name="P61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1.1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margin-right="-0.007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229in" style:use-optimal-row-height="false" fo:keep-together="always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3229in" style:use-optimal-row-height="false" fo:keep-together="always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3229in" style:use-optimal-row-height="false" fo:keep-together="always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262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margin-right="-0.007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262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2631in" style:use-optimal-row-height="false" fo:keep-together="always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Row203" style:family="table-row">
      <style:table-row-properties style:min-row-height="0.2631in" style:use-optimal-row-height="false" fo:keep-together="always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Row209" style:family="table-row">
      <style:table-row-properties style:min-row-height="0.2631in" style:use-optimal-row-height="false" fo:keep-together="always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Row217" style:family="table-row">
      <style:table-row-properties style:min-row-height="1.0923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0.15in" fo:text-indent="-0.15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line-height="0.1944in" fo:margin-left="0.15in" fo:text-indent="-0.15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line-height="0.1944in" fo:margin-left="0.15in" fo:text-indent="-0.1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8673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565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大學<text:s/>105 學年度第<text:s/>1<text:s/>學期 「康寧100愛心100」關懷弱勢助學金 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</text:p>
            <text:p text:style-name="P22">請</text:p>
            <text:p text:style-name="P23">人</text:p>
            <text:p text:style-name="P24">資</text:p>
            <text:p text:style-name="P25">料</text:p>
          </table:table-cell>
          <table:table-cell table:style-name="TableCell26" table:number-columns-spanned="2">
            <text:p text:style-name="P27">姓 <text:s/>名</text:p>
          </table:table-cell>
          <table:covered-table-cell/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>性 <text:s text:c="2"/>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 table:number-columns-spanned="3">
            <text:p text:style-name="P38"><text:s text:c="6"/>年 <text:s text:c="4"/>月 <text:s text:c="4"/>日 <text:s text:c="3"/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手機號碼 <text:s/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身份證字號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學號</text:p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級</text:p>
          </table:table-cell>
          <table:covered-table-cell/>
          <table:table-cell table:style-name="TableCell58" table:number-columns-spanned="9">
            <text:p text:style-name="P59">系 <text:s text:c="8"/>級 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戶籍地址</text:p>
          </table:table-cell>
          <table:covered-table-cell/>
          <table:table-cell table:style-name="TableCell64" table:number-columns-spanned="13">
            <text:p text:style-name="內文"><text:span text:style-name="T6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</text:p>
            <text:p text:style-name="P69">附</text:p>
            <text:p text:style-name="P70">證</text:p>
            <text:p text:style-name="P71">明</text:p>
            <text:p text:style-name="P72">資</text:p>
            <text:p text:style-name="P73"><text:span text:style-name="T74">料</text:span></text:p>
          </table:table-cell>
          <table:table-cell table:style-name="TableCell75" table:number-columns-spanned="15">
            <text:p text:style-name="內文"><text:span text:style-name="T76">□無 <text:s/>□有 1.成績單。學業平均</text:span><text:span text:style-name="T77"><text:s text:c="8"/></text:span><text:span text:style-name="T78">分 <text:s text:c="2"/>操行：</text:span><text:span text:style-name="T79"><text:s text:c="9"/></text:span><text:span text:style-name="T80">分(檢附成績單)※必備</text:span></text:p>
            <text:p text:style-name="P81">□無 <text:s/>□有 2.清寒相關證明。 (檢附低收入戶、中低收入戶或清寒等相關證明) <text:s text:c="10"/></text:p>
            <text:p text:style-name="P82">□無 <text:s/>□有 3.辦理就學貸款。 <text:s text:c="4"/></text:p>
            <text:p text:style-name="P83">□無 <text:s/>□有 4.辦理學雜費減免。</text:p>
            <text:p text:style-name="P84">□無 <text:s/>□有 5.有無申請弱勢子女助學金。</text:p>
            <text:p text:style-name="P85">□無 <text:s/>□有 6.殘障手冊。(檢附殘障手冊影本證明) <text:s/></text:p>
            <text:p text:style-name="P86">□無 <text:s/>□有 7.原住民。(檢附戶籍謄本證明) <text:s/></text:p>
            <text:p text:style-name="P87">□無 <text:s/>□有 8.重大傷病卡。(檢附重大傷病卡影本證明)</text:p>
            <text:p text:style-name="P88">□無 <text:s/>□有 9.家庭成員中有花費鉅額醫藥費。(檢附醫療收據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家</text:p>
            <text:p text:style-name="P92">庭</text:p>
            <text:p text:style-name="P93">成</text:p>
            <text:p text:style-name="P94">員</text:p>
          </table:table-cell>
          <table:table-cell table:style-name="TableCell95">
            <text:p text:style-name="P96">收 支</text:p>
          </table:table-cell>
          <table:table-cell table:style-name="TableCell97" table:number-columns-spanned="14">
            <text:p text:style-name="P98">全家每月平均收入 <text:s text:c="16"/>元；支出 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稱 謂</text:p>
          </table:table-cell>
          <table:table-cell table:style-name="TableCell103" table:number-columns-spanned="2">
            <text:p text:style-name="P104">姓 <text:s text:c="3"/>名</text:p>
          </table:table-cell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2">
            <text:p text:style-name="P108">健 <text:s text:c="2"/>康<text:s/></text:p>
          </table:table-cell>
          <table:covered-table-cell/>
          <table:table-cell table:style-name="TableCell109" table:number-columns-spanned="7">
            <text:p text:style-name="P110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每月收入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家</text:p>
            <text:p text:style-name="P182">庭</text:p>
            <text:p text:style-name="P183">概</text:p>
            <text:p text:style-name="P184">況</text:p>
          </table:table-cell>
          <table:table-cell table:style-name="TableCell185" table:number-columns-spanned="7">
            <text:p text:style-name="P186">□單親家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 table:number-rows-spanned="5">
            <text:p text:style-name="P188">家庭經濟狀況</text:p>
          </table:table-cell>
          <table:covered-table-cell/>
          <table:covered-table-cell/>
          <table:table-cell table:style-name="TableCell189" table:number-columns-spanned="5" table:number-row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□父母親雙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>□負擔家計者失業或事業失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□父母皆無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內文"><text:span text:style-name="T212">□其他：</text:span><text:span text:style-name="T213"><text:s text:c="27"/>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服務學習</text:p>
          </table:table-cell>
          <table:table-cell table:style-name="TableCell220" table:number-columns-spanned="15">
            <text:p text:style-name="P221">1.申請者應檢附本表、前學期成績單正本及相關證明，經導師、系主任及院長簽章後，檢送學務處承辦單位彙整。</text:p>
            <text:p text:style-name="P222">2.凡通過「康寧100、愛心100」補助之學生為當然愛心服務志工組成員，由課外活動組負責輔導與活動編派，完成每學期服務時數。</text:p>
            <text:p text:style-name="P223"><text:span text:style-name="T224">3.服務學習時數須於當學期學期結束前10日完成，並將服務學習工作考核表及個人印章送交學務處</text:span><text:span text:style-name="T225">課外活動組</text:span><text:span text:style-name="T226">辦理後續請領事宜，逾期視同放棄，將不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審查意見</text:p>
            <text:p text:style-name="P230">導師</text:p>
          </table:table-cell>
          <table:table-cell table:style-name="TableCell231" table:number-columns-spanned="1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簽章</text:p>
            <text:p text:style-name="P236">審核</text:p>
          </table:table-cell>
          <table:table-cell table:style-name="TableCell237" table:number-columns-spanned="5">
            <text:p text:style-name="P238">導師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院長</text:p>
          </table:table-cell>
          <table:covered-table-cell/>
          <table:covered-table-cell/>
          <table:covered-table-cell/>
        </table:table-row>
      </table:table>
      <text:p text:style-name="內文"><text:span text:style-name="T243">申請人簽名或蓋章： <text:s text:c="30"/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0" style:display-name=".... 2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chienwei</dc:creator>
    <meta:creation-date>2017-09-29T07:45:00Z</meta:creation-date>
    <dc:date>2017-09-29T07:48:00Z</dc:date>
    <meta:print-date>2014-09-25T06:5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47" meta:character-count="986" meta:row-count="7" meta:non-whitespace-character-count="840"/>
  </office:meta>
</office:document-meta>
</file>