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4875in" style:use-optimal-column-width="false"/>
    </style:style>
    <style:style style:name="TableColumn26" style:family="table-column">
      <style:table-column-properties style:column-width="0.8187in" style:use-optimal-column-width="false"/>
    </style:style>
    <style:style style:name="TableColumn27" style:family="table-column">
      <style:table-column-properties style:column-width="1.328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5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187in" style:use-optimal-column-width="false"/>
    </style:style>
    <style:style style:name="TableColumn32" style:family="table-column">
      <style:table-column-properties style:column-width="0.4812in" style:use-optimal-column-width="false"/>
    </style:style>
    <style:style style:name="TableColumn33" style:family="table-column">
      <style:table-column-properties style:column-width="0.60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4" style:family="table">
      <style:table-properties style:width="10.6083in" fo:margin-left="0in" table:align="lef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04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549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604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166in" style:use-optimal-row-height="false"/>
    </style:style>
    <style:style style:name="TableCell22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166in" style:use-optimal-row-height="false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9652in" style:use-optimal-row-height="false" fo:keep-together="always"/>
    </style:style>
    <style:style style:name="TableCell313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內文" style:list-style-name="LFO1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list-style-name="LFO1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</text:span><text:span text:style-name="T3">康寧學校財團法人</text:span><text:span text:style-name="T4">康寧大</text:span><text:span text:style-name="T5">學學生社團器材借用單</text:span><text:span text:style-name="T6">(團體</text:span><text:span text:style-name="T7">用</text:span><text:span text:style-name="T8">)</text:span><text:span text:style-name="T9"><text:s text:c="2"/></text:span><text:span text:style-name="T10"><text:s/></text:span><text:span text:style-name="T11"><text:s text:c="2"/></text:span><text:span text:style-name="T12">填寫日期：</text:span><text:span text:style-name="T13"><text:s text:c="2"/></text:span><text:span text:style-name="T14"><text:s/></text:span><text:span text:style-name="T15"><text:s text:c="2"/></text:span><text:span text:style-name="T16">年<text:s/></text:span><text:span text:style-name="T17"><text:s text:c="2"/></text:span><text:span text:style-name="T18"><text:s/></text:span><text:span text:style-name="T19"><text:s text:c="2"/></text:span><text:span text:style-name="T20">月<text:s/></text:span><text:span text:style-name="T21"><text:s text:c="2"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社團名稱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借用時間</text:p>
          </table:table-cell>
          <table:covered-table-cell/>
          <table:table-cell table:style-name="TableCell46" table:number-columns-spanned="4">
            <text:p text:style-name="P47">民國 <text:s text:c="5"/>年 <text:s text:c="5"/>月 <text:s text:c="5"/>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歸還時間</text:p>
          </table:table-cell>
          <table:covered-table-cell/>
          <table:table-cell table:style-name="TableCell50" table:number-columns-spanned="5">
            <text:p text:style-name="P51">民國 <text:s text:c="7"/>年 <text:s text:c="10"/>月 <text:s text:c="4"/><text:s text:c="5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物品名稱(說明規格)</text:p>
          </table:table-cell>
          <table:covered-table-cell/>
          <table:table-cell table:style-name="TableCell57">
            <text:p text:style-name="P58">數量</text:p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>借用人簽名</text:p>
          </table:table-cell>
          <table:table-cell table:style-name="TableCell63">
            <text:p text:style-name="P64">借用人</text:p>
            <text:p text:style-name="P65">科系</text:p>
          </table:table-cell>
          <table:table-cell table:style-name="TableCell66" table:number-columns-spanned="2">
            <text:p text:style-name="P67">借用人</text:p>
            <text:p text:style-name="P68">學號</text:p>
          </table:table-cell>
          <table:covered-table-cell/>
          <table:table-cell table:style-name="TableCell69">
            <text:p text:style-name="P70">借用人</text:p>
            <text:p text:style-name="P71">電話</text:p>
          </table:table-cell>
          <table:table-cell table:style-name="TableCell72">
            <text:p text:style-name="P73"><text:span text:style-name="T74">社團負責人</text:span></text:p>
          </table:table-cell>
          <table:table-cell table:style-name="TableCell75">
            <text:p text:style-name="P76">社團</text:p>
            <text:p text:style-name="P77">指導老師</text:p>
          </table:table-cell>
          <table:table-cell table:style-name="TableCell78">
            <text:p text:style-name="P79">社團業務承辦人</text:p>
          </table:table-cell>
          <table:table-cell table:style-name="TableCell80" table:number-columns-spanned="0">
            <text:p text:style-name="P81"><text:tab/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3">
            <text:p text:style-name="內文"><text:span text:style-name="T314">借用規則</text:span><text:span text:style-name="T315"><text:s text:c="7"/></text:span><text:span text:style-name="T316">＊備註：本表請填寫1式2份，(第一聯)由課外組保管、(第二聯)由借用人保管，歸還時請檢附</text:span><text:span text:style-name="T317">本借用單</text:span><text:span text:style-name="T318">及所</text:span><text:span text:style-name="T319">借用物品</text:span><text:span text:style-name="T320">一併帶至課外組辦理歸還手續。</text:span></text:p>
            <text:list text:style-name="LFO1" text:continue-numbering="true">
              <text:list-item>
                <text:p text:style-name="P321"><text:span text:style-name="T322">借用期間將負起一切保管責任，若該物品發生遺失或損壞，將由借用人負責賠償及修復</text:span></text:p>
              </text:list-item>
              <text:list-item>
                <text:p text:style-name="P323">請借用社團在借用期間，一個月至少進行一次物品維護及保養，課外組將不定時抽查保養紀錄。</text:p>
              </text:list-item>
              <text:list-item>
                <text:p text:style-name="P324"><text:span text:style-name="T325">社團器材得來不易，請各社團好好愛護，不要做一個自私自利的人，讓學弟妹沒有器材可以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(103.09版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社團器材借用單</dc:title>
    <dc:description/>
    <dc:subject/>
    <meta:initial-creator>User</meta:initial-creator>
    <dc:creator>chienwei</dc:creator>
    <meta:creation-date>2017-09-29T07:24:00Z</meta:creation-date>
    <dc:date>2017-09-29T07:24:00Z</dc:date>
    <meta:print-date>2012-03-01T02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