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91in" text:min-label-width="0.3333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1.0187in" style:use-optimal-column-width="false"/>
    </style:style>
    <style:style style:name="TableColumn31" style:family="table-column">
      <style:table-column-properties style:column-width="0.7486in" style:use-optimal-column-width="false"/>
    </style:style>
    <style:style style:name="TableColumn32" style:family="table-column">
      <style:table-column-properties style:column-width="0.6256in" style:use-optimal-column-width="false"/>
    </style:style>
    <style:style style:name="TableColumn33" style:family="table-column">
      <style:table-column-properties style:column-width="0.1229in" style:use-optimal-column-width="false"/>
    </style:style>
    <style:style style:name="TableColumn34" style:family="table-column">
      <style:table-column-properties style:column-width="0.7486in" style:use-optimal-column-width="false"/>
    </style:style>
    <style:style style:name="TableColumn35" style:family="table-column">
      <style:table-column-properties style:column-width="0.0055in" style:use-optimal-column-width="false"/>
    </style:style>
    <style:style style:name="TableColumn36" style:family="table-column">
      <style:table-column-properties style:column-width="0.1229in" style:use-optimal-column-width="false"/>
    </style:style>
    <style:style style:name="TableColumn37" style:family="table-column">
      <style:table-column-properties style:column-width="0.6201in" style:use-optimal-column-width="false"/>
    </style:style>
    <style:style style:name="TableColumn38" style:family="table-column">
      <style:table-column-properties style:column-width="0.0076in" style:use-optimal-column-width="false"/>
    </style:style>
    <style:style style:name="TableColumn39" style:family="table-column">
      <style:table-column-properties style:column-width="0.9972in" style:use-optimal-column-width="false"/>
    </style:style>
    <style:style style:name="TableColumn40" style:family="table-column">
      <style:table-column-properties style:column-width="1.6798in" style:use-optimal-column-width="false"/>
    </style:style>
    <style:style style:name="Table29" style:family="table">
      <style:table-properties style:width="6.6979in" fo:margin-left="0in" table:align="left"/>
    </style:style>
    <style:style style:name="TableRow41" style:family="table-row">
      <style:table-row-properties style:row-height="0.768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style:text-scale="98%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text-scale="98%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text-scale="98%" fo:font-size="9pt" style:font-size-asian="9pt" style:font-size-complex="9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style:line-height-at-least="0.2777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style:line-height-at-least="0.2777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60" style:family="table-row">
      <style:table-row-properties style:row-height="0.6152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style:line-height-at-leas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style:line-height-at-leas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70" style:family="table-row">
      <style:table-row-properties style:min-row-height="0.2819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1875in" fo:line-height="0.2222in" fo:text-indent="0.500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222in" fo:text-indent="0.375in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83" style:family="table-row">
      <style:table-row-properties style:row-height="0.37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margin-top="0.0833in" style:line-height-at-least="0.2777in" fo:text-indent="0.5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88" style:family="table-row">
      <style:table-row-properties style:min-row-height="0.75in" style:use-optimal-row-height="false" fo:keep-together="always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Row93" style:family="table-row">
      <style:table-row-properties style:min-row-height="0.3013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6" style:family="table-row">
      <style:table-row-properties style:min-row-height="0.4895in" style:use-optimal-row-height="false" fo:keep-together="always"/>
    </style:style>
    <style:style style:name="P107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 style:min-row-height="0.75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P123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833in" style:line-height-at-least="0.2777in"/>
      <style:text-properties style:font-name="標楷體" style:font-name-asian="標楷體"/>
    </style:style>
    <style:style style:name="P126" style:parent-style-name="內文" style:family="paragraph">
      <style:paragraph-properties fo:text-align="end" fo:margin-top="0.0833in" style:line-height-at-least="0.2777in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row-height="0.7194in" style:use-optimal-row-height="false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36" style:family="table-row">
      <style:table-row-properties style:min-row-height="2.9298in" style:use-optimal-row-height="false"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40" style:parent-style-name="內文" style:family="paragraph">
      <style:paragraph-properties fo:margin-top="0.125in" fo:text-indent="0.0833in"/>
      <style:text-properties style:font-name="標楷體" style:font-name-asian="標楷體"/>
    </style:style>
    <style:style style:name="TableRow141" style:family="table-row">
      <style:table-row-properties style:min-row-height="1.1701in" style:use-optimal-row-height="false" fo:keep-together="always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margin-top="0.0625in" fo:margin-bottom="0in" fo:margin-left="0.8625in" fo:text-indent="-0.8347in">
        <style:tab-stops/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5" style:parent-style-name="本文縮排" style:list-style-name="LFO1" style:family="paragraph">
      <style:paragraph-properties fo:widows="0" fo:orphans="0" fo:text-align="justify" style:vertical-align="baseline" fo:margin-top="0in" fo:margin-bottom="0in" style:line-height-at-least="0.25in"/>
      <style:text-properties style:font-name="標楷體" style:font-name-asian="標楷體"/>
    </style:style>
    <style:style style:name="P14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tyle="italic" style:font-style-asian="italic"/>
    </style:style>
    <style:style style:name="P14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康寧學校財團法人</text:span><text:span text:style-name="T3"><draw:frame draw:z-index="251657728" draw:id="id0" draw:style-name="a0" draw:name="Text Box 6" text:anchor-type="paragraph" svg:x="6.625in" svg:y="-0.125in" svg:width="0.58333in" svg:height="0.5in" style:rel-width="scale" style:rel-height="scale"><draw:text-box><text:p text:style-name="內文">C-4</text:p></draw:text-box><svg:title/><svg:desc/></draw:frame></text:span><text:span text:style-name="T4">康寧大學</text:span><text:span text:style-name="T5"><text:s text:c="3"/>學年度</text:span></text:p>
      <text:p text:style-name="P6"><text:span text:style-name="T7"><text:s text:c="4"/></text:span><text:span text:style-name="T8"><text:s text:c="2"/></text:span><text:span text:style-name="T9"><text:s text:c="3"/></text:span><text:span text:style-name="T10">社</text:span><text:span text:style-name="T11">團</text:span><text:span text:style-name="T12">聘任</text:span><text:span text:style-name="T13">指導老師資料表</text:span></text:p>
      <text:p text:style-name="內文"><text:span text:style-name="T14">(10</text:span><text:span text:style-name="T15">5</text:span><text:span text:style-name="T16">.0</text:span><text:span text:style-name="T17">3</text:span><text:span text:style-name="T18">版本)</text:span><text:span text:style-name="T19"><text:s text:c="47"/></text:span><text:span text:style-name="T20">日期： <text:s/></text:span><text:span text:style-name="T21"><text:s text:c="2"/></text:span><text:span text:style-name="T22">年</text:span><text:span text:style-name="T23"><text:s/></text:span><text:span text:style-name="T24"><text:s/></text:span><text:span text:style-name="T25"><text:s/></text:span><text:span text:style-name="T26"><text:s/>月<text:s/></text:span><text:span text:style-name="T27"><text:s text:c="2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  <text:p text:style-name="P44"><text:span text:style-name="T45">(</text:span><text:span text:style-name="T46">應</text:span><text:span text:style-name="T47">與帳戶名相同)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>身分證</text:p>
            <text:p text:style-name="P52">字 <text:s/>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4">
            <text:p text:style-name="P56">相</text:p>
            <text:p text:style-name="P57"/>
            <text:p text:style-name="P58"/>
            <text:p text:style-name="P59">片</text:p>
          </table:table-cell>
        </table:table-row>
        <table:table-row table:style-name="TableRow60">
          <table:table-cell table:style-name="TableCell61">
            <text:p text:style-name="P62">性 <text:s/>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出生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<text:s/>年 <text:s text:c="3"/>月 <text:s text:c="3"/>日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聘 <text:s/>期</text:p>
          </table:table-cell>
          <table:table-cell table:style-name="TableCell73" table:number-columns-spanned="9" table:number-rows-spanned="2">
            <text:p text:style-name="P74">年 <text:s text:c="4"/>月 <text:s text:c="4"/>日至 <text:s text:c="4"/>年 <text:s text:c="4"/>月 <text:s text:c="4"/>日</text:p>
            <text:p text:style-name="P75"><text:span text:style-name="T76">(</text:span><text:span text:style-name="T77">黑框部分</text:span><text:span text:style-name="T78">由課外組</text:span><text:span text:style-name="T79">統一</text:span><text:span text:style-name="T80">填寫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□內□外聘</text:p>
          </table: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現職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銀行帳號</text:p>
          </table:table-cell>
          <table:table-cell table:style-name="TableCell96">
            <text:p text:style-name="P97">銀行別</text:p>
          </table:table-cell>
          <table:table-cell table:style-name="TableCell98" table:number-columns-spanned="2">
            <text:p text:style-name="P99">銀行代碼</text:p>
          </table:table-cell>
          <table:covered-table-cell/>
          <table:table-cell table:style-name="TableCell100">
            <text:p text:style-name="P101">分行別</text:p>
          </table:table-cell>
          <table:table-cell table:style-name="TableCell102" table:number-columns-spanned="3">
            <text:p text:style-name="P103">分行代號</text:p>
          </table:table-cell>
          <table:covered-table-cell/>
          <table:covered-table-cell/>
          <table:table-cell table:style-name="TableCell104" table:number-columns-spanned="3">
            <text:p text:style-name="P105">帳號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  <text:p text:style-name="P118"/>
            <text:p text:style-name="P119">(除第一銀行免手續費外，餘須扣除30元費用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戶籍</text:p>
            <text:p text:style-name="P123">地址<text:s/></text:p>
          </table:table-cell>
          <table:table-cell table:style-name="TableCell124" table:number-columns-spanned="10">
            <text:p text:style-name="P125"/>
            <text:p text:style-name="P126">(請填註村里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E-MAIL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6">
            <text:p text:style-name="P138">學 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經 歷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注意事項：</text:p>
            <text:list text:style-name="LFO1" text:continue-numbering="true">
              <text:list-item>
                <text:p text:style-name="P144">外聘指導老師資料，請於學年度開學一個月內繳交，並附上學經歷證明及相關專業證照。</text:p>
              </text:list-item>
              <text:list-item>
                <text:p text:style-name="P145">學期中社長如有改選及內聘指導老師異動時，資料請於一個月內送達課外組。</text:p>
              </text:list-item>
              <text:list-item>
                <text:p text:style-name="P146">以上各欄位資料請填寫完整，如有缺漏致影響個人權益者，將不再另行通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1in" text:min-label-width="0.3333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立德大學</meta:initial-creator>
    <dc:creator>劉怡伶</dc:creator>
    <meta:creation-date>2017-09-28T07:37:00Z</meta:creation-date>
    <dc:date>2017-09-28T07:37:00Z</dc:date>
    <meta:print-date>2013-01-17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