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26in"/>
    </style:style>
    <style:style style:name="TableColumn3" style:family="table-column">
      <style:table-column-properties style:column-width="0.6854in"/>
    </style:style>
    <style:style style:name="TableColumn4" style:family="table-column">
      <style:table-column-properties style:column-width="1.6152in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943in"/>
    </style:style>
    <style:style style:name="TableColumn7" style:family="table-column">
      <style:table-column-properties style:column-width="1.5791in"/>
    </style:style>
    <style:style style:name="Table1" style:family="table" style:master-page-name="MP0">
      <style:table-properties style:width="6.6722in" fo:margin-left="0in" table:align="left"/>
    </style:style>
    <style:style style:name="TableRow8" style:family="table-row">
      <style:table-row-properties style:min-row-height="0.6722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/>
    </style:style>
    <style:style style:name="TableCell1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6694in" fo:keep-together="always"/>
    </style:style>
    <style:style style:name="TableCell2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6784in" fo:keep-together="always"/>
    </style:style>
    <style:style style:name="TableCell3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top="0.125in"/>
      <style:text-properties style:font-name="標楷體" style:font-name-asian="標楷體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958in" fo:keep-together="always"/>
    </style:style>
    <style:style style:name="TableCell4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138in solid #000000" style:vertical-align="bottom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479in" fo:keep-together="always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909in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margin-top="0.125in"/>
      <style:text-properties style:font-name="標楷體" style:font-name-asian="標楷體"/>
    </style:style>
    <style:style style:name="TableRow73" style:family="table-row">
      <style:table-row-properties style:min-row-height="0.5736in" fo:keep-together="always"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Row81" style:family="table-row">
      <style:table-row-properties style:min-row-height="0.6701in"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4951in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1.5618in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8881in"/>
    </style:style>
    <style:style style:name="TableCell10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125in" fo:margin-bottom="0.125in"/>
      <style:text-properties style:font-name="標楷體" style:font-name-asian="標楷體"/>
    </style:style>
    <style:style style:name="TableRow112" style:family="table-row">
      <style:table-row-properties style:min-row-height="0.909in"/>
    </style:style>
    <style:style style:name="TableCell113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indent="1.2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paragraph-properties fo:text-indent="1.2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1" style:parent-style-name="內文" style:family="paragraph">
      <style:paragraph-properties fo:text-indent="1.251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>
        <style:tab-stops>
          <style:tab-stop style:type="left" style:position="4.645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  <table:table-cell table:style-name="TableCell13" table:number-rows-spanned="4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2吋照片黏貼處</text:p>
          </table:table-cell>
        </table:table-row>
        <table:table-row table:style-name="TableRow21">
          <table:table-cell table:style-name="TableCell22">
            <text:p text:style-name="P23">姓 <text:s text:c="3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職<text:s text:c="4"/>務</text:p>
          </table:table-cell>
          <table:table-cell table:style-name="TableCell34" table:number-columns-spanned="2">
            <text:p text:style-name="P35">□社長 <text:s text:c="2"/>□副社長<text:s text:c="2"/>□社員</text:p>
            <text:p text:style-name="P36"><text:span text:style-name="T37">□幹部</text:span><text:span text:style-name="T38"><text:s text:c="21"/></text:span></text:p>
          </table:table-cell>
          <table:covered-table-cell/>
          <table:table-cell table:style-name="TableCell39">
            <text:p text:style-name="內文"><text:span text:style-name="T40">社團選擇</text:span></text:p>
          </table:table-cell>
          <table:table-cell table:style-name="TableCell41">
            <text:p text:style-name="P42">□ 主社團</text:p>
            <text:p text:style-name="P43">□ 副社團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系所</text:p>
            <text:p text:style-name="P48">班 <text:s text:c="3"/>級</text:p>
          </table:table-cell>
          <table:table-cell table:style-name="TableCell49" table:number-columns-spanned="4">
            <text:p text:style-name="內文"><text:span text:style-name="T50"><text:s text:c="19"/></text:span><text:span text:style-name="T51"><text:s/>系所<text:s/></text:span><text:span text:style-name="T52"><text:s text:c="6"/></text:span><text:span text:style-name="T53"><text:s/>年級<text:s/></text:span><text:span text:style-name="T54"><text:s text:c="6"/></text:span><text:span text:style-name="T55"><text:s/>班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學號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生日</text:p>
          </table:table-cell>
          <table:table-cell table:style-name="TableCell64" table:number-columns-spanned="2">
            <text:p text:style-name="P65"><text:s text:c="9"/>年 <text:s text:c="6"/>月 <text:s text:c="6"/>日</text:p>
          </table:table-cell>
          <table:covered-table-cell/>
        </table:table-row>
        <table:table-row table:style-name="TableRow66">
          <table:table-cell table:style-name="TableCell67">
            <text:p text:style-name="P68">住址</text:p>
            <text:p text:style-name="P69">電話</text:p>
          </table:table-cell>
          <table:table-cell table:style-name="TableCell70" table:number-columns-spanned="5">
            <text:p text:style-name="P71">地址：</text:p>
            <text:p text:style-name="P72">手機： <text:s text:c="16"/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自述</text:p>
          </table:table-cell>
          <table:table-cell table:style-name="TableCell76">
            <text:p text:style-name="P77">社團</text:p>
            <text:p text:style-name="P78">經歷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嗜好</text:p>
            <text:p text:style-name="P85">及</text:p>
            <text:p text:style-name="P86">興趣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專長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對社團未來發展之期許</text:p>
          </table:table-cell>
          <table:table-cell table:style-name="TableCell98" table:number-columns-spanned="5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集社資訊</text:p>
          </table:table-cell>
          <table:table-cell table:style-name="TableCell109" table:number-columns-spanned="5">
            <text:p text:style-name="P110">集社時間：</text:p>
            <text:p text:style-name="P111">集社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內文"><draw:frame draw:z-index="251657728" draw:id="id0" draw:style-name="a0" draw:name="Text Box 5" text:anchor-type="paragraph" svg:x="-0.19375in" svg:y="0in" svg:width="6.94792in" svg:height="0.875in" style:rel-width="scale" style:rel-height="scale"><draw:text-box><text:p text:style-name="P117">康寧學校財團法人康寧大學 <text:s text:c="4"/>學年度學生社團成員資料表</text:p><text:p text:style-name="內文"><text:span text:style-name="T118"><text:s text:c="48"/></text:span></text:p><text:p text:style-name="P119"/><text:p text:style-name="P120"/><text:p text:style-name="P121"/></draw:text-box><svg:title/><svg:desc/></draw:frame></text:p>
      <text:p text:style-name="P122"/>
      <text:p text:style-name="P123"/>
      <text:p text:style-name="P124"><text:span text:style-name="T125">◎請填寫完畢繳交至課外組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立德大學</meta:initial-creator>
    <dc:creator>julieyeh</dc:creator>
    <meta:creation-date>2017-11-02T08:44:00Z</meta:creation-date>
    <dc:date>2017-11-02T08:44:00Z</dc:date>
    <meta:print-date>2014-09-04T09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