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6pt" style:font-size-asian="16pt" style:font-size-complex="16pt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1.1152in" style:use-optimal-column-width="false"/>
    </style:style>
    <style:style style:name="TableColumn12" style:family="table-column">
      <style:table-column-properties style:column-width="0.3076in" style:use-optimal-column-width="false"/>
    </style:style>
    <style:style style:name="TableColumn13" style:family="table-column">
      <style:table-column-properties style:column-width="0.7555in" style:use-optimal-column-width="false"/>
    </style:style>
    <style:style style:name="TableColumn14" style:family="table-column">
      <style:table-column-properties style:column-width="0.3548in" style:use-optimal-column-width="false"/>
    </style:style>
    <style:style style:name="TableColumn15" style:family="table-column">
      <style:table-column-properties style:column-width="0.0548in" style:use-optimal-column-width="false"/>
    </style:style>
    <style:style style:name="TableColumn16" style:family="table-column">
      <style:table-column-properties style:column-width="0.2625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3583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48in" style:use-optimal-column-width="false"/>
    </style:style>
    <style:style style:name="TableColumn21" style:family="table-column">
      <style:table-column-properties style:column-width="0.109in" style:use-optimal-column-width="false"/>
    </style:style>
    <style:style style:name="TableColumn22" style:family="table-column">
      <style:table-column-properties style:column-width="0.2152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48in" style:use-optimal-column-width="false"/>
    </style:style>
    <style:style style:name="TableColumn26" style:family="table-column">
      <style:table-column-properties style:column-width="0.3548in" style:use-optimal-column-width="false"/>
    </style:style>
    <style:style style:name="TableColumn27" style:family="table-column">
      <style:table-column-properties style:column-width="0.3347in" style:use-optimal-column-width="false"/>
    </style:style>
    <style:style style:name="TableColumn28" style:family="table-column">
      <style:table-column-properties style:column-width="0.0201in" style:use-optimal-column-width="false"/>
    </style:style>
    <style:style style:name="TableColumn29" style:family="table-column">
      <style:table-column-properties style:column-width="0.3548in" style:use-optimal-column-width="false"/>
    </style:style>
    <style:style style:name="TableColumn30" style:family="table-column">
      <style:table-column-properties style:column-width="0.3548in" style:use-optimal-column-width="false"/>
    </style:style>
    <style:style style:name="TableColumn31" style:family="table-column">
      <style:table-column-properties style:column-width="0.3548in" style:use-optimal-column-width="false"/>
    </style:style>
    <style:style style:name="TableColumn32" style:family="table-column">
      <style:table-column-properties style:column-width="0.3555in" style:use-optimal-column-width="false"/>
    </style:style>
    <style:style style:name="Table10" style:family="table">
      <style:table-properties style:width="7.1513in" fo:margin-left="0in" table:align="center"/>
    </style:style>
    <style:style style:name="TableRow33" style:family="table-row">
      <style:table-row-properties style:min-row-height="0.1263in" style:use-optimal-row-height="false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36" style:parent-style-name="內文" style:family="paragraph">
      <style:paragraph-properties fo:text-align="center" fo:margin-top="0.125in"/>
      <style:text-properties style:font-name="標楷體" style:font-name-asian="標楷體" style:font-name-complex="Times New Roman"/>
    </style:style>
    <style:style style:name="P37" style:parent-style-name="內文" style:family="paragraph">
      <style:paragraph-properties fo:margin-top="0.25in" fo:margin-left="0.109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ableCell4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 style:min-row-height="0.4562in" style:use-optimal-row-height="false" fo:keep-together="always"/>
    </style:style>
    <style:style style:name="P60" style:parent-style-name="內文" style:family="paragraph">
      <style:text-properties style:font-name="標楷體" style:font-name-asian="標楷體" style:font-name-complex="Times New Roman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Times New Roman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name-complex="Times New Roman"/>
    </style:style>
    <style:style style:name="TableCell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Row77" style:family="table-row">
      <style:table-row-properties style:min-row-height="0.3979in" style:use-optimal-row-height="false" fo:keep-together="always"/>
    </style:style>
    <style:style style:name="P78" style:parent-style-name="內文" style:family="paragraph">
      <style:text-properties style:font-name="標楷體" style:font-name-asian="標楷體" style:font-name-complex="Times New Roman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Row83" style:family="table-row">
      <style:table-row-properties style:min-row-height="0.3437in"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fo:text-align="center" fo:margin-top="0.05in" fo:line-height="0.1944in"/>
    </style:style>
    <style:style style:name="T8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name-complex="Times New Roman"/>
    </style:style>
    <style:style style:name="TableCell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Times New Roman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Times New Roman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Times New Roman"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Times New Roman"/>
    </style:style>
    <style:style style:name="TableCell1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name-complex="Times New Roman"/>
    </style:style>
    <style:style style:name="TableCell10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Times New Roman"/>
    </style:style>
    <style:style style:name="TableCell1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Times New Roman"/>
    </style:style>
    <style:style style:name="TableCell1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Times New Roma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name-complex="Times New Roman"/>
    </style:style>
    <style:style style:name="TableCell11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Times New Roman"/>
    </style:style>
    <style:style style:name="TableCell1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Times New Roman"/>
    </style:style>
    <style:style style:name="TableCell1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Times New Roman"/>
    </style:style>
    <style:style style:name="TableCell116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Times New Roman"/>
    </style:style>
    <style:style style:name="TableRow118" style:family="table-row">
      <style:table-row-properties style:min-row-height="0.4312in" style:use-optimal-row-height="false" fo:keep-together="always"/>
    </style:style>
    <style:style style:name="P119" style:parent-style-name="內文" style:family="paragraph">
      <style:text-properties style:font-name="標楷體" style:font-name-asian="標楷體" style:font-name-complex="Times New Roman"/>
    </style:style>
    <style:style style:name="TableCell1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305in" style:use-optimal-row-height="false" fo:keep-together="always"/>
    </style:style>
    <style:style style:name="TableCell131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3" style:family="table-row">
      <style:table-row-properties style:min-row-height="0.5604in" style:use-optimal-row-height="false"/>
    </style:style>
    <style:style style:name="TableCell13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46" style:family="table-row">
      <style:table-row-properties style:min-row-height="0.7305in" style:use-optimal-row-height="false" fo:keep-together="always"/>
    </style:style>
    <style:style style:name="TableCell147" style:family="table-cell">
      <style:table-cell-properties fo:border-top="0.0138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margin-top="0.125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Cell15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Row178" style:family="table-row">
      <style:table-row-properties style:min-row-height="0.4986in" style:use-optimal-row-height="false" fo:keep-together="always"/>
    </style:style>
    <style:style style:name="TableCell179" style:family="table-cell">
      <style:table-cell-properties fo:border-top="0.0312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-top="0.0312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Row202" style:family="table-row">
      <style:table-row-properties style:min-row-height="1.018in" style:use-optimal-row-height="false" fo:keep-together="always"/>
    </style:style>
    <style:style style:name="TableCell20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name-complex="Times New Roman"/>
    </style:style>
    <style:style style:name="TableRow214" style:family="table-row">
      <style:table-row-properties style:min-row-height="0.4423in" style:use-optimal-row-height="false" fo:keep-together="always"/>
    </style:style>
    <style:style style:name="TableCell21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Cell21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Row223" style:family="table-row">
      <style:table-row-properties style:min-row-height="1.593in" style:use-optimal-row-height="false" fo:keep-together="always"/>
    </style:style>
    <style:style style:name="TableCell22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ableCell22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5pt" style:font-size-asian="15pt" style:font-size-complex="15pt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5pt" style:font-size-asian="15pt" style:font-size-complex="15pt"/>
    </style:style>
    <style:style style:name="P231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5pt" style:font-size-asian="15pt" style:font-size-complex="15pt"/>
    </style:style>
    <style:style style:name="P232" style:parent-style-name="內文" style:family="paragraph">
      <style:paragraph-properties fo:text-align="end" style:line-height-at-least="0.1666in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ableRow234" style:family="table-row">
      <style:table-row-properties style:min-row-height="0.2916in" style:use-optimal-row-height="false" fo:keep-together="always"/>
    </style:style>
    <style:style style:name="TableCell235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Row238" style:family="table-row">
      <style:table-row-properties style:min-row-height="0.2916in" style:use-optimal-row-height="false" fo:keep-together="always"/>
    </style:style>
    <style:style style:name="TableCell23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Row255" style:family="table-row">
      <style:table-row-properties style:min-row-height="0.4631in" style:use-optimal-row-height="false" fo:keep-together="always"/>
    </style:style>
    <style:style style:name="TableCell2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66" style:family="table-row">
      <style:table-row-properties style:min-row-height="0.6097in" style:use-optimal-row-height="false" fo:keep-together="always"/>
    </style:style>
    <style:style style:name="TableCell26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Cell270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康寧學校財團法人康寧大學</text:span><text:span text:style-name="T3">　　</text:span><text:span text:style-name="T4">學年度第</text:span><text:span text:style-name="T5"><text:s/></text:span><text:span text:style-name="T6">　</text:span><text:span text:style-name="T7">學期社團菁英獎學金申請書</text:span></text:p>
      <text:p text:style-name="P8"><text:span text:style-name="T9">申請日期：　　年　　月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□個人申請</text:p>
            <text:p text:style-name="P36">□團體申請</text:p>
            <text:p text:style-name="P37"><text:span text:style-name="T38"><text:s text:c="9"/></text:span><text:span text:style-name="T39">社</text:span></text:p>
          </table:table-cell>
          <table:table-cell table:style-name="TableCell40" table:number-columns-spanned="4">
            <text:p text:style-name="P41"><text:span text:style-name="T42">姓名</text:span><text:span text:style-name="T43">/</text:span><text:span text:style-name="T44">社團代表人</text:span>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><text:span text:style-name="T47">學</text:span><text:span text:style-name="T48"><text:s/></text:span><text:span text:style-name="T49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1">
            <text:p text:style-name="P51"><text:span text:style-name="T52">系</text:span><text:span text:style-name="T53"><text:s text:c="2"/></text:span><text:span text:style-name="T54">、</text:span><text:span text:style-name="T55"><text:s text:c="2"/></text:span><text:span text:style-name="T56">級</text:span><text:span text:style-name="T57"><text:s text:c="4"/></text:span><text:span text:style-name="T58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1">
            <text:p text:style-name="P66"><text:span text:style-name="T67"><text:s text:c="11"/></text:span><text:span text:style-name="T68">　　科</text:span><text:span text:style-name="T69">/</text:span><text:span text:style-name="T70">系</text:span><text:span text:style-name="T71">/</text:span><text:span text:style-name="T72">所</text:span><text:span text:style-name="T73"><text:s text:c="4"/></text:span><text:span text:style-name="T74">年</text:span><text:span text:style-name="T75"><text:s text:c="5"/></text:span><text:span text:style-name="T76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7">
            <text:p text:style-name="內文"><text:span text:style-name="T80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4">
            <text:p text:style-name="內文"><text:span text:style-name="T82">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入款帳號</text:p>
            <text:p text:style-name="P86"><text:span text:style-name="T87">（已登入資料者免填）</text:span></text:p>
          </table:table-cell>
          <table:table-cell table:style-name="TableCell88" table:number-columns-spanned="2">
            <text:p text:style-name="P89">□郵局帳號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□銀行帳號</text:span></text:p>
          </table:table-cell>
          <table:covered-table-cell/>
          <table:table-cell table:style-name="TableCell123" table:number-columns-spanned="19">
            <text:p text:style-name="P124"><text:span text:style-name="T125"><text:s text:c="12"/></text:span><text:span text:style-name="T126">銀行</text:span><text:span text:style-name="T127"><text:s text:c="9"/></text:span><text:span text:style-name="T128">分行，帳號：</text:span><text:span text:style-name="T12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2">
            <text:p text:style-name="P132">※前學期平均成績取至小數點後兩位，團體申請者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前學期平均</text:p>
            <text:p text:style-name="P136"><text:span text:style-name="T137">操行成績</text:span>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前學期平均</text:p>
            <text:p text:style-name="P142"><text:span text:style-name="T143">學業成績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單位服務</text:span></text:p>
            <text:p text:style-name="P150"><text:span text:style-name="T151">及</text:span></text:p>
            <text:p text:style-name="P152"><text:span text:style-name="T153">擔任職務</text:span></text:p>
          </table:table-cell>
          <table:table-cell table:style-name="TableCell154" table:number-columns-spanned="8">
            <text:p text:style-name="內文"><text:span text:style-name="T155">社團：</text:span></text:p>
            <text:p text:style-name="P156"><text:span text:style-name="T157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任期</text:span></text:p>
            <text:p text:style-name="P161"><text:span text:style-name="T162">時間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8">
            <text:p text:style-name="內文"><text:span text:style-name="T164">自民國</text:span><text:span text:style-name="T165"><text:s text:c="5"/></text:span><text:span text:style-name="T166">年</text:span><text:span text:style-name="T167"><text:s text:c="5"/></text:span><text:span text:style-name="T168">月</text:span><text:span text:style-name="T169"><text:s text:c="5"/></text:span><text:span text:style-name="T170">日起</text:span></text:p>
            <text:p text:style-name="內文"><text:span text:style-name="T171">至民國</text:span><text:span text:style-name="T172"><text:s text:c="5"/></text:span><text:span text:style-name="T173">年</text:span><text:span text:style-name="T174"><text:s text:c="5"/></text:span><text:span text:style-name="T175">月</text:span><text:span text:style-name="T176"><text:s text:c="5"/></text:span><text:span text:style-name="T17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檢附資料</text:span></text:p>
          </table:table-cell>
          <table:table-cell table:style-name="TableCell182" table:number-columns-spanned="21">
            <text:p text:style-name="內文"><text:span text:style-name="T183">□</text:span><text:span text:style-name="T184">1.</text:span><text:span text:style-name="T185">申請書。</text:span><text:span text:style-name="T186">　</text:span><text:span text:style-name="T187">□</text:span><text:span text:style-name="T188">2.</text:span><text:span text:style-name="T189">前一學年成績單。</text:span><text:span text:style-name="T190">　</text:span><text:span text:style-name="T191">□</text:span><text:span text:style-name="T192">3.</text:span><text:span text:style-name="T193">擔任幹部之紀錄證明。</text:span></text:p>
            <text:p text:style-name="內文"><text:span text:style-name="T194">□</text:span><text:span text:style-name="T195">4.</text:span><text:span text:style-name="T196">服務期間優秀表現之具體事蹟或貢獻說明及相關證明。</text:span><text:span text:style-name="T197">　</text:span><text:span text:style-name="T198">□</text:span><text:span text:style-name="T199">5</text:span><text:span text:style-name="T200">.</text:span><text:span text:style-name="T201">社團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具體服務</text:span></text:p>
            <text:p text:style-name="P206"><text:span text:style-name="T207">及</text:span></text:p>
            <text:p text:style-name="P208"><text:span text:style-name="T209">優良事蹟</text:span></text:p>
            <text:p text:style-name="P210"><text:span text:style-name="T211">（需附證明）</text:span></text:p>
          </table:table-cell>
          <table:table-cell table:style-name="TableCell212" table:number-columns-spanned="2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點數累計</text:span></text:p>
          </table:table-cell>
          <table:table-cell table:style-name="TableCell218" table:number-columns-spanned="21">
            <text:p text:style-name="P219"><text:span text:style-name="T220">共</text:span><text:span text:style-name="T221"><text:s text:c="6"/></text:span><text:span text:style-name="T222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推薦人</text:p>
            <text:p text:style-name="P226"><text:span text:style-name="T227">意見</text:span></text:p>
          </table:table-cell>
          <table:table-cell table:style-name="TableCell228" table:number-columns-spanned="21">
            <text:p text:style-name="P229"/>
            <text:p text:style-name="P230"/>
            <text:p text:style-name="P231"/>
            <text:p text:style-name="P232"><text:span text:style-name="T233">（推薦人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2">
            <text:p text:style-name="P236"><text:span text:style-name="T237">※各單位簽核意見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學生會</text:span><text:span text:style-name="T242">／社團首長</text:span></text:p>
          </table:table-cell>
          <table:covered-table-cell/>
          <table:table-cell table:style-name="TableCell243" table:number-columns-spanned="4">
            <text:p text:style-name="P244"><text:span text:style-name="T245">社團指導老師</text:span></text:p>
          </table:table-cell>
          <table:covered-table-cell/>
          <table:covered-table-cell/>
          <table:covered-table-cell/>
          <table:table-cell table:style-name="TableCell246" table:number-columns-spanned="6">
            <text:p text:style-name="P247"><text:span text:style-name="T248">課外組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<text:span text:style-name="T251">課外組組長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<text:span text:style-name="T254">學務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審議結果</text:span></text:p>
          </table:table-cell>
          <table:covered-table-cell/>
          <table:table-cell table:style-name="TableCell270" table:number-columns-spanned="20">
            <text:p text:style-name="P271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</dc:title>
    <dc:description/>
    <dc:subject/>
    <meta:initial-creator>譚仁傑</meta:initial-creator>
    <dc:creator>chienwei</dc:creator>
    <meta:creation-date>2017-09-29T07:45:00Z</meta:creation-date>
    <dc:date>2017-09-29T07:45:00Z</dc:date>
    <meta:print-date>2016-01-25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