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ableColumn13" style:family="table-column">
      <style:table-column-properties style:column-width="1.309in" style:use-optimal-column-width="false"/>
    </style:style>
    <style:style style:name="TableColumn14" style:family="table-column">
      <style:table-column-properties style:column-width="0.3472in" style:use-optimal-column-width="false"/>
    </style:style>
    <style:style style:name="TableColumn15" style:family="table-column">
      <style:table-column-properties style:column-width="1.4923in" style:use-optimal-column-width="false"/>
    </style:style>
    <style:style style:name="TableColumn16" style:family="table-column">
      <style:table-column-properties style:column-width="0.2416in" style:use-optimal-column-width="false"/>
    </style:style>
    <style:style style:name="TableColumn17" style:family="table-column">
      <style:table-column-properties style:column-width="0.4888in" style:use-optimal-column-width="false"/>
    </style:style>
    <style:style style:name="TableColumn18" style:family="table-column">
      <style:table-column-properties style:column-width="0.6534in" style:use-optimal-column-width="false"/>
    </style:style>
    <style:style style:name="TableColumn19" style:family="table-column">
      <style:table-column-properties style:column-width="0.0812in" style:use-optimal-column-width="false"/>
    </style:style>
    <style:style style:name="TableColumn20" style:family="table-column">
      <style:table-column-properties style:column-width="2.2319in" style:use-optimal-column-width="false"/>
    </style:style>
    <style:style style:name="TableColumn21" style:family="table-column">
      <style:table-column-properties style:column-width="0.0048in" style:use-optimal-column-width="false"/>
    </style:style>
    <style:style style:name="Table12" style:family="table">
      <style:table-properties style:width="6.8506in" fo:margin-left="0in" table:align="left"/>
    </style:style>
    <style:style style:name="TableRow22" style:family="table-row">
      <style:table-row-properties style:min-row-height="0.4687in" style:use-optimal-row-height="false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4895in" style:use-optimal-row-height="false"/>
    </style:style>
    <style:style style:name="TableCell3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4937in" style:use-optimal-row-height="false"/>
    </style:style>
    <style:style style:name="TableCell4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3604in" style:use-optimal-row-height="false"/>
    </style:style>
    <style:style style:name="TableCell5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3604in" style:use-optimal-row-height="false"/>
    </style:style>
    <style:style style:name="TableCell5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234in" style:use-optimal-row-height="false"/>
    </style:style>
    <style:style style:name="TableCell60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3604in" style:use-optimal-row-height="false"/>
    </style:style>
    <style:style style:name="TableCell6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/>
      <style:text-properties style:font-name="標楷體" style:font-name-asian="標楷體"/>
    </style:style>
    <style:style style:name="TableRow73" style:family="table-row">
      <style:table-row-properties style:min-row-height="0.4027in" style:use-optimal-row-height="false"/>
    </style:style>
    <style:style style:name="TableCell7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4027in" style:use-optimal-row-height="false"/>
    </style:style>
    <style:style style:name="TableCell8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4027in" style:use-optimal-row-height="false"/>
    </style:style>
    <style:style style:name="TableCell9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4027in" style:use-optimal-row-height="false"/>
    </style:style>
    <style:style style:name="TableCell10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4027in" style:use-optimal-row-height="false"/>
    </style:style>
    <style:style style:name="TableCell11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4027in" style:use-optimal-row-height="false"/>
    </style:style>
    <style:style style:name="TableCell11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4027in" style:use-optimal-row-height="false"/>
    </style:style>
    <style:style style:name="TableCell12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4027in" style:use-optimal-row-height="false"/>
    </style:style>
    <style:style style:name="TableCell13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4027in" style:use-optimal-row-height="false"/>
    </style:style>
    <style:style style:name="TableCell14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3388in" style:use-optimal-row-height="false" fo:keep-together="always"/>
    </style:style>
    <style:style style:name="TableCell155" style:family="table-cell">
      <style:table-cell-properties fo:border-top="0.0138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TableRow159" style:family="table-row">
      <style:table-row-properties style:min-row-height="0.5in" style:use-optimal-row-height="false" fo:keep-together="always"/>
    </style:style>
    <style:style style:name="TableCell16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/>
      <style:text-properties style:font-name="標楷體" style:font-name-asian="標楷體"/>
    </style:style>
    <style:style style:name="TableCell1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-top="0.0069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list-style-name="LFO1" style:family="paragraph">
      <style:paragraph-properties fo:text-align="justify"/>
      <style:text-properties style:font-name="標楷體" style:font-name-asian="標楷體" style:font-size-complex="10pt"/>
    </style:style>
    <style:style style:name="P166" style:parent-style-name="內文" style:list-style-name="LFO1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style:font-size-complex="10pt"/>
    </style:style>
    <style:style style:name="T168" style:parent-style-name="預設段落字型" style:family="text">
      <style:text-properties style:font-name="標楷體" style:font-name-asian="標楷體" style:font-size-complex="10pt"/>
    </style:style>
    <style:style style:name="P169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Row170" style:family="table-row">
      <style:table-row-properties style:min-row-height="0.5in" style:use-optimal-row-height="false" fo:keep-together="always"/>
    </style:style>
    <style:style style:name="TableCell17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ableCell1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Row177" style:family="table-row">
      <style:table-row-properties style:min-row-height="0.5in" style:use-optimal-row-height="false" fo:keep-together="always"/>
    </style:style>
    <style:style style:name="TableCell17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/>
      <style:text-properties style:font-name="標楷體" style:font-name-asian="標楷體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5in" style:use-optimal-row-height="false" fo:keep-together="always"/>
    </style:style>
    <style:style style:name="TableCell184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/>
      <style:text-properties style:font-name="標楷體" style:font-name-asian="標楷體"/>
    </style:style>
    <style:style style:name="TableCell186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康寧學校財團法人</text:span><text:span text:style-name="T3">康寧大學</text:span><text:span text:style-name="T4">學生社團器材借用單</text:span></text:p>
      <text:p text:style-name="內文"><text:span text:style-name="T5">(10</text:span><text:span text:style-name="T6">5</text:span><text:span text:style-name="T7">.0</text:span><text:span text:style-name="T8">3</text:span><text:span text:style-name="T9">版本)</text:span><text:span text:style-name="T10"><text:s text:c="49"/></text:span><text:span text:style-name="T11">填寫日期： <text:s text:c="2"/>年 <text:s text:c="2"/>月 <text:s text:c="2"/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社團名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填寫日期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>
            <text:p text:style-name="P33">借用人姓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班 <text:s text:c="2"/>級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學 <text:s text:c="3"/>號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聯絡電話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>
            <text:p text:style-name="P51">借用時間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>
            <text:p text:style-name="P56">歸還日期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8">
            <text:p text:style-name="P61">借 用 器 材 項 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>項目</text:p>
          </table:table-cell>
          <table:covered-table-cell/>
          <table:covered-table-cell/>
          <table:table-cell table:style-name="TableCell65" table:number-columns-spanned="2">
            <text:p text:style-name="P66">數量</text:p>
          </table:table-cell>
          <table:covered-table-cell/>
          <table:table-cell table:style-name="TableCell67" table:number-columns-spanned="2">
            <text:p text:style-name="P68">單位</text:p>
          </table:table-cell>
          <table:covered-table-cell/>
          <table:table-cell table:style-name="TableCell69">
            <text:p text:style-name="P70">備註</text:p>
          </table:table-cell>
          <table:table-cell table:style-name="TableCell71" table:number-columns-spanned="0">
            <text:p text:style-name="P72"><text:tab/></text:p>
          </table:table-cell>
          <table:table-cell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>
            <text:p text:style-name="P81"/>
          </table:table-cell>
        </table:table-row>
        <table:table-row table:style-name="TableRow82"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>
            <text:p text:style-name="P99"/>
          </table:table-cell>
        </table:table-row>
        <table:table-row table:style-name="TableRow100"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>
            <text:p text:style-name="P117"/>
          </table:table-cell>
        </table:table-row>
        <table:table-row table:style-name="TableRow118"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>
            <text:p text:style-name="P126"/>
          </table:table-cell>
        </table:table-row>
        <table:table-row table:style-name="TableRow127"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>
            <text:p text:style-name="P153"/>
          </table:table-cell>
        </table:table-row>
        <table:table-row table:style-name="TableRow154">
          <table:table-cell table:style-name="TableCell155" table:number-columns-spanned="3">
            <text:p text:style-name="P156">會簽單位</text:p>
          </table:table-cell>
          <table:covered-table-cell/>
          <table:covered-table-cell/>
          <table:table-cell table:style-name="TableCell157" table:number-columns-spanned="5">
            <text:p text:style-name="P158">借用規則</text:p>
          </table:table-cell>
          <table:covered-table-cell/>
          <table:covered-table-cell/>
          <table:covered-table-cell/>
          <table:covered-table-cell/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器材保管人</text:p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6" table:number-rows-spanned="4">
            <text:list text:style-name="LFO1" text:continue-numbering="true">
              <text:list-item>
                <text:p text:style-name="P165">借用期間保管人需負保管責任，若該物品發生遺失或損壞，將由借用人負責賠償及修復。</text:p>
              </text:list-item>
              <text:list-item>
                <text:p text:style-name="P166"><text:span text:style-name="T167"><draw:frame draw:z-index="251657728" draw:id="id0" draw:style-name="a0" draw:name="Text Box 2" text:anchor-type="paragraph" svg:x="5.40903in" svg:y="0.26528in" svg:width="0.83333in" svg:height="0.375in" style:rel-width="scale" style:rel-height="scale"><draw:text-box><text:p text:style-name="內文">Club-13</text:p></draw:text-box><svg:title/><svg:desc/></draw:frame></text:span><text:span text:style-name="T168">借用社團器材者，請各社團愛惜使用。</text:span></text:p>
              </text:list-item>
              <text:list-item>
                <text:p text:style-name="P169">填完表格請交至學務處課外活動組存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社團負責人</text:span></text:p>
          </table:table-cell>
          <table:covered-table-cell/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社團指導老師</text:p>
          </table: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課外組承辦人</text:p>
          </table: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89"><text:s text:c="73"/>C-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德管理學院學生社團器材借用單</dc:title>
    <dc:description/>
    <dc:subject/>
    <meta:initial-creator>User</meta:initial-creator>
    <dc:creator>chienwei</dc:creator>
    <meta:creation-date>2017-09-29T07:24:00Z</meta:creation-date>
    <dc:date>2017-09-29T07:24:00Z</dc:date>
    <meta:template xlink:href="Normal.dotm" xlink:type="simple"/>
    <meta:editing-cycles>3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