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0.9361in"/>
    </style:style>
    <style:style style:name="TableColumn12" style:family="table-column">
      <style:table-column-properties style:column-width="0.9361in"/>
    </style:style>
    <style:style style:name="TableColumn13" style:family="table-column">
      <style:table-column-properties style:column-width="0.9361in"/>
    </style:style>
    <style:style style:name="TableColumn14" style:family="table-column">
      <style:table-column-properties style:column-width="0.3715in"/>
    </style:style>
    <style:style style:name="TableColumn15" style:family="table-column">
      <style:table-column-properties style:column-width="0.1638in"/>
    </style:style>
    <style:style style:name="TableColumn16" style:family="table-column">
      <style:table-column-properties style:column-width="0.8305in"/>
    </style:style>
    <style:style style:name="TableColumn17" style:family="table-column">
      <style:table-column-properties style:column-width="1.3625in"/>
    </style:style>
    <style:style style:name="TableColumn18" style:family="table-column">
      <style:table-column-properties style:column-width="1.1493in"/>
    </style:style>
    <style:style style:name="Table10" style:family="table">
      <style:table-properties style:width="6.6861in" fo:margin-left="0in" table:align="center"/>
    </style:style>
    <style:style style:name="TableRow19" style:family="table-row">
      <style:table-row-properties style:min-row-height="0.490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Row30" style:family="table-row">
      <style:table-row-properties style:min-row-height="0.618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Row39" style:family="table-row">
      <style:table-row-properties style:min-row-height="0.621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Row49" style:family="table-row">
      <style:table-row-properties style:min-row-height="0.621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Row54" style:family="table-row">
      <style:table-row-properties style:min-row-height="0.366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333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Row88" style:family="table-row">
      <style:table-row-properties style:min-row-height="0.3333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Row99" style:family="table-row">
      <style:table-row-properties style:min-row-height="0.3333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Row119" style:family="table-row">
      <style:table-row-properties style:min-row-height="0.3333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Row139" style:family="table-row">
      <style:table-row-properties style:min-row-height="0.3333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Row159" style:family="table-row">
      <style:table-row-properties style:min-row-height="0.3333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Row179" style:family="table-row">
      <style:table-row-properties style:min-row-height="0.3333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Row199" style:family="table-row">
      <style:table-row-properties style:min-row-height="0.3333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Row219" style:family="table-row">
      <style:table-row-properties style:min-row-height="0.3333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Row239" style:family="table-row">
      <style:table-row-properties style:min-row-height="0.3333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Row259" style:family="table-row">
      <style:table-row-properties style:min-row-height="0.3333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Row279" style:family="table-row">
      <style:table-row-properties style:min-row-height="0.3333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Row299" style:family="table-row">
      <style:table-row-properties style:min-row-height="0.3333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Row319" style:family="table-row">
      <style:table-row-properties style:min-row-height="0.3333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Row339" style:family="table-row">
      <style:table-row-properties style:min-row-height="0.3333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Row359" style:family="table-row">
      <style:table-row-properties style:min-row-height="0.3333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Row364" style:family="table-row">
      <style:table-row-properties style:min-row-height="0.7458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67" style:parent-style-name="內文" style:family="paragraph">
      <style:paragraph-properties fo:text-align="center" style:line-height-at-least="0in"/>
    </style:style>
    <style:style style:name="T3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73" style:parent-style-name="內文" style:family="paragraph">
      <style:paragraph-properties fo:text-align="center" style:line-height-at-least="0in"/>
    </style:style>
    <style:style style:name="T3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Row377" style:family="table-row">
      <style:table-row-properties style:min-row-height="0.868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380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94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5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康寧大學</text:span><text:span text:style-name="T3">「</text:span><text:span text:style-name="T4">安定助學金</text:span><text:span text:style-name="T5">」</text:span><text:span text:style-name="T6">服務</text:span><text:span text:style-name="T7">學習</text:span><text:span text:style-name="T8">工作</text:span><text:span text:style-name="T9">考核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系所</text:p>
            <text:p text:style-name="P22"><text:span text:style-name="T23">班級</text:span>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>
            <text:p text:style-name="P27">姓<text:s text:c="2"/>名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學<text:s text:c="2"/>號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服務學習總時數</text:p>
          </table:table-cell>
          <table:table-cell table:style-name="TableCell37" table:number-columns-spanned="2">
            <text:p text:style-name="P38">40小時</text:p>
          </table:table-cell>
          <table:covered-table-cell/>
        </table:table-row>
        <table:table-row table:style-name="TableRow39">
          <table:table-cell table:style-name="TableCell40">
            <text:p text:style-name="P41">服務單位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>
            <text:p text:style-name="P45">學生</text:p>
            <text:p text:style-name="P46">聯絡電話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工作內容</text:p>
          </table:table-cell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日</text:span><text:span text:style-name="T58"><text:s text:c="2"/></text:span><text:span text:style-name="T59">期</text:span></text:p>
          </table:table-cell>
          <table:table-cell table:style-name="TableCell60">
            <text:p text:style-name="P61"><text:span text:style-name="T62">時</text:span><text:span text:style-name="T63"><text:s text:c="2"/></text:span><text:span text:style-name="T64">間</text:span></text:p>
          </table:table-cell>
          <table:table-cell table:style-name="TableCell65">
            <text:p text:style-name="P66"><text:span text:style-name="T67">時</text:span><text:span text:style-name="T68"><text:s text:c="2"/></text:span><text:span text:style-name="T69">數</text:span></text:p>
          </table:table-cell>
          <table:table-cell table:style-name="TableCell70" table:number-columns-spanned="4">
            <text:p text:style-name="P71"><text:span text:style-name="T72">工作</text:span><text:span text:style-name="T73">表現</text:span></text:p>
          </table:table-cell>
          <table:covered-table-cell/>
          <table:covered-table-cell/>
          <table:covered-table-cell/>
          <table:table-cell table:style-name="TableCell74">
            <text:p text:style-name="P75"><text:span text:style-name="T76">考核人簽章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4">
            <text:p text:style-name="P85">□優<text:s text:c="2"/>□良<text:s text:c="2"/>□可<text:s text:c="2"/>□劣<text:s text:c="2"/>□缺席</text:p>
          </table:table-cell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4">
            <text:p text:style-name="P96">□優<text:s text:c="2"/>□良<text:s text:c="2"/>□可<text:s text:c="2"/>□劣<text:s text:c="2"/>□缺席</text:p>
          </table:table-cell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4">
            <text:p text:style-name="P107"><text:span text:style-name="T108">□優</text:span><text:span text:style-name="T109"><text:s text:c="2"/></text:span><text:span text:style-name="T110">□良</text:span><text:span text:style-name="T111"><text:s text:c="2"/></text:span><text:span text:style-name="T112">□可</text:span><text:span text:style-name="T113"><text:s text:c="2"/></text:span><text:span text:style-name="T114">□劣</text:span><text:span text:style-name="T115"><text:s text:c="2"/></text:span><text:span text:style-name="T116">□缺席</text:span></text:p>
          </table:table-cell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4">
            <text:p text:style-name="P127"><text:span text:style-name="T128">□優</text:span><text:span text:style-name="T129"><text:s text:c="2"/></text:span><text:span text:style-name="T130">□良</text:span><text:span text:style-name="T131"><text:s text:c="2"/></text:span><text:span text:style-name="T132">□可</text:span><text:span text:style-name="T133"><text:s text:c="2"/></text:span><text:span text:style-name="T134">□劣</text:span><text:span text:style-name="T135"><text:s text:c="2"/></text:span><text:span text:style-name="T136">□缺席</text:span></text:p>
          </table:table-cell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4">
            <text:p text:style-name="P147"><text:span text:style-name="T148">□優</text:span><text:span text:style-name="T149"><text:s text:c="2"/></text:span><text:span text:style-name="T150">□良</text:span><text:span text:style-name="T151"><text:s text:c="2"/></text:span><text:span text:style-name="T152">□可</text:span><text:span text:style-name="T153"><text:s text:c="2"/></text:span><text:span text:style-name="T154">□劣</text:span><text:span text:style-name="T155"><text:s text:c="2"/></text:span><text:span text:style-name="T156">□缺席</text:span></text:p>
          </table:table-cell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4">
            <text:p text:style-name="P167"><text:span text:style-name="T168">□優</text:span><text:span text:style-name="T169"><text:s text:c="2"/></text:span><text:span text:style-name="T170">□良</text:span><text:span text:style-name="T171"><text:s text:c="2"/></text:span><text:span text:style-name="T172">□可</text:span><text:span text:style-name="T173"><text:s text:c="2"/></text:span><text:span text:style-name="T174">□劣</text:span><text:span text:style-name="T175"><text:s text:c="2"/></text:span><text:span text:style-name="T176">□缺席</text:span></text:p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4">
            <text:p text:style-name="P187"><text:span text:style-name="T188">□優</text:span><text:span text:style-name="T189"><text:s text:c="2"/></text:span><text:span text:style-name="T190">□良</text:span><text:span text:style-name="T191"><text:s text:c="2"/></text:span><text:span text:style-name="T192">□可</text:span><text:span text:style-name="T193"><text:s text:c="2"/></text:span><text:span text:style-name="T194">□劣</text:span><text:span text:style-name="T195"><text:s text:c="2"/></text:span><text:span text:style-name="T196">□缺席</text:span></text:p>
          </table:table-cell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4">
            <text:p text:style-name="P207"><text:span text:style-name="T208">□優</text:span><text:span text:style-name="T209"><text:s text:c="2"/></text:span><text:span text:style-name="T210">□良</text:span><text:span text:style-name="T211"><text:s text:c="2"/></text:span><text:span text:style-name="T212">□可</text:span><text:span text:style-name="T213"><text:s text:c="2"/></text:span><text:span text:style-name="T214">□劣</text:span><text:span text:style-name="T215"><text:s text:c="2"/></text:span><text:span text:style-name="T216">□缺席</text:span></text:p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4">
            <text:p text:style-name="P227"><text:span text:style-name="T228">□優</text:span><text:span text:style-name="T229"><text:s text:c="2"/></text:span><text:span text:style-name="T230">□良</text:span><text:span text:style-name="T231"><text:s text:c="2"/></text:span><text:span text:style-name="T232">□可</text:span><text:span text:style-name="T233"><text:s text:c="2"/></text:span><text:span text:style-name="T234">□劣</text:span><text:span text:style-name="T235"><text:s text:c="2"/></text:span><text:span text:style-name="T236">□缺席</text:span></text:p>
          </table:table-cell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4">
            <text:p text:style-name="P247"><text:span text:style-name="T248">□優</text:span><text:span text:style-name="T249"><text:s text:c="2"/></text:span><text:span text:style-name="T250">□良</text:span><text:span text:style-name="T251"><text:s text:c="2"/></text:span><text:span text:style-name="T252">□可</text:span><text:span text:style-name="T253"><text:s text:c="2"/></text:span><text:span text:style-name="T254">□劣</text:span><text:span text:style-name="T255"><text:s text:c="2"/></text:span><text:span text:style-name="T256">□缺席</text:span></text:p>
          </table:table-cell>
          <table:covered-table-cell/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4">
            <text:p text:style-name="P267"><text:span text:style-name="T268">□優</text:span><text:span text:style-name="T269"><text:s text:c="2"/></text:span><text:span text:style-name="T270">□良</text:span><text:span text:style-name="T271"><text:s text:c="2"/></text:span><text:span text:style-name="T272">□可</text:span><text:span text:style-name="T273"><text:s text:c="2"/></text:span><text:span text:style-name="T274">□劣</text:span><text:span text:style-name="T275"><text:s text:c="2"/></text:span><text:span text:style-name="T276">□缺席</text:span></text:p>
          </table:table-cell>
          <table:covered-table-cell/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4">
            <text:p text:style-name="P287"><text:span text:style-name="T288">□優</text:span><text:span text:style-name="T289"><text:s text:c="2"/></text:span><text:span text:style-name="T290">□良</text:span><text:span text:style-name="T291"><text:s text:c="2"/></text:span><text:span text:style-name="T292">□可</text:span><text:span text:style-name="T293"><text:s text:c="2"/></text:span><text:span text:style-name="T294">□劣</text:span><text:span text:style-name="T295"><text:s text:c="2"/></text:span><text:span text:style-name="T296">□缺席</text:span></text:p>
          </table:table-cell>
          <table:covered-table-cell/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4">
            <text:p text:style-name="P307"><text:span text:style-name="T308">□優</text:span><text:span text:style-name="T309"><text:s text:c="2"/></text:span><text:span text:style-name="T310">□良</text:span><text:span text:style-name="T311"><text:s text:c="2"/></text:span><text:span text:style-name="T312">□可</text:span><text:span text:style-name="T313"><text:s text:c="2"/></text:span><text:span text:style-name="T314">□劣</text:span><text:span text:style-name="T315"><text:s text:c="2"/></text:span><text:span text:style-name="T316">□缺席</text:span></text:p>
          </table:table-cell>
          <table:covered-table-cell/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4">
            <text:p text:style-name="P327"><text:span text:style-name="T328">□優</text:span><text:span text:style-name="T329"><text:s text:c="2"/></text:span><text:span text:style-name="T330">□良</text:span><text:span text:style-name="T331"><text:s text:c="2"/></text:span><text:span text:style-name="T332">□可</text:span><text:span text:style-name="T333"><text:s text:c="2"/></text:span><text:span text:style-name="T334">□劣</text:span><text:span text:style-name="T335"><text:s text:c="2"/></text:span><text:span text:style-name="T336">□缺席</text:span></text:p>
          </table:table-cell>
          <table:covered-table-cell/>
          <table:covered-table-cell/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4">
            <text:p text:style-name="P347"><text:span text:style-name="T348">□優</text:span><text:span text:style-name="T349"><text:s text:c="2"/></text:span><text:span text:style-name="T350">□良</text:span><text:span text:style-name="T351"><text:s text:c="2"/></text:span><text:span text:style-name="T352">□可</text:span><text:span text:style-name="T353"><text:s text:c="2"/></text:span><text:span text:style-name="T354">□劣</text:span><text:span text:style-name="T355"><text:s text:c="2"/></text:span><text:span text:style-name="T356">□缺席</text:span></text:p>
          </table:table-cell>
          <table:covered-table-cell/>
          <table:covered-table-cell/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合計</text:p>
          </table:table-cell>
          <table:table-cell table:style-name="TableCell362" table:number-columns-spanned="7">
            <text:p text:style-name="P363"><text:s text:c="14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考核人</text:p>
            <text:p text:style-name="P367"><text:span text:style-name="T368">簽章</text:span></text:p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2">
            <text:p text:style-name="P372">單位主管</text:p>
            <text:p text:style-name="P373"><text:span text:style-name="T374">簽章</text:span></text:p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 table:number-columns-spanned="8">
            <text:p text:style-name="P379">附註：</text:p>
            <text:p text:style-name="P380"><text:span text:style-name="T381">一、</text:span><text:span text:style-name="T382">依「</text:span><text:span text:style-name="T383">康寧大學安定助學金設置要點</text:span><text:span text:style-name="T384">」</text:span><text:span text:style-name="T385">凡</text:span><text:span text:style-name="T386">領取補助者須配合實施校內</text:span><text:span text:style-name="T387">服務</text:span><text:span text:style-name="T388">學習，服務時數比照弱勢助學</text:span><text:span text:style-name="T389">生活助學金</text:span><text:span text:style-name="T390">措施</text:span><text:span text:style-name="T391">每一學期</text:span><text:span text:style-name="T392">服務40</text:span><text:span text:style-name="T393">小時。</text:span></text:p>
            <text:p text:style-name="P394"><text:span text:style-name="T395">二、</text:span><text:span text:style-name="T396">完成服務時數</text:span><text:span text:style-name="T397">40</text:span><text:span text:style-name="T398">小時後，</text:span><text:span text:style-name="T399">請將本表送回學務處</text:span><text:span text:style-name="T400">課外活動組</text:span><text:span text:style-name="T401">彙整，</text:span><text:span text:style-name="T402">並</text:span><text:span text:style-name="T403">辦理後續請領獎助學金事宜</text:span><text:span text:style-name="T40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學年度弱勢學生助學計畫-參與生活服務學習考核表</dc:title>
    <dc:description/>
    <dc:subject/>
    <meta:initial-creator>ming</meta:initial-creator>
    <dc:creator>chienwei</dc:creator>
    <meta:creation-date>2017-09-29T07:53:00Z</meta:creation-date>
    <dc:date>2017-09-29T07:53:00Z</dc:date>
    <meta:print-date>2010-08-17T01:1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