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368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810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Column10" style:family="table-column">
      <style:table-column-properties style:column-width="0.9965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1.4111in" style:use-optimal-column-width="false"/>
    </style:style>
    <style:style style:name="Table4" style:family="table">
      <style:table-properties style:width="6.2638in" fo:margin-left="0.0555in" table:align="left"/>
    </style:style>
    <style:style style:name="TableRow14" style:family="table-row">
      <style:table-row-properties style:min-row-height="0.2645in" style:use-optimal-row-height="false"/>
    </style:style>
    <style:style style:name="TableCell15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381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09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09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81in"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381in" style:use-optimal-row-height="false" fo:keep-together="always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98in" style:use-optimal-row-height="false" fo:keep-together="always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9in" style:use-optimal-row-height="false" fo:keep-together="always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381in"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2.2937in" style:use-optimal-row-height="false"/>
    </style:style>
    <style:style style:name="TableCell68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6048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center" style:line-height-at-least="0.3333in" fo:margin-lef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style:line-height-at-least="0.3333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center" style:line-height-at-least="0.3333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center" style:line-height-at-least="0.3333in" fo:margin-left="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 style:line-height-at-least="0.3333in" fo:margin-lef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康寧學校財團法人康寧大學</text:span></text:p>
      <text:p text:style-name="P3">社團指導老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社團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　　名：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4">
            <text:p text:style-name="P23">出生日期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地　　址：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身份證號：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6">
            <text:p text:style-name="P35"/>
            <text:p text:style-name="P36">　　相　　片　　</text:p>
          </table:table-cell>
        </table:table-row>
        <table:table-row table:style-name="TableRow37">
          <table:table-cell table:style-name="TableCell38" table:number-columns-spanned="2">
            <text:p text:style-name="P39">電　　話：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傳 <text:s text:c="3"/>真：/E-mail<text:s/>：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服務單位：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職　　稱：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最高學歷：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9">
            <text:p text:style-name="P69">經　歷　簡　述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 text:c="2"/>課<text:s/></text:p>
            <text:p text:style-name="P74">外</text:p>
            <text:p text:style-name="P75">組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學</text:p>
            <text:p text:style-name="P80">務</text:p>
            <text:p text:style-name="P81">長</text:p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  <table:table-cell table:style-name="TableCell86">
            <text:p text:style-name="P87">校</text:p>
            <text:p text:style-name="P88"/>
            <text:p text:style-name="P89">長</text:p>
          </table:table-cell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huang</meta:initial-creator>
    <dc:creator>劉怡伶</dc:creator>
    <meta:creation-date>2017-09-28T07:24:00Z</meta:creation-date>
    <dc:date>2017-09-28T07:24:00Z</dc:date>
    <meta:print-date>2011-12-22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