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1" style:family="table-column">
      <style:table-column-properties style:column-width="1.534in"/>
    </style:style>
    <style:style style:name="TableColumn12" style:family="table-column">
      <style:table-column-properties style:column-width="1.9458in"/>
    </style:style>
    <style:style style:name="TableColumn13" style:family="table-column">
      <style:table-column-properties style:column-width="1.5576in"/>
    </style:style>
    <style:style style:name="TableColumn14" style:family="table-column">
      <style:table-column-properties style:column-width="2.0423in"/>
    </style:style>
    <style:style style:name="Table10" style:family="table">
      <style:table-properties style:width="7.0798in" fo:margin-left="0in" table:align="left"/>
    </style:style>
    <style:style style:name="TableRow15" style:family="table-row">
      <style:table-row-properties style:min-row-height="1.370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13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513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513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513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513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513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513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513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513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513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513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513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5138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5138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513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513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康寧學校財團法人康寧大學</text:span><text:span text:style-name="T3">課外活動</text:span><text:span text:style-name="T4">膳宿</text:span><text:span text:style-name="T5">領用</text:span><text:span text:style-name="T6">簽名</text:span><text:span text:style-name="T7">表</text:span><text:span text:style-name="T8">(105.03</text:span><text:span text:style-name="T9">版本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內文"><text:span text:style-name="T17">主辦</text:span><text:span text:style-name="T18">單位：</text:span><text:span text:style-name="T19"><text:s text:c="7"/></text:span><text:span text:style-name="T20"><text:s text:c="20"/></text:span><text:span text:style-name="T21">地點：</text:span><text:span text:style-name="T22"><text:s/></text:span><text:span text:style-name="T23"><text:s text:c="27"/></text:span></text:p>
            <text:p text:style-name="內文"><text:span text:style-name="T24">主 <text:s text:c="3"/>題：</text:span><text:span text:style-name="T25"><text:s text:c="27"/></text:span><text:span text:style-name="T26">活動時間：</text:span><text:span text:style-name="T27"><text:s text:c="7"/></text:span><text:span text:style-name="T28">年</text:span><text:span text:style-name="T29"><text:s text:c="5"/></text:span><text:span text:style-name="T30">月</text:span><text:span text:style-name="T31"><text:s text:c="5"/></text:span><text:span text:style-name="T32">日</text:span><text:span text:style-name="T33"><text:s/>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系所單位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系所單位</text:p>
          </table:table-cell>
          <table:table-cell table:style-name="TableCell41">
            <text:p text:style-name="P42">姓名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德管理學院九十三級學生會會長暨副會長選舉</dc:title>
    <dc:description/>
    <dc:subject/>
    <meta:initial-creator>pc1</meta:initial-creator>
    <dc:creator>chienwei</dc:creator>
    <meta:creation-date>2017-09-29T08:09:00Z</meta:creation-date>
    <dc:date>2017-09-29T08:09:00Z</dc:date>
    <meta:print-date>2012-03-07T08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