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729in" style:use-optimal-column-width="false"/>
    </style:style>
    <style:style style:name="TableColumn4" style:family="table-column">
      <style:table-column-properties style:column-width="0.3104in" style:use-optimal-column-width="false"/>
    </style:style>
    <style:style style:name="TableColumn5" style:family="table-column">
      <style:table-column-properties style:column-width="0.0777in" style:use-optimal-column-width="false"/>
    </style:style>
    <style:style style:name="TableColumn6" style:family="table-column">
      <style:table-column-properties style:column-width="0.1104in" style:use-optimal-column-width="false"/>
    </style:style>
    <style:style style:name="TableColumn7" style:family="table-column">
      <style:table-column-properties style:column-width="0.4402in" style:use-optimal-column-width="false"/>
    </style:style>
    <style:style style:name="TableColumn8" style:family="table-column">
      <style:table-column-properties style:column-width="0.0284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4666in" style:use-optimal-column-width="false"/>
    </style:style>
    <style:style style:name="TableColumn12" style:family="table-column">
      <style:table-column-properties style:column-width="0.0256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0.4069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2569in" style:use-optimal-column-width="false"/>
    </style:style>
    <style:style style:name="TableColumn19" style:family="table-column">
      <style:table-column-properties style:column-width="1.1263in" style:use-optimal-column-width="false"/>
    </style:style>
    <style:style style:name="TableColumn20" style:family="table-column">
      <style:table-column-properties style:column-width="0.3715in" style:use-optimal-column-width="false"/>
    </style:style>
    <style:style style:name="TableColumn21" style:family="table-column">
      <style:table-column-properties style:column-width="0.9715in" style:use-optimal-column-width="false"/>
    </style:style>
    <style:style style:name="Table2" style:family="table">
      <style:table-properties style:width="6.5958in" fo:margin-left="0in" table:align="center"/>
    </style:style>
    <style:style style:name="TableRow22" style:family="table-row">
      <style:table-row-properties style:min-row-height="0.3631in" style:use-optimal-row-height="false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top="0.0833in" fo:margin-left="0.0534in" fo:margin-right="0.0833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right="0.0833in" fo:text-indent="0.3333in"/>
      <style:text-properties style:font-name="標楷體" style:font-name-asian="標楷體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top="0.0833in" fo:margin-right="0.0833in"/>
      <style:text-properties style:font-name="標楷體" style:font-name-asian="標楷體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833in" fo:margin-left="0.0777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18" style:family="table-row">
      <style:table-row-properties style:min-row-height="0.3541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48" style:family="table-row">
      <style:table-row-properties style:min-row-height="0.3541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833in"/>
      <style:text-properties style:font-name="標楷體" style:font-name-asian="標楷體" fo:font-size="9pt" style:font-size-asian="9pt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78" style:family="table-row">
      <style:table-row-properties style:min-row-height="0.3541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208" style:family="table-row">
      <style:table-row-properties style:min-row-height="3.613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0.1666in" fo:text-indent="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33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3555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3555in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2326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 style:min-row-height="0.3145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40" style:family="table-row">
      <style:table-row-properties style:min-row-height="0.375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375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375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375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2576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00" style:family="table-row">
      <style:table-row-properties style:min-row-height="1.2006in" style:use-optimal-row-height="false"/>
    </style:style>
    <style:style style:name="TableCell3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2451in" style:use-optimal-row-height="false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15" style:family="table-row">
      <style:table-row-properties style:min-row-height="1.3881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 fo:margin-left="-0.5416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min-row-height="1.5125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Row329" style:family="table-row">
      <style:table-row-properties style:min-row-height="1.4958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康寕大學105學年度第1學期急難救助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件號</text:p>
          </table:table-cell>
          <table:covered-table-cell/>
          <table:table-cell table:style-name="TableCell25" table:number-columns-spanned="14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收件日期</text:p>
          </table:table-cell>
          <table:table-cell table:style-name="TableCell29" table:number-columns-spanned="2">
            <text:p text:style-name="P30"><text:s/>年 <text:s/>月<text:s/><text:s/>日</text:p>
          </table:table-cell>
          <table:covered-table-cell/>
        </table:table-row>
        <table:table-row table:style-name="TableRow31">
          <table:table-cell table:style-name="TableCell32" table:number-columns-spanned="16">
            <text:p text:style-name="P33">一、申請人基本資料：﹝請詳填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填表日期</text:p>
          </table:table-cell>
          <table:table-cell table:style-name="TableCell36" table:number-columns-spanned="2">
            <text:p text:style-name="P37">年 <text:s/>月<text:s/><text:s/>日</text:p>
          </table:table-cell>
          <table:covered-table-cell/>
        </table:table-row>
        <table:table-row table:style-name="TableRow38">
          <table:table-cell table:style-name="TableCell39" table:number-columns-spanned="4">
            <text:p text:style-name="P40">姓名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年齡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出生年月日</text:p>
          </table:table-cell>
          <table:table-cell table:style-name="TableCell53" table:number-columns-spanned="2">
            <text:p text:style-name="P54">年 <text:s/>月<text:s/><text:s/>日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戶籍地址</text:p>
          </table:table-cell>
          <table:covered-table-cell/>
          <table:covered-table-cell/>
          <table:covered-table-cell/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電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通訊地址</text:p>
          </table:table-cell>
          <table:covered-table-cell/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行動電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系級班別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號</text:p>
          </table:table-cell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導師姓名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5">
            <text:p text:style-name="P88">第一銀行帳號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身份證字號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>監護人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性別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關係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聯絡電話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19">
            <text:p text:style-name="P114">二、家庭背景資料：﹝請詳填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9">
            <text:p text:style-name="P117">（一）、家庭成員：﹝含父母、同住祖父母、兄弟姊妹及其它相關成員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稱謂</text:p>
          </table:table-cell>
          <table:covered-table-cell/>
          <table:covered-table-cell/>
          <table:table-cell table:style-name="TableCell121" table:number-columns-spanned="3">
            <text:p text:style-name="P122">姓名</text:p>
          </table:table-cell>
          <table:covered-table-cell/>
          <table:covered-table-cell/>
          <table:table-cell table:style-name="TableCell123">
            <text:p text:style-name="P124">年齡</text:p>
          </table:table-cell>
          <table:table-cell table:style-name="TableCell125" table:number-columns-spanned="2">
            <text:p text:style-name="P126">健康狀況</text:p>
          </table:table-cell>
          <table:covered-table-cell/>
          <table:table-cell table:style-name="TableCell127" table:number-columns-spanned="7">
            <text:p text:style-name="P128">就業單位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每月收入</text:p>
          </table:table-cell>
          <table:covered-table-cell/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19">
            <text:p text:style-name="P210">（二）、家庭居住環境：</text:p>
            <text:p text:style-name="P211">1.是否為借住屋宅？□否 □是（與屋主關係： <text:s text:c="18"/>）<text:s/></text:p>
            <text:p text:style-name="P212">2.產權：□自有 □租賃（月租：＿＿＿＿＿元） <text:s/>□貸款（每月負擔＿＿＿＿＿元）</text:p>
            <text:p text:style-name="P213"><text:span text:style-name="T214">3.其他財產狀況，請說明：</text:span></text:p>
            <text:p text:style-name="P215"/>
            <text:p text:style-name="P216">（三）、家庭經濟狀況：</text:p>
            <text:p text:style-name="P217">1.月收入：薪水＿＿＿＿＿＿元，政府補助＿＿＿＿＿＿元，其他副業＿＿＿＿＿元</text:p>
            <text:p text:style-name="P218"/>
            <text:p text:style-name="P219">2.月支出：生活費＿＿＿＿＿元，醫療費＿＿＿＿＿＿＿元，其他＿＿＿＿＿＿＿元</text:p>
            <text:p text:style-name="P220">（四）、家庭其他狀況：（ ）內請說明家庭成員與申請人關係</text:p>
            <text:p text:style-name="P221">□負擔家計者死亡（ <text:s text:c="5"/>） □家庭成員久病（ <text:s text:c="5"/>）□家庭成員年邁（ <text:s text:c="5"/>）</text:p>
            <text:p text:style-name="P222">□家庭成員殘障（ <text:s text:c="5"/>） □家庭成員失業（ <text:s text:c="5"/>）□家庭遭意外災害（ <text:s text:c="5"/>）</text:p>
            <text:p text:style-name="P223">□其他特殊狀況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19">
            <text:p text:style-name="P226">三、證明文件：（請一併裝訂於本申請表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有</text:p>
          </table:table-cell>
          <table:table-cell table:style-name="TableCell230">
            <text:p text:style-name="P231">無</text:p>
          </table:table-cell>
          <table:table-cell table:style-name="TableCell232" table:number-columns-spanned="10">
            <text:p text:style-name="P23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有</text:p>
          </table:table-cell>
          <table:covered-table-cell/>
          <table:table-cell table:style-name="TableCell236">
            <text:p text:style-name="P237">無</text:p>
          </table:table-cell>
          <table:table-cell table:style-name="TableCell238" table:number-columns-spanned="4">
            <text:p text:style-name="P239">項目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10">
            <text:p text:style-name="P246"><text:span text:style-name="T247">就學貸款，金額：</text:span><text:span text:style-name="T248"><text:s text:c="13"/></text:span><text:span text:style-name="T2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4">
            <text:p text:style-name="P255">就醫診斷證明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10">
            <text:p text:style-name="P262"><text:span text:style-name="T263">學雜費減免，金額：＿＿＿＿＿＿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4">
            <text:p text:style-name="P269"><text:span text:style-name="T270">清寒或低收入戶證明文件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10">
            <text:p text:style-name="P277"><text:span text:style-name="T278">工讀，薪資：</text:span><text:span text:style-name="T279"><text:s text:c="13"/></text:span><text:span text:style-name="T280">元</text:span><text:span text:style-name="T281"><text:s/>/</text:span><text:span text:style-name="T28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4">
            <text:p text:style-name="P288">戶籍謄本(近三個月內)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17">
            <text:p text:style-name="P295"><text:span text:style-name="T296">校外獎助學金，單位：＿＿＿＿＿＿＿＿＿＿＿＿金額：＿＿＿＿＿＿＿＿＿＿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9">
            <text:p text:style-name="P299">四、申請人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9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9">
            <text:p text:style-name="P314">五、相關輔導人員（導師、系教官及系主任）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9">
            <text:p text:style-name="P317"/>
            <text:p text:style-name="P318">(一)、導 <text:s/>師：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9">
            <text:p text:style-name="P327"/>
            <text:p text:style-name="P328">(二)、系 教 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9">
            <text:p text:style-name="P331"/>
            <text:p text:style-name="P332">(三)、系 主 任：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083in" text:list-level-position-and-space-mode="label-alignment">
          <style:list-level-label-alignment text:label-followed-by="listtab" fo:margin-left="0.375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學生助學金申請書</dc:title>
    <dc:subject/>
    <meta:initial-creator>stmychen</meta:initial-creator>
    <dc:creator>chienwei</dc:creator>
    <meta:creation-date>2017-09-29T07:55:00Z</meta:creation-date>
    <dc:date>2017-09-29T07:56:00Z</dc:date>
    <meta:print-date>2003-04-16T02:38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7" meta:character-count="923" meta:row-count="6" meta:non-whitespace-character-count="787"/>
  </office:meta>
</office:document-meta>
</file>