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25in" fo:line-height="0.3333in" fo:margin-left="-0.175in" fo:margin-right="-0.170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style:text-autospace="none" fo:text-align="center" fo:margin-top="0.125in" fo:margin-bottom="0.25in" fo:line-height="0.25in" fo:margin-left="-0.175in" fo:margin-right="-0.170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26" style:family="table-column">
      <style:table-column-properties style:column-width="1.3125in"/>
    </style:style>
    <style:style style:name="TableColumn27" style:family="table-column">
      <style:table-column-properties style:column-width="2.975in"/>
    </style:style>
    <style:style style:name="TableColumn28" style:family="table-column">
      <style:table-column-properties style:column-width="1.5388in"/>
    </style:style>
    <style:style style:name="Table25" style:family="table">
      <style:table-properties style:width="5.8263in" fo:margin-left="0.075in" table:align="left"/>
    </style:style>
    <style:style style:name="TableRow29" style:family="table-row">
      <style:table-row-properties style:min-row-height="0.33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-asian="標楷體" fo:font-weight="bold" style:font-weight-asian="bold" style:font-size-complex="12pt"/>
    </style:style>
    <style:style style:name="TableRow36" style:family="table-row">
      <style:table-row-properties style:min-row-height="0.33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34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Row50" style:family="table-row">
      <style:table-row-properties style:min-row-height="0.334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Row57" style:family="table-row">
      <style:table-row-properties style:min-row-height="0.334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Row64" style:family="table-row">
      <style:table-row-properties style:min-row-height="0.334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Row71" style:family="table-row">
      <style:table-row-properties style:min-row-height="0.334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Row78" style:family="table-row">
      <style:table-row-properties style:min-row-height="0.334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34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3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34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3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 fo:margin-top="0.125in" fo:line-height="100%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text-autospace="none" style:vertical-align="auto" fo:line-height="100%" fo:margin-left="0.1687in" fo:text-indent="-0.1687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17" style:parent-style-name="內文" style:family="paragraph">
      <style:paragraph-properties style:text-autospace="none" style:vertical-align="auto" fo:margin-top="0.0375in" fo:line-height="100%" fo:margin-left="0.4118in" fo:margin-right="-0.075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8" style:parent-style-name="內文" style:family="paragraph">
      <style:paragraph-properties style:text-autospace="none" style:vertical-align="auto" fo:margin-top="0.0375in" fo:line-height="100%" fo:margin-left="0.4118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9" style:parent-style-name="內文" style:family="paragraph">
      <style:paragraph-properties style:text-autospace="none" style:vertical-align="auto" fo:margin-top="0.0625in" fo:line-height="100%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<text:span text:style-name="T6">康寧學校財團法人</text:span><text:span text:style-name="T7">康寧</text:span><text:span text:style-name="T8">大學</text:span><text:span text:style-name="T9"><text:s text:c="2"/></text:span><text:span text:style-name="T10"><text:s/></text:span><text:span text:style-name="T11">學年度</text:span><text:span text:style-name="T12"><text:s/></text:span><text:span text:style-name="T13"><text:s text:c="2"/></text:span><text:span text:style-name="T14">第</text:span><text:span text:style-name="T15"><text:s text:c="2"/></text:span><text:span text:style-name="T16">學期</text:span><text:span text:style-name="T17"><text:s/></text:span><text:span text:style-name="T18">__</text:span><text:span text:style-name="T19">__</text:span><text:span text:style-name="T20">_</text:span><text:span text:style-name="T21">__</text:span><text:span text:style-name="T22">____</text:span><text:span text:style-name="T23">社</text:span></text:p>
      <text:p text:style-name="P24">指導老師課程大綱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(年/月/日)</text:p>
          </table:table-cell>
          <table:table-cell table:style-name="TableCell32">
            <text:p text:style-name="P33">社團活動名稱與內容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注意事項</text:span><text:span text:style-name="T115">：</text:span></text:p>
      <text:p text:style-name="P116">＊依據「康寧大學學生社團指導老師聘任辦法」第五條、第八條之規定，</text:p>
      <text:p text:style-name="P117">(1)內聘社團指導老師需協助並與學生共同擬定社團指導計畫、指導社團申辦活動、出席各項學生社團活動、評估社團各幹部之服務績效、列席該社團會議、帶領該社團全力配合或支援學校重大活動…等。</text:p>
      <text:p text:style-name="P118">(2)外聘社團指導老師需按預定教學進度指導學生進行專業技藝之學習、填寫社團教學記錄，且每學期至少授課四週，每週至少授課二小時。</text:p>
      <text:p text:style-name="P119"><text:span text:style-name="T120">＊</text:span><text:span text:style-name="T121">懇請各社團指導老師輔導社團規劃社團活動，</text:span><text:span text:style-name="T122">並製作</text:span><text:span text:style-name="T123">課程紀錄</text:span><text:span text:style-name="T1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 style:language-complex="ar" style:country-complex="SA"/>
    </style:style>
    <style:style style:name="本文1" style:display-name="本文1" style:family="paragraph" style:parent-style-name="內文">
      <style:paragraph-properties fo:text-align="justify" style:vertical-align="auto" fo:line-height="0.3472in" fo:text-indent="0.3888in"/>
      <style:text-properties style:font-name="標楷體" style:font-name-asian="標楷體" style:font-name-complex="新細明體" style:letter-kerning="true" fo:font-size="14pt" style:font-size-asian="14pt" fo:hyphenate="false"/>
    </style:style>
    <style:style style:name="本文1字元" style:display-name="本文1 字元" style:family="text">
      <style:text-properties style:font-name="標楷體" style:font-name-asian="標楷體" style:font-name-complex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snap-to-layout-grid="false" fo:text-align="justify" style:vertical-align="auto" fo:line-height="100%" fo:text-indent="0.1388in"/>
      <style:text-properties style:font-name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-asian="新細明體" style:letter-kerning="true"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" style:display-name="本文縮排" style:family="paragraph" style:parent-style-name="內文">
      <style:paragraph-properties style:vertical-align="auto" fo:line-height="100%" fo:margin-left="0.25in">
        <style:tab-stops/>
      </style:paragraph-properties>
      <style:text-properties style:font-name-asian="標楷體" style:letter-kerning="true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auto" fo:line-height="100%"/>
      <style:text-properties style:font-name="Arial Unicode MS" style:font-name-asian="新細明體" style:font-name-complex="Arial Unicode MS" style:letter-kerning="true" style:font-size-complex="12pt" fo:hyphenate="false"/>
    </style:style>
    <style:style style:name="style31" style:display-name="style31" style:family="text" style:parent-style-name="預設段落字型"/>
    <style:style style:name="ecxmsonormal" style:display-name="ecxmsonormal" style:family="paragraph" style:parent-style-name="內文">
      <style:paragraph-properties fo:widows="2" fo:orphans="2" style:vertical-align="auto" fo:margin-bottom="0.225in" fo:line-height="100%"/>
      <style:text-properties style:font-name="新細明體" style:font-name-asian="新細明體" style:font-name-complex="新細明體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/>
    </style:style>
    <style:style style:name="WW_CharLFO6LVL2" style:family="text">
      <style:text-properties style:font-name="新細明體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新細明體"/>
    </style:style>
    <style:style style:name="WW_CharLFO6LVL5" style:family="text">
      <style:text-properties style:font-name="新細明體"/>
    </style:style>
    <style:style style:name="WW_CharLFO6LVL6" style:family="text">
      <style:text-properties style:font-name="新細明體"/>
    </style:style>
    <style:style style:name="WW_CharLFO6LVL7" style:family="text">
      <style:text-properties style:font-name="新細明體"/>
    </style:style>
    <style:style style:name="WW_CharLFO6LVL8" style:family="text">
      <style:text-properties style:font-name="新細明體"/>
    </style:style>
    <style:style style:name="WW_CharLFO6LVL9" style:family="text">
      <style:text-properties style:font-name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5.03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3</dc:title>
    <dc:subject/>
    <meta:initial-creator>David Lim</meta:initial-creator>
    <dc:creator>chienwei</dc:creator>
    <meta:creation-date>2017-09-29T07:10:00Z</meta:creation-date>
    <dc:date>2017-09-29T07:10:00Z</dc:date>
    <meta:print-date>2014-09-11T09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