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0.358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562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2" style:family="table">
      <style:table-properties style:width="7.567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0972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083in" style:use-optimal-row-height="false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944in" style:use-optimal-row-height="false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944in" style:use-optimal-row-height="false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805in" style:use-optimal-row-height="false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0833in" style:use-optimal-row-height="false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7916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237" style:family="table-column">
      <style:table-column-properties style:column-width="1.575in"/>
    </style:style>
    <style:style style:name="TableColumn238" style:family="table-column">
      <style:table-column-properties style:column-width="1.875in"/>
    </style:style>
    <style:style style:name="TableColumn239" style:family="table-column">
      <style:table-column-properties style:column-width="1.125in"/>
    </style:style>
    <style:style style:name="TableColumn240" style:family="table-column">
      <style:table-column-properties style:column-width="2.9444in"/>
    </style:style>
    <style:style style:name="Table236" style:family="table">
      <style:table-properties style:width="7.5194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68" style:family="table-row">
      <style:table-row-properties style:min-row-height="0.2222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73" style:family="table-row">
      <style:table-row-properties style:min-row-height="0.4631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9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0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0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0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0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0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08" style:family="table-row">
      <style:table-row-properties style:min-row-height="1.9861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18" style:family="table-row">
      <style:table-row-properties style:min-row-height="1.9861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24" style:family="table-row">
      <style:table-row-properties style:min-row-height="1.9722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30" style:family="table-row">
      <style:table-row-properties style:min-row-height="2.083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36" style:family="table-row">
      <style:table-row-properties style:min-row-height="1.4027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 text:c="34"/><text:s text:c="28"/>登記案號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1">
            <text:p text:style-name="P27">康寧學校財團法人康寧大學校急難救助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科別</text:p>
            <text:p text:style-name="P35">年級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</text:p>
            <text:p text:style-name="P40">日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身分證字號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>□<text:s/>男</text:p>
            <text:p text:style-name="P56">□<text:s/>女</text:p>
          </table:table-cell>
          <table:covered-table-cell/>
          <table:table-cell table:style-name="TableCell57" table:number-columns-spanned="2">
            <text:p text:style-name="P58">住址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20">
            <text:p text:style-name="P65">公 ( <text:s/>) <text:s text:c="20"/>宅 ( <text:s/>) <text:s text:c="20"/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6">
            <text:p text:style-name="P68">家庭概況</text:p>
          </table:table-cell>
          <table:table-cell table:style-name="TableCell69" table:number-columns-spanned="2">
            <text:p text:style-name="P70">稱謂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2">
            <text:p text:style-name="P74">年齡</text:p>
          </table:table-cell>
          <table:covered-table-cell/>
          <table:table-cell table:style-name="TableCell75" table:number-columns-spanned="3">
            <text:p text:style-name="P76">教育程度</text:p>
          </table:table-cell>
          <table:covered-table-cell/>
          <table:covered-table-cell/>
          <table:table-cell table:style-name="TableCell77" table:number-columns-spanned="6">
            <text:p text:style-name="P78">服務單位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每月收入</text:p>
          </table:table-cell>
          <table:covered-table-cell/>
          <table:covered-table-cell/>
          <table:table-cell table:style-name="TableCell81">
            <text:p text:style-name="P82">存歿</text:p>
          </table:table-cell>
          <table:table-cell table:style-name="TableCell83">
            <text:p text:style-name="P84">備註</text:p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紓困事由</text:p>
          </table:table-cell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附</text:p>
            <text:p text:style-name="P182"/>
            <text:p text:style-name="P183"><text:span text:style-name="T184">件</text:span></text:p>
          </table:table-cell>
          <table:table-cell table:style-name="TableCell185" table:number-columns-spanned="8">
            <text:p text:style-name="P186">一.<text:s/>□<text:s/>成績單一份。</text:p>
            <text:p text:style-name="P187">二.<text:s/>□<text:s/>受災證明及照片或低收入戶證明一份。</text:p>
            <text:p text:style-name="P188">三.<text:s/>□<text:s/>戶口名簿影本一份。</text:p>
            <text:p text:style-name="P189">四.<text:s/>□<text:s/>學生正反面影本一份。</text:p>
            <text:p text:style-name="P190">五.<text:s/>□<text:s/>家庭訪問調查結果表一份。六.<text:s/>□<text:s/>全戸完稅證明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導師意見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導師簽章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科主任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初</text:p>
            <text:p text:style-name="P207"/>
            <text:p text:style-name="P208">審</text:p>
          </table:table-cell>
          <table:table-cell table:style-name="TableCell209">
            <text:p text:style-name="P210">承辦人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組</text:p>
            <text:p text:style-name="P215"/>
            <text:p text:style-name="P216">長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學務主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會計室會簽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校長複核</text:p>
          </table:table-cell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</table:table>
      <text:p text:style-name="P232">備註:(一)紓困事由應檢附相關證明文件影本。</text:p>
      <text:p text:style-name="P233"><text:s text:c="3"/><text:s/><text:s/>(二)紓困助學金之核發以家庭為單位，如有姊姐妹同在本校就讀者，限由一人申請。</text:p>
      <text:soft-page-break/>
      <text:p text:style-name="P234">康寧學校財團法人康寧大學</text:p>
      <text:p text:style-name="P235">學 生 家 庭 訪 談 紀 錄 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導師姓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班別</text:p>
          </table:table-cell>
          <table:table-cell table:style-name="TableCell248">
            <text:p text:style-name="P249">科 <text:s text:c="4"/>年 <text:s text:c="4"/>班</text:p>
          </table:table-cell>
        </table:table-row>
        <table:table-row table:style-name="TableRow250">
          <table:table-cell table:style-name="TableCell251">
            <text:p text:style-name="P252">學生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訪談對象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訪談時間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訪談地點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訪談方式</text:p>
          </table:table-cell>
          <table:table-cell table:style-name="TableCell271" table:number-columns-spanned="3">
            <text:p text:style-name="P272">□<text:s/>家庭訪查 <text:s text:c="5"/>□<text:s/>學校面談 <text:s text:c="4"/>□<text:s/>電話訪談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學生主要問題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訪談目的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訪談紀錄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一.家庭結構圖：含家庭成員、性別、年齡、職業、學歷、婚姻、經濟狀況等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二.家庭成員之性格特質</text:p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三.學生之成長過程</text:p>
            <text:p text:style-name="P311"/>
            <text:p text:style-name="P312"/>
            <text:p text:style-name="P313"/>
            <text:soft-page-break/>
            <text:p text:style-name="P314">四.學生之優缺點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4">
            <text:p text:style-name="P320">五.學生有特殊身心問題</text:p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六.家長對學生之期待</text:p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七.家中有無特殊問題</text:p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八.導師輔導此學生之目標</text:p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案號:</dc:title>
    <meta:initial-creator>龍</meta:initial-creator>
    <dc:creator>劉怡伶</dc:creator>
    <meta:creation-date>2017-09-28T07:47:00Z</meta:creation-date>
    <dc:date>2017-09-28T07:47:00Z</dc:date>
    <meta:print-date>2011-10-21T02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