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95in" text:min-label-width="0.4062in" text:list-level-position-and-space-mode="label-alignment">
          <style:list-level-label-alignment text:label-followed-by="listtab" fo:margin-left="0.4458in" fo:text-indent="-0.406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7319in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fo:margin-right="-0.7319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" style:parent-style-name="內文" style:family="paragraph">
      <style:paragraph-properties fo:text-align="center" fo:margin-right="-0.7319in" fo:text-indent="-0.625in"/>
      <style:text-properties style:font-name="標楷體" style:font-name-asian="標楷體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4.2256in" style:use-optimal-column-width="false"/>
    </style:style>
    <style:style style:name="TableColumn22" style:family="table-column">
      <style:table-column-properties style:column-width="0.5243in" style:use-optimal-column-width="false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1.4777in" style:use-optimal-column-width="false"/>
    </style:style>
    <style:style style:name="Table18" style:family="table">
      <style:table-properties style:width="7.2437in" fo:margin-left="0in" table:align="center"/>
    </style:style>
    <style:style style:name="TableRow25" style:family="table-row">
      <style:table-row-properties style:min-row-height="0.2152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2152in" style:use-optimal-row-height="false" fo:keep-together="alway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list-style-name="LFO4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9" style:parent-style-name="內文" style:list-style-name="LFO4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text-align="end" style:line-height-at-least="0in" fo:text-indent="0.6944in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3"/></text:span><text:span text:style-name="T4"><text:s text:c="6"/></text:span><text:span text:style-name="T5"><text:s text:c="3"/></text:span><text:span text:style-name="T6"><text:s/></text:span><text:span text:style-name="T7">學生校外活動</text:span></text:p>
      <text:p text:style-name="P8"><text:span text:style-name="T9">安全措施查核表</text:span><text:span text:style-name="T10">(10</text:span><text:span text:style-name="T11">5</text:span><text:span text:style-name="T12">.</text:span><text:span text:style-name="T13">03</text:span><text:span text:style-name="T14">版</text:span><text:span text:style-name="T15">本</text:span><text:span text:style-name="T16">)</text:span></text:p>
      <text:p text:style-name="P17">活動名稱： <text:s text:c="16"/>主辦單位： <text:s text:c="14"/>查核日期： <text:s text:c="6"/>年 <text:s text:c="3"/>月 <text:s text:c="4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</text:p>
            <text:p text:style-name="P28">目</text:p>
          </table:table-cell>
          <table:table-cell table:style-name="TableCell29" table:number-rows-spanned="2">
            <text:p text:style-name="P30">項</text:p>
            <text:p text:style-name="P31">次</text:p>
          </table:table-cell>
          <table:table-cell table:style-name="TableCell32" table:number-rows-spanned="2">
            <text:p text:style-name="P33">安 <text:s text:c="2"/>全 <text:s text:c="2"/>檢 <text:s text:c="2"/>視 <text:s text:c="2"/>事 <text:s text:c="2"/>項</text:p>
          </table:table-cell>
          <table:table-cell table:style-name="TableCell34" table:number-columns-spanned="2">
            <text:p text:style-name="P35">檢查結果是否符合安全規定</text:p>
          </table:table-cell>
          <table:covered-table-cell/>
          <table:table-cell table:style-name="TableCell36" table:number-rows-spanned="2">
            <text:p text:style-name="P37">說 <text:s text:c="3"/>明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是</text:p>
          </table:table-cell>
          <table:table-cell table:style-name="TableCell44">
            <text:p text:style-name="P45">否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15">
            <text:p text:style-name="P49"/>
            <text:p text:style-name="P50">一</text:p>
            <text:p text:style-name="P51">般</text:p>
            <text:p text:style-name="P52">活</text:p>
            <text:p text:style-name="P53">動</text:p>
            <text:p text:style-name="P54">安</text:p>
            <text:p text:style-name="P55">全</text:p>
            <text:p text:style-name="P56">措</text:p>
            <text:p text:style-name="P57">施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活動計畫已報學校核准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15">
            <text:list text:style-name="LFO4" text:continue-numbering="true">
              <text:list-item>
                <text:p text:style-name="P67">1～15項為學生舉辦校外活動前，均應予檢視之安全措施。</text:p>
              </text:list-item>
            </text:list>
            <text:p text:style-name="P68"/>
            <text:list text:style-name="LFO4" text:continue-numbering="true">
              <text:list-item>
                <text:p text:style-name="P69">租用車輛應另行「租用車輛安全查核表」實施安全措施檢查。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>
            <text:p text:style-name="P75">氣候、交通、衛生條件均適合辦理活動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3</text:p>
          </table:table-cell>
          <table:table-cell table:style-name="TableCell85">
            <text:p text:style-name="P86">活動地點已做實地勘查或充分瞭解現場狀況即安全注意事項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</text:p>
          </table:table-cell>
          <table:table-cell table:style-name="TableCell96">
            <text:p text:style-name="P97">定有活動安全規定或活動手冊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>
            <text:p text:style-name="P108">各組均有合適之負責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6</text:p>
          </table:table-cell>
          <table:table-cell table:style-name="TableCell118">
            <text:p text:style-name="P119">工作人員分工妥適，職掌明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7</text:p>
          </table:table-cell>
          <table:table-cell table:style-name="TableCell129">
            <text:p text:style-name="P130">有本校訓練合格之急救員隨行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8</text:p>
          </table:table-cell>
          <table:table-cell table:style-name="TableCell140">
            <text:p text:style-name="P141">召開行前工作人員會議，完成各項準備工作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9</text:p>
          </table:table-cell>
          <table:table-cell table:style-name="TableCell151">
            <text:p text:style-name="P152">已辦理平安保險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0</text:p>
          </table:table-cell>
          <table:table-cell table:style-name="TableCell162">
            <text:p text:style-name="P163">備妥醫藥急救用品及垃圾袋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1</text:p>
          </table:table-cell>
          <table:table-cell table:style-name="TableCell173">
            <text:p text:style-name="P174">餐飲安排衛生妥適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2</text:p>
          </table:table-cell>
          <table:table-cell table:style-name="TableCell184">
            <text:p text:style-name="P185">住宿安排安全妥適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3</text:p>
          </table:table-cell>
          <table:table-cell table:style-name="TableCell195">
            <text:p text:style-name="P196">租用合格安全之車輛，並已定立車輛租用契約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4</text:p>
          </table:table-cell>
          <table:table-cell table:style-name="TableCell206">
            <text:p text:style-name="P207">確定實際參加活動人員名冊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5</text:p>
          </table:table-cell>
          <table:table-cell table:style-name="TableCell217">
            <text:p text:style-name="P218">召集全體參加人員，清點人數及時施行前講習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5">
            <text:p text:style-name="P226"/>
            <text:p text:style-name="P227"/>
            <text:p text:style-name="P228"/>
            <text:p text:style-name="P229">特</text:p>
            <text:p text:style-name="P230"/>
            <text:p text:style-name="P231"/>
            <text:p text:style-name="P232">殊</text:p>
            <text:p text:style-name="P233"/>
            <text:p text:style-name="P234"/>
            <text:p text:style-name="P235">活</text:p>
            <text:p text:style-name="P236"/>
            <text:p text:style-name="P237"/>
            <text:p text:style-name="P238">動</text:p>
            <text:p text:style-name="P239"/>
            <text:p text:style-name="P240"/>
            <text:p text:style-name="P241">安</text:p>
            <text:p text:style-name="P242"/>
            <text:p text:style-name="P243"/>
            <text:p text:style-name="P244">全</text:p>
            <text:p text:style-name="P245"/>
            <text:p text:style-name="P246"/>
            <text:p text:style-name="P247">措</text:p>
            <text:p text:style-name="P248"/>
            <text:p text:style-name="P249"/>
            <text:p text:style-name="P250">施</text:p>
          </table:table-cell>
          <table:table-cell table:style-name="TableCell251">
            <text:p text:style-name="P252">16</text:p>
          </table:table-cell>
          <table:table-cell table:style-name="TableCell253">
            <text:p text:style-name="P254">已辦理入山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8">
            <text:p text:style-name="P260">三、16～23項為登山活動應予檢視之安全措施，其中16～19項應於活動申請前完全檢視，20～23項應於活動舉辦前完成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7</text:p>
          </table:table-cell>
          <table:table-cell table:style-name="TableCell265">
            <text:p text:style-name="P266">參加人員已附家長同意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8</text:p>
          </table:table-cell>
          <table:table-cell table:style-name="TableCell276">
            <text:p text:style-name="P277">確定活動路線地區之天候，路況適合舉辦活動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9</text:p>
          </table:table-cell>
          <table:table-cell table:style-name="TableCell287">
            <text:p text:style-name="P288">有合格高山嚮導人員隨行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0</text:p>
          </table:table-cell>
          <table:table-cell table:style-name="TableCell298">
            <text:p text:style-name="P299">個人應攜帶裝備齊全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21</text:p>
          </table:table-cell>
          <table:table-cell table:style-name="TableCell309">
            <text:p text:style-name="P310">確定參加人員之身體狀況適合參加活動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22</text:p>
          </table:table-cell>
          <table:table-cell table:style-name="TableCell320">
            <text:p text:style-name="P321">團體裝備齊全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3</text:p>
          </table:table-cell>
          <table:table-cell table:style-name="TableCell331">
            <text:p text:style-name="P332">全體參加人員均熟悉連繫信號及緊急事故處理措施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24</text:p>
          </table:table-cell>
          <table:table-cell table:style-name="TableCell342">
            <text:p text:style-name="P343">有童軍社資深社員隨行協助指導露營活動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rows-spanned="3">
            <text:p text:style-name="P349">四、24～26項為舉辦露營活動所應檢視之安全措施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5</text:p>
          </table:table-cell>
          <table:table-cell table:style-name="TableCell354">
            <text:p text:style-name="P355">紮營地點及配置妥適安全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26</text:p>
          </table:table-cell>
          <table:table-cell table:style-name="TableCell365">
            <text:p text:style-name="P366">夜間警戒輪值人員安排妥適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27</text:p>
          </table:table-cell>
          <table:table-cell table:style-name="TableCell376">
            <text:p text:style-name="P377">租用船艇公司行號具有合格營業執照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rows-spanned="8">
            <text:p text:style-name="P383">五、27～34項為舉辦遊湖活動應予以檢視之安全措施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28</text:p>
          </table:table-cell>
          <table:table-cell table:style-name="TableCell388">
            <text:p text:style-name="P389">租用之船艇有定期檢驗合格文件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9</text:p>
          </table:table-cell>
          <table:table-cell table:style-name="TableCell399">
            <text:p text:style-name="P400">船艇駕駛員有合格的駕駛執照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30</text:p>
          </table:table-cell>
          <table:table-cell table:style-name="TableCell410">
            <text:p text:style-name="P411">租用船艇費用包含乘員意外險保費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31</text:p>
          </table:table-cell>
          <table:table-cell table:style-name="TableCell421">
            <text:p text:style-name="P422">船艇之救生設備齊全（備有救生圈、橡皮艇及每人一件救生衣）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32</text:p>
          </table:table-cell>
          <table:table-cell table:style-name="TableCell432">
            <text:p text:style-name="P433">確定遊湖地區有機動救生艇及水上活動救生員執行任務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33</text:p>
          </table:table-cell>
          <table:table-cell table:style-name="TableCell443">
            <text:p text:style-name="P444">天候狀況與風浪適於遊湖活動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34</text:p>
          </table:table-cell>
          <table:table-cell table:style-name="TableCell454">
            <text:p text:style-name="P455">參加人員熟悉乘船安全規定事項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35</text:p>
          </table:table-cell>
          <table:table-cell table:style-name="TableCell465">
            <text:p text:style-name="P466">游泳或海灘戲水活動有合格救生員資格者隨行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rows-spanned="6">
            <text:p text:style-name="P472">六、35～40項為舉辦游泳或海灘戲水活動應予以檢視之安全措施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36</text:p>
          </table:table-cell>
          <table:table-cell table:style-name="TableCell477">
            <text:p text:style-name="P478">確定天候或風浪情況適合舉辦游泳或海灘戲水活動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37</text:p>
          </table:table-cell>
          <table:table-cell table:style-name="TableCell488">
            <text:p text:style-name="P489">確定參加人員之身體狀況，適合從事游泳戲水活動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8</text:p>
          </table:table-cell>
          <table:table-cell table:style-name="TableCell499">
            <text:p text:style-name="P500">確定游泳池或海水浴場管理單位有水上救生、警戒及醫護人員執行任務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39</text:p>
          </table:table-cell>
          <table:table-cell table:style-name="TableCell510">
            <text:p text:style-name="P511">活動前召集全體人員完成暖身運動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40</text:p>
          </table:table-cell>
          <table:table-cell table:style-name="TableCell521">
            <text:p text:style-name="P522">確定全體人員已熟知游泳、戲水之安全規定事項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</table:table>
      <text:p text:style-name="P528"><text:s text:c="16"/></text:p>
      <text:p text:style-name="P529"><text:span text:style-name="T530">班代表或承辦人： <text:s text:c="28"/>帶隊老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style:vertical-align="auto" fo:line-height="100%" fo:margin-left="0.5909in" fo:text-indent="-0.5909in">
        <style:tab-stops/>
      </style:paragraph-properties>
      <style:text-properties style:font-name="Arial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95in" text:min-label-width="0.4062in" text:list-level-position-and-space-mode="label-alignment">
          <style:list-level-label-alignment text:label-followed-by="listtab" fo:margin-left="0.4458in" fo:text-indent="-0.406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      學生校外活動安全措施查核表</dc:title>
    <dc:description/>
    <dc:subject/>
    <meta:initial-creator>User</meta:initial-creator>
    <dc:creator>chienwei</dc:creator>
    <meta:creation-date>2017-09-29T06:46:00Z</meta:creation-date>
    <dc:date>2017-09-29T06:4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46" meta:row-count="10" meta:non-whitespace-character-count="1232"/>
  </office:meta>
</office:document-meta>
</file>