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-1.22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line-height="0.2777in"/>
    </style:style>
    <style:style style:name="P13" style:parent-style-name="內文" style:family="paragraph">
      <style:paragraph-properties fo:text-align="justify" fo:line-height="0.2777in"/>
      <style:text-properties style:font-name-asian="標楷體"/>
    </style:style>
    <style:style style:name="P14" style:parent-style-name="內文" style:family="paragraph">
      <style:paragraph-properties style:line-break="normal" fo:text-align="end"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line-break="normal" fo:text-align="end" fo:line-height="0.2777in"/>
      <style:text-properties style:font-name-asian="標楷體"/>
    </style:style>
    <style:style style:name="P25" style:parent-style-name="內文" style:list-style-name="LFO1" style:family="paragraph">
      <style:paragraph-properties fo:line-height="0.2777in"/>
      <style:text-properties style:font-name-asian="標楷體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777in" fo:text-indent="0.3402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0.2777in" fo:text-indent="0.3402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margin-top="0.0625in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weight-complex="bold"/>
    </style:style>
    <style:style style:name="P46" style:parent-style-name="內文" style:family="paragraph">
      <style:paragraph-properties fo:line-height="0.2777in" fo:text-indent="0.1666in"/>
      <style:text-properties style:font-name-asian="標楷體"/>
    </style:style>
    <style:style style:name="P47" style:parent-style-name="內文" style:family="paragraph">
      <style:paragraph-properties fo:line-height="0.2777in" fo:text-indent="0.3333in"/>
      <style:text-properties style:font-name-asian="標楷體"/>
    </style:style>
    <style:style style:name="P48" style:parent-style-name="內文" style:family="paragraph">
      <style:paragraph-properties fo:line-height="0.2777in" fo:text-indent="0.1666in"/>
      <style:text-properties style:font-name-asian="標楷體"/>
    </style:style>
    <style:style style:name="P49" style:parent-style-name="內文" style:family="paragraph">
      <style:paragraph-properties fo:line-height="0.2777in"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>
      <style:paragraph-properties fo:margin-top="0.0625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ableColumn65" style:family="table-column">
      <style:table-column-properties style:column-width="3.7694in" style:use-optimal-column-width="false"/>
    </style:style>
    <style:style style:name="TableColumn66" style:family="table-column">
      <style:table-column-properties style:column-width="0.375in" style:use-optimal-column-width="false"/>
    </style:style>
    <style:style style:name="TableColumn67" style:family="table-column">
      <style:table-column-properties style:column-width="0.45in" style:use-optimal-column-width="false"/>
    </style:style>
    <style:style style:name="TableColumn68" style:family="table-column">
      <style:table-column-properties style:column-width="0.6in" style:use-optimal-column-width="false"/>
    </style:style>
    <style:style style:name="TableColumn69" style:family="table-column">
      <style:table-column-properties style:column-width="0.6in" style:use-optimal-column-width="false"/>
    </style:style>
    <style:style style:name="TableColumn70" style:family="table-column">
      <style:table-column-properties style:column-width="0.6in" style:use-optimal-column-width="false"/>
    </style:style>
    <style:style style:name="Table64" style:family="table">
      <style:table-properties style:width="6.3944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2222in"/>
      <style:text-properties style:font-name-asian="標楷體"/>
    </style:style>
    <style:style style:name="P96" style:parent-style-name="內文" style:family="paragraph">
      <style:paragraph-properties fo:margin-top="0.125in" fo:line-height="0.2222in"/>
      <style:text-properties style:font-name-asian="標楷體"/>
    </style:style>
    <style:style style:name="P97" style:parent-style-name="內文" style:family="paragraph">
      <style:paragraph-properties fo:margin-top="0.125in" fo:line-height="0.2222in"/>
      <style:text-properties style:font-name-asian="標楷體"/>
    </style:style>
    <style:style style:name="P98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top="0.125in" fo:line-height="0.2222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0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1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2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29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1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4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5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6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7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8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P139" style:parent-style-name="內文" style:family="paragraph">
      <style:paragraph-properties fo:line-height="0.2777in"/>
      <style:text-properties style:font-name-asian="標楷體"/>
    </style:style>
    <style:style style:name="P140" style:parent-style-name="內文" style:family="paragraph">
      <style:paragraph-properties fo:margin-top="0.1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margin-top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top="0.1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top="0.125in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125in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12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康寧學校財團法人康寧大學</text:span><text:span text:style-name="T4"><text:s/></text:span><text:span text:style-name="T5">服務學習</text:span><text:span text:style-name="T6"><text:s/></text:span><text:span text:style-name="T7">活動意見回饋表</text:span><text:span text:style-name="T8">(</text:span><text:span text:style-name="T9">106.03</text:span><text:span text:style-name="T10">版本</text:span><text:span text:style-name="T11">)</text:span></text:p>
      <text:p text:style-name="P12"><draw:connector draw:type="line" svg:x1="-0.25in" svg:y1="0.09722in" svg:x2="6.5in" svg:y2="0.09722in" draw:z-index="251657728" draw:id="id0" draw:style-name="a0" draw:name="Line 2" text:anchor-type="paragraph"><svg:title/><svg:desc/></draw:connector></text:p>
      <text:p text:style-name="P13">　　親愛的夥伴們，由衷感謝你／你參與這次服務活動！為了瞭解夥伴們對本次活動的想法及需要，以便日後規劃出更完善的活動，請你／妳協助填寫這份問卷。你／妳的寶貴意見對我們很重要。謝謝合作，祝<text:s text:c="2"/>活動愉快！</text:p>
      <text:p text:style-name="P14"><text:span text:style-name="T15"><text:s text:c="41"/></text:span><text:span text:style-name="T16">填表日期：</text:span><text:span text:style-name="T17"><text:s/>_</text:span><text:span text:style-name="T18"><text:s text:c="11"/></text:span><text:span text:style-name="T19">年</text:span><text:span text:style-name="T20"><text:s text:c="11"/></text:span><text:span text:style-name="T21">月</text:span><text:span text:style-name="T22"><text:s text:c="11"/></text:span><text:span text:style-name="T23">日</text:span></text:p>
      <text:p text:style-name="P24"><text:s text:c="41"/>填表人性別：男□<text:s/>女□ <text:s text:c="29"/></text:p>
      <text:list text:style-name="LFO1" text:continue-numbering="true">
        <text:list-item>
          <text:p text:style-name="P25">活動資訊：</text:p>
        </text:list-item>
      </text:list>
      <text:p text:style-name="P26">我如何得到本此活動資訊的？</text:p>
      <text:p text:style-name="P27"><text:span text:style-name="T28">□<text:s/></text:span><text:span text:style-name="T29">學校網頁</text:span><text:span text:style-name="T30"><text:s/>□<text:s/></text:span><text:span text:style-name="T31">學校公佈欄</text:span><text:span text:style-name="T32"><text:s text:c="3"/>□<text:s/></text:span><text:span text:style-name="T33">宣傳通知單</text:span><text:span text:style-name="T34"><text:s/>□<text:s/></text:span><text:span text:style-name="T35">師長、同學</text:span><text:span text:style-name="T36"><text:s/></text:span></text:p>
      <text:p text:style-name="P37"><text:span text:style-name="T38">□<text:s/></text:span><text:span text:style-name="T39">學校廣播</text:span><text:span text:style-name="T40"><text:s/>□<text:s/></text:span><text:span text:style-name="T41">學校社群網站</text:span><text:span text:style-name="T42"><text:s/>□<text:s/></text:span><text:span text:style-name="T43">其它</text:span><text:span text:style-name="T44"><text:s text:c="13"/></text:span></text:p>
      <text:list text:style-name="LFO1" text:continue-numbering="true">
        <text:list-item>
          <text:p text:style-name="P45">參與因素</text:p>
        </text:list-item>
      </text:list>
      <text:p text:style-name="P46">1.在我要來參與本活動時，我原本來的意願：</text:p>
      <text:p text:style-name="P47">□<text:s/>非常願意<text:s/>□<text:s/>願意<text:s/>□<text:s/>尚可<text:s/>□<text:s/>不大願意<text:s/>□<text:s/>非常不願意</text:p>
      <text:p text:style-name="P48">2.活動中吸引我參與原因是：（可複選）</text:p>
      <text:p text:style-name="P49"><text:span text:style-name="T50">□<text:s/></text:span><text:span text:style-name="T51">活動主題</text:span><text:span text:style-name="T52"><text:s/>□<text:s/></text:span><text:span text:style-name="T53">活動內容設計</text:span><text:span text:style-name="T54"><text:s/>□<text:s/></text:span><text:span text:style-name="T55">朋友相約</text:span><text:span text:style-name="T56"><text:s/>□<text:s/></text:span><text:span text:style-name="T57">服務證明</text:span><text:span text:style-name="T58"><text:s/>□<text:s/></text:span><text:span text:style-name="T59">其他</text:span><text:span text:style-name="T60"><text:s text:c="5"/></text:span></text:p>
      <text:list text:style-name="LFO1" text:continue-numbering="true">
        <text:list-item>
          <text:p text:style-name="P61"><text:span text:style-name="T62">參加</text:span><text:span text:style-name="T63">後心得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（請將適當的答案圈選○起來）<text:s/></text:p>
          </table:table-cell>
          <table:table-cell table:style-name="TableCell74">
            <text:p text:style-name="P75"><text:span text:style-name="T76">非常</text:span></text:p>
            <text:p text:style-name="P77"><text:span text:style-name="T78">同意</text:span></text:p>
          </table:table-cell>
          <table:table-cell table:style-name="TableCell79">
            <text:p text:style-name="P80"><text:span text:style-name="T81">同意</text:span></text:p>
          </table:table-cell>
          <table:table-cell table:style-name="TableCell82">
            <text:p text:style-name="P83"><text:span text:style-name="T84">尚可</text:span></text:p>
          </table:table-cell>
          <table:table-cell table:style-name="TableCell85">
            <text:p text:style-name="P86"><text:span text:style-name="T87">不同意</text:span></text:p>
          </table:table-cell>
          <table:table-cell table:style-name="TableCell88">
            <text:p text:style-name="P89"><text:span text:style-name="T90">非常</text:span></text:p>
            <text:p text:style-name="P91"><text:span text:style-name="T92">不同意</text:span></text:p>
          </table:table-cell>
        </table:table-row>
        <table:table-row table:style-name="TableRow93">
          <table:table-cell table:style-name="TableCell94">
            <text:p text:style-name="P95">1.本次服務學習活動帶給我成就感<text:s/>-------------------</text:p>
            <text:p text:style-name="P96">2.活動過程可提升我與夥伴的的友誼<text:s/>----------------</text:p>
            <text:p text:style-name="P97">3.活動過程可提升我所需要的能力<text:s/>-------------------</text:p>
            <text:p text:style-name="P98">4.我對活動整體的安排感到滿意<text:s/>----------------------</text:p>
            <text:p text:style-name="P99">5.老師能給予我需要的指導與協助<text:s/>-------------------</text:p>
            <text:p text:style-name="P100"><text:span text:style-name="T101">6.</text:span><text:span text:style-name="T102">未來類似的活動，我會想主動參與</text:span><text:span text:style-name="T103"><text:s/>----------------</text:span></text:p>
          </table:table-cell>
          <table:table-cell table:style-name="TableCell104">
            <text:p text:style-name="P105">5</text:p>
            <text:p text:style-name="P106">5</text:p>
            <text:p text:style-name="P107">5</text:p>
            <text:p text:style-name="P108">5<text:s/></text:p>
            <text:p text:style-name="P109">5</text:p>
            <text:p text:style-name="P110">5</text:p>
          </table:table-cell>
          <table:table-cell table:style-name="TableCell111">
            <text:p text:style-name="P112">4</text:p>
            <text:p text:style-name="P113">4</text:p>
            <text:p text:style-name="P114">4</text:p>
            <text:p text:style-name="P115">4<text:s/></text:p>
            <text:p text:style-name="P116">4</text:p>
            <text:p text:style-name="P117">4</text:p>
          </table:table-cell>
          <table:table-cell table:style-name="TableCell118">
            <text:p text:style-name="P119">3</text:p>
            <text:p text:style-name="P120">3</text:p>
            <text:p text:style-name="P121">3</text:p>
            <text:p text:style-name="P122">3</text:p>
            <text:p text:style-name="P123">3</text:p>
            <text:p text:style-name="P124">3</text:p>
          </table:table-cell>
          <table:table-cell table:style-name="TableCell125">
            <text:p text:style-name="P126">2</text:p>
            <text:p text:style-name="P127">2</text:p>
            <text:p text:style-name="P128">2</text:p>
            <text:p text:style-name="P129">2</text:p>
            <text:p text:style-name="P130">2</text:p>
            <text:p text:style-name="P131">2</text:p>
          </table:table-cell>
          <table:table-cell table:style-name="TableCell132">
            <text:p text:style-name="P133">1</text:p>
            <text:p text:style-name="P134">1</text:p>
            <text:p text:style-name="P135">1</text:p>
            <text:p text:style-name="P136">1</text:p>
            <text:p text:style-name="P137">1</text:p>
            <text:p text:style-name="P138">1</text:p>
          </table:table-cell>
        </table:table-row>
      </table:table>
      <text:p text:style-name="P139"/>
      <text:p text:style-name="P140"><text:span text:style-name="T141">四、本次活動帶給我最大的收穫是：</text:span><text:span text:style-name="T142"><text:s text:c="76"/></text:span><text:span text:style-name="T143">_______</text:span></text:p>
      <text:p text:style-name="P144"><text:span text:style-name="T145"><text:s text:c="2"/></text:span><text:span text:style-name="T146"><text:s text:c="138"/></text:span><text:span text:style-name="T147">_______</text:span></text:p>
      <text:p text:style-name="P148"><text:span text:style-name="T149"><text:s text:c="2"/></text:span><text:span text:style-name="T150"><text:s text:c="98"/></text:span><text:span text:style-name="T151"><text:s text:c="40"/></text:span><text:span text:style-name="T152">_______</text:span></text:p>
      <text:p text:style-name="P153"><text:span text:style-name="T154">五、我對下次活動的期望是：</text:span><text:span text:style-name="T155"><text:s text:c="88"/></text:span><text:span text:style-name="T156">_______</text:span><text:span text:style-name="T157"><text:s/></text:span></text:p>
      <text:p text:style-name="P158"><text:span text:style-name="T159"><text:s text:c="64"/></text:span><text:span text:style-name="T160"><text:s text:c="76"/></text:span><text:span text:style-name="T161">_______</text:span></text:p>
      <text:p text:style-name="P162"><text:span text:style-name="T163"><text:s text:c="140"/></text:span><text:span text:style-name="T164">_______</text:span></text:p>
      <text:p text:style-name="P165"><text:span text:style-name="T166"><text:s text:c="2"/></text:span><text:span text:style-name="T167"><text:s text:c="22"/></text:span><text:span text:style-name="T168"><text:s text:c="53"/></text:span><text:span text:style-name="T169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letter-kerning="false" fo:font-size="10pt" style:font-size-asian="10pt" fo:hyphenate="false"/>
    </style:style>
    <style:style style:name="結語字元" style:display-name="結語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4993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騰康輔社帶動中小學回饋表</dc:title>
    <meta:initial-creator>shinlin</meta:initial-creator>
    <dc:creator>chienwei</dc:creator>
    <meta:creation-date>2017-09-29T08:34:00Z</meta:creation-date>
    <dc:date>2017-09-29T08:39:00Z</dc:date>
    <meta:template xlink:href="Normal.dotm" xlink:type="simple"/>
    <meta:editing-cycles>5</meta:editing-cycles>
    <meta:editing-duration>PT120S</meta:editing-duration>
    <meta:document-statistic meta:page-count="1" meta:paragraph-count="3" meta:word-count="275" meta:character-count="1842" meta:row-count="13" meta:non-whitespace-character-count="1570"/>
  </office:meta>
</office:document-meta>
</file>