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9798in"/>
    </style:style>
    <style:style style:name="TableColumn4" style:family="table-column">
      <style:table-column-properties style:column-width="2.3562in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2.3527in"/>
    </style:style>
    <style:style style:name="Table2" style:family="table">
      <style:table-properties style:width="6.6722in" fo:margin-left="0in" table:align="left"/>
    </style:style>
    <style:style style:name="TableRow7" style:family="table-row">
      <style:table-row-properties style:min-row-height="0.3541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1.10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1.102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102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4.4486in"/>
    </style:style>
    <style:style style:name="TableCell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資源教室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系科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電子郵件</text:p>
          </table:table-cell>
          <table:table-cell table:style-name="TableCell28">
            <text:p text:style-name="P29"/>
          </table:table-cell>
          <table:table-cell table:style-name="TableCell30">
            <text:p text:style-name="P31">手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在校表現</text:p>
            <text:p text:style-name="P37">(幹部)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經歷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志工服務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自傳</text:span><text:span text:style-name="T54">(</text:span><text:span text:style-name="T55">自我特質分析、相關工讀經驗、申請動機、專長與能力</text:span><text:span text:style-name="T56">)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 text:c="2"/><text:s text:c="2"/></text:p>
            <text:p text:style-name="P60"/>
          </table:table-cell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57333in" svg:height="0.5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俊穎</meta:initial-creator>
    <dc:creator>吳佩儒</dc:creator>
    <meta:creation-date>2023-02-15T04:29:00Z</meta:creation-date>
    <dc:date>2023-02-15T04:29:00Z</dc:date>
    <meta:print-date>2019-09-18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