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新細明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新細明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1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10學年度雲林縣建大優秀自強學生獎學金實施辦法</text:p>
      <text:p text:style-name="P3">中華民國一○四年七月二十日公布</text:p>
      <text:p text:style-name="P4"><text:span text:style-name="T5">中華民國一</text:span><text:span text:style-name="T6">○</text:span><text:span text:style-name="T7">九年二月十三日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</text:span><text:span text:style-name="T15">學生，符合下列規定之一，而未享有公費或其他獎學金者，得向學校提出申請：</text:span></text:p>
      <text:list text:style-name="LFO1" text:continue-numbering="true">
        <text:list-item>
          <text:p text:style-name="P16"><text:span text:style-name="T17">大專組</text:span><text:span text:style-name="T18">：</text:span><text:span text:style-name="T19">目前就讀於國內公私立大專院校</text:span><text:span text:style-name="T20">，</text:span><text:span text:style-name="T21">前一學年之學業成績平均七十分以上（大一學生以高三成績為準），操行成績（或綜合表現）八十分（甲等）以上</text:span><text:span text:style-name="T22">，</text:span><text:span text:style-name="T23">且綜合表現良好無記過以上之處分。</text:span></text:p>
        </text:list-item>
        <text:list-item>
          <text:p text:style-name="P24"><text:span text:style-name="T25">高中（職）組</text:span><text:span text:style-name="T26">：</text:span><text:span text:style-name="T27">目前就讀於雲林或台中、彰化、南投、嘉義縣市高級中等</text:span><text:span text:style-name="T28">(</text:span><text:span text:style-name="T29">職業</text:span><text:span text:style-name="T30">)</text:span><text:span text:style-name="T31">學校</text:span><text:span text:style-name="T32">(</text:span><text:span text:style-name="T33">含五年制專科一至三年級學生</text:span><text:span text:style-name="T34">)</text:span><text:span text:style-name="T35">前一學年之學業成績平均七十五分以上（高一學生以國三成績為準），操行成績（或綜合表現）八十分（甲等）以上</text:span><text:span text:style-name="T36">，</text:span><text:span text:style-name="T37">且綜合表現良好無記過以上之處分。</text:span></text:p>
        </text:list-item>
        <text:list-item>
          <text:p text:style-name="P38"><text:span text:style-name="T39">國中組</text:span><text:span text:style-name="T40">：</text:span><text:span text:style-name="T41">目前就讀於</text:span><text:span text:style-name="T42">雲林縣立國民中學</text:span><text:span text:style-name="T43">（含縣立高中國中部）</text:span><text:span text:style-name="T44">前一學年之學業成績平均八十分（甲等）以上（國一學生以國小六年級成績為準）</text:span><text:span text:style-name="T45">，</text:span><text:span text:style-name="T46">操行成績（或綜合表現）八十分（甲等）以上</text:span><text:span text:style-name="T47">，</text:span><text:span text:style-name="T48">且綜合表現良好無記過以上之處分。</text:span></text:p>
        </text:list-item>
      </text:list>
      <text:p text:style-name="P49"><text:span text:style-name="T50">四</text:span><text:span text:style-name="T51">、</text:span><text:span text:style-name="T52">上述學期成績中有一學科不及格者則不得申請。</text:span><text:span text:style-name="T53"><text:s/></text:span></text:p>
      <text:p text:style-name="P54"><text:span text:style-name="T55">五</text:span><text:span text:style-name="T56">、</text:span><text:span text:style-name="T57">身心障礙學校學生可不受就讀地區限制</text:span><text:span text:style-name="T58">。</text:span></text:p>
      <text:soft-page-break/>
      <text:p text:style-name="P59">第3條</text:p>
      <text:p text:style-name="P60">獎學金每學年錄取名額及金額如下：</text:p>
      <text:list text:style-name="LFO2" text:continue-numbering="true">
        <text:list-item>
          <text:p text:style-name="P61"><text:span text:style-name="T62">大專（院）校學生：二十八名</text:span><text:span text:style-name="T63">(</text:span><text:span text:style-name="T64">含二專、三專及五年制專科四年級以上學生；惟不包括研究所、夜間部、產學合作班、空大、空專、教育推廣學分班、實習生、交換學生</text:span><text:span text:style-name="T65">、</text:span><text:span text:style-name="T66">在職進修及學分補助費等</text:span><text:span text:style-name="T67">之學生）。每名新台幣貳萬元整。</text:span></text:p>
        </text:list-item>
        <text:list-item>
          <text:p text:style-name="P68"><text:span text:style-name="T69">高中（職）學生：三十名（含五年制專科一至三年級學生，惟不包括空專、進修部、實用技能學程</text:span><text:span text:style-name="T70">、</text:span><text:span text:style-name="T71">產學合作班</text:span><text:span text:style-name="T72">、</text:span><text:span text:style-name="T73">建教班等）。每名新台幣捌仟元整。</text:span></text:p>
        </text:list-item>
        <text:list-item>
          <text:p text:style-name="P74">國民中學學生：四十名。每名新台幣伍仟元整。</text:p>
        </text:list-item>
      </text:list>
      <text:p text:style-name="P75">第4條</text:p>
      <text:p text:style-name="P76"><text:span text:style-name="T77">本獎學金之實施</text:span><text:span text:style-name="T78">：</text:span><text:span text:style-name="T79">第一階段校內申請自</text:span><text:span text:style-name="T80">110</text:span><text:span text:style-name="T81">年</text:span><text:span text:style-name="T82">9</text:span><text:span text:style-name="T83">月</text:span><text:span text:style-name="T84">22</text:span><text:span text:style-name="T85">日起至</text:span><text:span text:style-name="T86">110</text:span><text:span text:style-name="T87">年</text:span><text:span text:style-name="T88">10</text:span><text:span text:style-name="T89">月</text:span><text:span text:style-name="T90">5</text:span><text:span text:style-name="T91">日止受理，經由就讀學校初審合格後，統一由學校於</text:span><text:span text:style-name="T92">10</text:span><text:span text:style-name="T93">月</text:span><text:span text:style-name="T94">8</text:span><text:span text:style-name="T95">日前</text:span><text:span text:style-name="T96">(</text:span><text:span text:style-name="T97">以郵戳為憑</text:span><text:span text:style-name="T98">)</text:span><text:span text:style-name="T99">送雲林縣政府指定承辦單位彙整。第二階段由承辦單位彙整完成後，於</text:span><text:span text:style-name="T100">10</text:span><text:span text:style-name="T101">月</text:span><text:span text:style-name="T102">29</text:span><text:span text:style-name="T103">日前</text:span><text:span text:style-name="T104">(</text:span><text:span text:style-name="T105">以郵戳為憑</text:span><text:span text:style-name="T106">)</text:span><text:span text:style-name="T107">寄達本會</text:span><text:span text:style-name="T108">。</text:span><text:span text:style-name="T109">第三階段由本會組成之審核委員會進行評選。本奬學金得</text:span><text:span text:style-name="T110">獎名單預計</text:span><text:span text:style-name="T111">110</text:span><text:span text:style-name="T112">年</text:span><text:span text:style-name="T113">12</text:span><text:span text:style-name="T114">月</text:span><text:span text:style-name="T115">31</text:span><text:span text:style-name="T116">前公佈、發放。</text:span></text:p>
      <text:p text:style-name="P117">第5條</text:p>
      <text:p text:style-name="P118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119">申請書乙份。</text:p>
        </text:list-item>
        <text:list-item>
          <text:p text:style-name="P120">學生證影本（正、反面，且須蓋有本學期註冊章，若無註冊章則請學校出具在學證明）。</text:p>
        </text:list-item>
        <text:list-item>
          <text:p text:style-name="P121">前一學年上下學期學業成績證明書（單）正本乙份（請載明分數並由學校加蓋證明章）。</text:p>
        </text:list-item>
        <text:list-item>
          <text:p text:style-name="P122">六個月內之戶籍謄本正本乙份。(勿附戶口名簿)</text:p>
        </text:list-item>
      </text:list>
      <text:soft-page-break/>
      <text:p text:style-name="P123"><text:span text:style-name="T124">五</text:span><text:span text:style-name="T125">、</text:span><text:span text:style-name="T126">清寒證明</text:span><text:span text:style-name="T127">：</text:span><text:span text:style-name="T128">二擇一</text:span></text:p>
      <text:list text:style-name="LFO4" text:continue-numbering="true">
        <text:list-item>
          <text:p text:style-name="P129">鄉（鎮、市）公所出具之(中)低收入戶證明。</text:p>
        </text:list-item>
        <text:list-item>
          <text:p text:style-name="P130"><text:span text:style-name="T131">未達鄉（鎮、市）公所</text:span><text:span text:style-name="T132">(</text:span><text:span text:style-name="T133">中</text:span><text:span text:style-name="T134">)</text:span><text:span text:style-name="T135">低收入戶資格但家境確實清寒者，可經由學校證明而推薦</text:span><text:span text:style-name="T136">，</text:span><text:span text:style-name="T137">但一校至多推薦兩位。</text:span></text:p>
        </text:list-item>
      </text:list>
      <text:p text:style-name="P138"><text:span text:style-name="T139">*</text:span><text:span text:style-name="T140">申請書及學校證明家境清寒表格可自本會網站下載：</text:span><text:span text:style-name="T141"><text:s text:c="2"/></text:span></text:p>
      <text:p text:style-name="P142"><text:span text:style-name="T143"><text:s text:c="3"/></text:span><text:span text:style-name="T144">(</text:span><text:a xlink:href="http://www.kenda.org.tw" office:target-frame-name="_top" xlink:show="replace"><text:span text:style-name="T145">http://www.kenda.org.tw</text:span></text:a><text:span text:style-name="T146">)</text:span></text:p>
      <text:p text:style-name="P147">第6條</text:p>
      <text:p text:style-name="P148">審核委員會由縣政府偕同本會共同組成，本會董事長擔任主任委員，本會與縣、市政府各推薦數人為審核委員。</text:p>
      <text:p text:style-name="P149">第7條</text:p>
      <text:p text:style-name="P150">本辦法自發布日實施，本會得視需要修改之。</text:p>
      <text:p text:style-name="P151"><text:span text:style-name="T152">如有疑義請電</text:span><text:span text:style-name="T153">04-8345171#109<text:s/></text:span><text:span text:style-name="T154">曾小姐</text:span><text:span text:style-name="T155"><text:s/></text:span><text:span text:style-name="T156">或</text:span><text:span text:style-name="T157">e-mail</text:span><text:span text:style-name="T158">：</text:span><text:span text:style-name="T159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ng[曾秀卿]</meta:initial-creator>
    <dc:creator>User</dc:creator>
    <meta:creation-date>2021-08-18T07:27:00Z</meta:creation-date>
    <dc:date>2021-08-18T07:27:00Z</dc:date>
    <meta:print-date>2021-07-27T05:2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3" meta:character-count="1426" meta:row-count="10" meta:non-whitespace-character-count="1215"/>
  </office:meta>
</office:document-meta>
</file>