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清冊" table:style-name="ta1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52" table:default-cell-style-name="ce2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8">
            <text:p>110學年度第1學期嘉義市中等以上學校清寒優秀學生獎學金</text:p>
            <text:p>申請學生清冊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 table:style-name="ce5"/>
        </table:table-row>
        <table:table-row table:number-rows-repeated="14" table:style-name="ro3">
          <table:table-cell table:number-columns-repeated="5" table:style-name="ce6"/>
          <table:table-cell table:number-columns-repeated="16379"/>
        </table:table-row>
        <table:table-row table:number-rows-repeated="10" table:style-name="ro3">
          <table:table-cell table:number-columns-repeated="5" table:style-name="ce6"/>
          <table:table-cell table:number-columns-repeated="252" table:style-name="ce2"/>
          <table:table-cell table:number-columns-repeated="1612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9">
            <text:p>1.各項資料請填寫完整，並應與原始資料相同，以方便審查。</text:p>
          </table:table-cell>
          <table:covered-table-cell table:number-columns-repeated="4"/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10">
            <text:p>2.若家庭情況特殊，請於備註欄簡單填寫（20字以內）。</text:p>
          </table:table-cell>
          <table:covered-table-cell table:number-columns-repeated="4"/>
          <table:table-cell table:number-columns-repeated="252" table:style-name="ce2"/>
          <table:table-cell table:number-columns-repeated="16127"/>
        </table:table-row>
        <table:table-row table:style-name="ro4">
          <table:table-cell table:number-columns-repeated="257" table:style-name="ce2"/>
          <table:table-cell table:number-columns-repeated="16127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清冊.$A$1:清冊.$E$30" table:base-cell-address="清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註冊組</meta:initial-creator>
    <dc:creator>鄭詣璇</dc:creator>
    <meta:creation-date>2005-09-05T16:22:18Z</meta:creation-date>
    <dc:date>2021-08-10T06:27:01Z</dc:date>
    <meta:print-date>2014-02-13T09:01:56Z</meta:print-date>
    <meta:editing-cycles>1</meta:editing-cycles>
    <meta:editing-duration>PT37S</meta:editing-duration>
  </office:meta>
</office:document-meta>
</file>