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fo:color="#ff3333" style:font-name="標楷體" fo:font-weight="bold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635cm" fo:text-align="end" style:justify-single-word="false" fo:orphans="2" fo:widows="2"/>
      <style:text-properties style:text-underline-style="solid" style:text-underline-width="auto" style:text-underline-color="font-color" officeooo:paragraph-rsid="003cb1fd" fo:background-color="transparent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2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3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7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346092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36de08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3ac90f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fo:font-size="10pt" officeooo:rsid="003cb1fd" style:font-name-asian="標楷體3" style:font-size-asian="10pt" style:language-asian="zh" style:country-asian="TW" style:font-name-complex="標楷體3" style:font-size-complex="10pt"/>
    </style:style>
    <style:style style:name="T8" style:family="text">
      <style:text-properties style:font-name="標楷體" fo:font-size="10pt" officeooo:rsid="003f20f1" style:font-name-asian="標楷體3" style:font-size-asian="10pt" style:language-asian="zh" style:country-asian="TW" style:font-name-complex="標楷體3" style:font-size-complex="10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font-name-asian="標楷體2" style:font-weight-complex="bold"/>
    </style:style>
    <style:style style:name="T11" style:family="text">
      <style:text-properties style:font-name="標楷體" officeooo:rsid="001e5408" style:font-name-asian="標楷體2" style:font-weight-complex="bold"/>
    </style:style>
    <style:style style:name="T12" style:family="text">
      <style:text-properties style:font-name="標楷體" officeooo:rsid="001ffea4" style:font-name-asian="標楷體2" style:font-weight-complex="bold"/>
    </style:style>
    <style:style style:name="T13" style:family="text">
      <style:text-properties style:font-name="標楷體" officeooo:rsid="0029ba9d" style:font-name-asian="標楷體2" style:font-weight-complex="bold"/>
    </style:style>
    <style:style style:name="T14" style:family="text">
      <style:text-properties style:font-name="標楷體" officeooo:rsid="002abc75" style:font-name-asian="標楷體2" style:font-weight-complex="bold"/>
    </style:style>
    <style:style style:name="T15" style:family="text">
      <style:text-properties style:font-name="標楷體" officeooo:rsid="0029ba9d" style:font-name-asian="標楷體2"/>
    </style:style>
    <style:style style:name="T16" style:family="text">
      <style:text-properties style:font-name="標楷體" officeooo:rsid="002abc75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fo:color="#ff0000" style:font-name="標楷體" style:font-name-asian="標楷體2" style:font-weight-complex="bold"/>
    </style:style>
    <style:style style:name="T26" style:family="text">
      <style:text-properties fo:color="#ff0000" style:font-name="標楷體" officeooo:rsid="0036de08" style:font-name-asian="標楷體2" style:font-weight-complex="bold"/>
    </style:style>
    <style:style style:name="T27" style:family="text">
      <style:text-properties fo:color="#ff0000" style:font-name="標楷體" fo:font-weight="bold" style:font-name-asian="標楷體2" style:font-weight-asian="bold" style:font-weight-complex="bold"/>
    </style:style>
    <style:style style:name="T28" style:family="text">
      <style:text-properties fo:color="#ff0000" style:font-name="標楷體" fo:font-weight="bold" officeooo:rsid="001e5408" fo:background-color="#ffff00" loext:char-shading-value="0" style:font-name-asian="標楷體2" style:font-weight-asian="bold" style:font-weight-complex="bold"/>
    </style:style>
    <style:style style:name="T29" style:family="text">
      <style:text-properties fo:color="#ff0000" style:font-name="標楷體" fo:font-weight="bold" officeooo:rsid="001f612a" fo:background-color="#ffff00" loext:char-shading-value="0" style:font-name-asian="標楷體2" style:font-weight-asian="bold" style:font-weight-complex="bold"/>
    </style:style>
    <style:style style:name="T30" style:family="text">
      <style:text-properties fo:color="#ff0000"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31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2" style:family="text">
      <style:text-properties fo:color="#ff0000" style:font-name="標楷體" style:text-underline-style="none" fo:font-weight="bold" officeooo:rsid="001f612a" fo:background-color="#ffff00" loext:char-shading-value="0" style:font-name-asian="標楷體2" style:font-weight-asian="bold" style:font-weight-complex="bold"/>
    </style:style>
    <style:style style:name="T33" style:family="text">
      <style:text-properties fo:color="#ff0000" style:font-name="標楷體" style:text-underline-style="none" fo:font-weight="bold" officeooo:rsid="001f612a" fo:background-color="transparent" loext:char-shading-value="0" style:font-name-asian="標楷體2" style:font-weight-asian="bold" style:font-weight-complex="bold"/>
    </style:style>
    <style:style style:name="T34" style:family="text">
      <style:text-properties fo:color="#000000" style:font-name="標楷體" fo:font-size="11.5pt" style:font-name-asian="標楷體2" style:font-size-asian="11.5pt" style:font-size-complex="11.5pt"/>
    </style:style>
    <style:style style:name="T35" style:family="text">
      <style:text-properties fo:color="#000000" style:font-name="標楷體" style:font-name-asian="標楷體2" style:font-weight-complex="bold"/>
    </style:style>
    <style:style style:name="T36" style:family="text">
      <style:text-properties fo:color="#000000" style:font-name="標楷體" fo:font-weight="bold" style:font-name-asian="標楷體2" style:font-weight-asian="bold" style:font-weight-complex="bold"/>
    </style:style>
    <style:style style:name="T37" style:family="text">
      <style:text-properties fo:color="#000000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ff00ff" style:font-name="標楷體" fo:font-weight="bold" style:font-name-asian="標楷體2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41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officeooo:rsid="00293427"/>
    </style:style>
    <style:style style:name="T43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2442e9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293427"/>
    </style:style>
    <style:style style:name="T48" style:family="text">
      <style:text-properties officeooo:rsid="0029ba9d"/>
    </style:style>
    <style:style style:name="T49" style:family="text">
      <style:text-properties style:text-underline-style="none" fo:font-weight="normal" officeooo:rsid="002abc75" style:font-weight-asian="normal" style:font-weight-complex="normal"/>
    </style:style>
    <style:style style:name="T50" style:family="text">
      <style:text-properties style:text-underline-style="none" officeooo:rsid="002e2ddb" fo:background-color="transparent" loext:char-shading-value="0"/>
    </style:style>
    <style:style style:name="T51" style:family="text">
      <style:text-properties style:text-underline-style="none" officeooo:rsid="0036de08" fo:background-color="transparent" loext:char-shading-value="0"/>
    </style:style>
    <style:style style:name="T52" style:family="text">
      <style:text-properties officeooo:rsid="002fd267"/>
    </style:style>
    <style:style style:name="T53" style:family="text">
      <style:text-properties officeooo:rsid="002e2ddb" fo:background-color="transparent" loext:char-shading-value="0"/>
    </style:style>
    <style:style style:name="T54" style:family="text">
      <style:text-properties officeooo:rsid="0036de08"/>
    </style:style>
    <style:style style:name="T55" style:family="text">
      <style:text-properties fo:color="#ff3333"/>
    </style:style>
    <style:style style:name="T56" style:family="text">
      <style:text-properties fo:color="#ff3333" style:font-name="標楷體" fo:font-weight="bold" style:font-name-asian="標楷體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宜蘭縣<text:span text:style-name="T50">110</text:span><text:span text:style-name="T53">年第</text:span><text:span text:style-name="T51">2</text:span><text:span text:style-name="T53">次</text:span>中等以上學校優秀學生獎學金申請注意事項</text:p>
      <text:p text:style-name="P19"><text:span text:style-name="T1"><text:s/></text:span><text:span text:style-name="T2">中華民國</text:span><text:span text:style-name="T3">11</text:span><text:span text:style-name="T4">0</text:span><text:span text:style-name="T2">年</text:span><text:span text:style-name="T5">8</text:span><text:span text:style-name="T2">月</text:span><text:span text:style-name="T6">1</text:span><text:span text:style-name="T8">0</text:span><text:span text:style-name="T2">日府教學字第</text:span><text:span text:style-name="T7">1100126975</text:span><text:span text:style-name="T2">號函頒實施</text:span></text:p>
      <text:p text:style-name="P23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23">二、本獎學金核定名額每學期大學(專)50名，每名6,000元，高中(職)50名，每名3,000元：</text:p>
      <text:p text:style-name="P34"><text:span text:style-name="T47">(一)</text:span>前項名額，低收入戶或身心障礙學生優先錄取，各組均以30名為限，餘各組20名分配予一般優秀學生。</text:p>
      <text:p text:style-name="P35"><text:span text:style-name="T42">(二)</text:span><text:span text:style-name="T39">前項所定名額應至少保留二名予外縣市高中（職）學生。</text:span></text:p>
      <text:p text:style-name="P35"><text:span text:style-name="T42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10">2.</text:span><text:span text:style-name="T9">該校分配名額百分比×扣除掉優先錄取者名額後全縣核定人數＝該校分配名額。</text:span></text:p>
      <text:p text:style-name="P38"><text:span text:style-name="T43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6">三、申請資格：</text:p>
      <text:p text:style-name="P42"><text:span text:style-name="T48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3"><text:span text:style-name="T48">(二)</text:span>高中(職)、五專、大學(含二專、二技、四技)一年級新生於<text:span text:style-name="T55">第二學期</text:span>起始可申請，畢業當學期成績亦不得申請。</text:p>
      <text:p text:style-name="P43"><text:span text:style-name="T48">(三)</text:span><text:span text:style-name="T55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3">(一)</text:span><text:span text:style-name="T10">第一次(以第一學期成績申請)：</text:span><text:span text:style-name="T37">每年3月1日至3月20日下午五點止。</text:span></text:p>
      <text:p text:style-name="P48"><text:span text:style-name="T41">(二)</text:span><text:span text:style-name="T10">第二次(以第二學期成績申請)：</text:span><text:span text:style-name="T56">每年9月1日至 9月20日下午五點止。</text:span></text:p>
      <text:p text:style-name="P26">五、申請方式：</text:p>
      <text:p text:style-name="P25"><text:span text:style-name="T48">(一)</text:span>本獎學金僅開放網路申請(以其他方式申請者，不予受理)：</text:p>
      <text:p text:style-name="P49"><text:soft-page-break/><text:span text:style-name="T10">1.至本府教育資訊網（</text:span><text:a xlink:type="simple" xlink:href="http://www.ilc.edu.tw/" text:style-name="Internet_20_link" text:visited-style-name="Visited_20_Internet_20_Link"><text:span text:style-name="T10">http://www.ilc.edu.tw/</text:span></text:a><text:span text:style-name="T10">）--全文檢索輸入獎學金申請(首頁右側)。</text:span></text:p>
      <text:p text:style-name="P50"><text:span text:style-name="T10">2.</text:span><text:a xlink:type="simple" xlink:href="http://rff.ilc.edu.tw/prise/" text:style-name="Internet_20_link" text:visited-style-name="Visited_20_Internet_20_Link"><text:span text:style-name="Internet_20_link"><text:span text:style-name="T10">http://rff.ilc.edu.tw/prise/</text:span></text:span></text:a><text:span text:style-name="T10">網址登錄申請。</text:span></text:p>
      <text:p text:style-name="P40"><text:span text:style-name="T13">(二)</text:span><text:span text:style-name="T10">開放予符合資格者自由登錄(惟請據實登錄如有不實將取消資格，並通知學校)，申請日期截止即關閉登入系統。</text:span></text:p>
      <text:p text:style-name="P41"><text:span text:style-name="T40">(三)</text:span><text:span text:style-name="T27">申請人如為提出「中低收入戶」證明者，申請組別應點選「一般組」。</text:span></text:p>
      <text:p text:style-name="P41"><text:span text:style-name="T40">(四)</text:span><text:span text:style-name="T10">請將下列附件(1) (2) (3) (</text:span><text:span text:style-name="T11">4</text:span><text:span text:style-name="T10">)於網路申請時，一併以</text:span><text:span text:style-name="T27">彩色整頁掃瞄(或照相)</text:span><text:span text:style-name="T10">存成JPG檔</text:span><text:span text:style-name="T34">或PDF檔(</text:span><text:span text:style-name="T10">需能清楚辦識)</text:span><text:span text:style-name="T17">上傳</text:span><text:span text:style-name="T10">至網路申請附檔中(如有造假需負法律責任)，請確認您的e-mail帳號有效，並記牢帳號與密碼。</text:span></text:p>
      <text:p text:style-name="P27"><text:span text:style-name="T15">1</text:span><text:span text:style-name="T9">.</text:span><text:span text:style-name="T27">戶口名簿(</text:span><text:span text:style-name="T38">含申請人之戶籍地址及姓名資料)</text:span><text:span text:style-name="T21">或戶籍謄本(須為宜蘭縣籍學生且含申請人之戶籍地址及姓名資料)</text:span><text:span text:style-name="T17">，</text:span><text:span text:style-name="T27">戶口名簿或戶籍謄本不得以身分證代替</text:span><text:span text:style-name="T17">。</text:span></text:p>
      <text:p text:style-name="P28"><text:span text:style-name="T15">2</text:span><text:span text:style-name="T9">.</text:span><text:span text:style-name="T27">前一學期成績單正本(需蓋學校戳章)。</text:span></text:p>
      <text:p text:style-name="P28"><text:span text:style-name="T15">3</text:span><text:span text:style-name="T9">.</text:span><text:span text:style-name="T27">低收入戶證明正本</text:span><text:span text:style-name="T21">(村里長出具之清寒證明視同無效)或</text:span><text:span text:style-name="T27">殘障手冊</text:span><text:span text:style-name="T10">(</text:span><text:span text:style-name="T17">學生本人)，</text:span><text:span text:style-name="T21">申請一般生組免附。</text:span></text:p>
      <text:p text:style-name="P28"><text:span text:style-name="T24">4.</text:span><text:span text:style-name="T20">本人郵局帳戶，</text:span><text:span text:style-name="T30">如無法提供本人郵局帳戶請提供直系親屬(如父、母、祖父、祖母)帳戶，</text:span><text:span text:style-name="T28">須簽立切結書</text:span><text:span text:style-name="T29">(如附件1)一併上傳並提供</text:span><text:span text:style-name="T32">撥入他人帳戶切結書正本</text:span><text:span text:style-name="T33">。</text:span></text:p>
      <text:p text:style-name="P39"><text:span text:style-name="T49">(五)</text:span>須檢附相關資料掛號<text:span text:style-name="T46">寄出</text:span>的情形如下：</text:p>
      <text:p text:style-name="P29"><text:span text:style-name="T23">1.</text:span><text:span text:style-name="T22">無法提供本人帳號，須檢附撥入他人帳戶切結書正本，若非同戶籍須另提供關係證明(如戶籍謄本)。</text:span></text:p>
      <text:p text:style-name="P30"><text:span text:style-name="T23">2</text:span><text:span text:style-name="T22">.</text:span><text:span text:style-name="T17">如</text:span><text:span text:style-name="T10">上開申請方式</text:span><text:span text:style-name="T12">(4)</text:span><text:span text:style-name="T10">附件資料</text:span><text:span text:style-name="T17">無法</text:span><text:span text:style-name="T10">以JPG檔</text:span><text:span text:style-name="T34">或PDF檔</text:span><text:span text:style-name="T10">上傳者，須檢附</text:span><text:span text:style-name="T17">前一學期成績證明書正本、低收入戶證明正本及其他影本附件資料(</text:span><text:span text:style-name="T10">務必加註與正本相符並加蓋申請人印章或本人簽名)者。</text:span></text:p>
      <text:p text:style-name="P21"><text:span text:style-name="T18"><text:s/></text:span><text:span text:style-name="T22">前開須</text:span><text:span text:style-name="T21">掛號寄至</text:span><text:span text:style-name="T31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4"><text:span text:style-name="T14">(六)</text:span><text:span text:style-name="T10">如有申請獎學金相關問題，可洽教育處學管科</text:span><text:span text:style-name="T19">林家穎</text:span><text:span text:style-name="T10">小姐</text:span><text:span text:style-name="T27">(電話：03-9251000#2676)</text:span><text:span text:style-name="T10">；使用網路系統，如有程式問題，請聯絡教網中心</text:span><text:span text:style-name="T17">方志倫</text:span><text:span text:style-name="T10">老師(電話03-9369968#331)。</text:span></text:p>
      <text:p text:style-name="P44"><text:span text:style-name="T10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10">http://rff.ilc.edu.tw/prise/</text:span></text:span></text:a><text:span text:style-name="T10"> 網址左側報名清單)查看</text:span><text:span text:style-name="T27">是否完成申請</text:span><text:span text:style-name="T10">，以免影響自身權益。</text:span></text:p>
      <text:p text:style-name="P46"><text:soft-page-break/>七、經複核後，錄取名單於本府教育處網站公佈，不另行通知，請自行上網查看：</text:p>
      <text:p text:style-name="P31"><text:span text:style-name="T14">(一)</text:span><text:span text:style-name="T10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10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10">)-公告與熱門活動-教育處項下查詢</text:span></text:a><text:span text:style-name="T10">。</text:span></text:p>
      <text:p text:style-name="P32"><text:span text:style-name="T16">(二)</text:span><text:span text:style-name="T9">本獎學金報名網址(</text:span><text:a xlink:type="simple" xlink:href="http://rff.ilc.edu.tw/prise/" text:style-name="Internet_20_link" text:visited-style-name="Visited_20_Internet_20_Link"><text:span text:style-name="Internet_20_link"><text:span text:style-name="T10">http://rff.ilc.edu.tw/prise/</text:span></text:span></text:a><text:span text:style-name="T10">)-錄取名單(或報名清單)項下查詢。</text:span></text:p>
      <text:p text:style-name="P33">八、提供本縣1<text:span text:style-name="T54">10</text:span>年度第<text:span text:style-name="T54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6">160</text:span><text:span text:style-name="T25">人</text:span></text:p>
          </table:table-cell>
          <table:table-cell table:style-name="表格1.B1" office:value-type="string">
            <text:p text:style-name="P4"><text:span text:style-name="T26">23</text:span><text:span text:style-name="T25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5">低收入戶或領有</text:span><text:span text:style-name="T36">身心障礙手冊</text:span><text:span text:style-name="T35">學生</text:span></text:p>
          </table:table-cell>
          <table:table-cell table:style-name="表格1.B1" office:value-type="string">
            <text:p text:style-name="P4"><text:span text:style-name="T26">27</text:span><text:span text:style-name="T25">人</text:span></text:p>
          </table:table-cell>
          <table:table-cell table:style-name="表格1.B1" office:value-type="string">
            <text:p text:style-name="P4"><text:span text:style-name="T26">27</text:span><text:span text:style-name="T25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6">443</text:span><text:span text:style-name="T25">人</text:span></text:p>
          </table:table-cell>
          <table:table-cell table:style-name="表格1.B1" office:value-type="string">
            <text:p text:style-name="P4"><text:span text:style-name="T26">20</text:span><text:span text:style-name="T25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5">低收入戶或領有</text:span><text:span text:style-name="T36">身心障礙手冊</text:span><text:span text:style-name="T35">學生</text:span></text:p>
          </table:table-cell>
          <table:table-cell table:style-name="表格1.B1" office:value-type="string">
            <text:p text:style-name="P4"><text:span text:style-name="T26">34</text:span><text:span text:style-name="T25">人</text:span></text:p>
          </table:table-cell>
          <table:table-cell table:style-name="表格1.B1" office:value-type="string">
            <text:p text:style-name="P4"><text:span text:style-name="T26">30</text:span><text:span text:style-name="T25">人</text:span></text:p>
          </table:table-cell>
          <table:covered-table-cell/>
        </table:table-row>
      </table:table>
      <text:p text:style-name="P2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6">3/1—3/20</text:p>
          </table:table-cell>
          <table:table-cell table:style-name="表格2.B1" office:value-type="string">
            <text:p text:style-name="P17">3/20 下午五點</text:p>
          </table:table-cell>
          <table:table-cell table:style-name="表格2.D1" office:value-type="string">
            <text:p text:style-name="P16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8">9/1—9/20</text:p>
          </table:table-cell>
          <table:table-cell table:style-name="表格2.B1" office:value-type="string">
            <text:p text:style-name="P18">9/20 下午五點</text:p>
          </table:table-cell>
          <table:table-cell table:style-name="表格2.D1" office:value-type="string">
            <text:p text:style-name="P18">11/15</text:p>
          </table:table-cell>
        </table:table-row>
      </table:table>
      <text:p text:style-name="P3"/>
      <text:p text:style-name="P3"/>
      <text:p text:style-name="P22">附件<text:span text:style-name="T45">1</text:span></text:p>
      <text:p text:style-name="P15">撥入他人帳號切結書</text:p>
      <text:p text:style-name="P12"/>
      <text:p text:style-name="P20">本人 <text:span text:style-name="T44"><text:s text:c="20"/></text:span>請貴署同意將本人申請1<text:span text:style-name="T52">10</text:span>年第<text:span text:style-name="T54">2</text:span>次中等以上學校優秀學生獎學金撥入本人之<text:span text:style-name="T44"> <text:s text:c="11"/></text:span>(稱謂，限直系親屬)<text:span text:style-name="T44">(姓名) <text:s text:c="6"/></text:span>之郵局帳戶，詳如所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13">切結人： <text:s text:c="28"/>(簽章)</text:p>
      <text:p text:style-name="P13">身分證統一編號：</text:p>
      <text:p text:style-name="P13">地址：</text:p>
      <text:p text:style-name="P11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1-08-06T13:47:47.272000000</dc:date>
    <meta:editing-cycles>120</meta:editing-cycles>
    <meta:editing-duration>P11DT2H13M11S</meta:editing-duration>
    <meta:generator>NDCODFApplicationTools/0.1.1$Windows_x86 LibreOffice_project/0f08bd63a279600245557ebc4779946afbf213c1</meta:generator>
    <meta:print-date>2021-02-02T13:12:31.022000000</meta:print-date>
    <meta:document-statistic meta:table-count="2" meta:image-count="0" meta:object-count="0" meta:page-count="4" meta:paragraph-count="86" meta:word-count="2019" meta:character-count="2379" meta:non-whitespace-character-count="2297"/>
    <meta:template xlink:type="simple" xlink:actuate="onRequest" xlink:title="Normal" xlink:href=""/>
  </office:meta>
</office:document-meta>
</file>