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4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P21" style:parent-style-name="內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30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31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3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P33" style:parent-style-name="內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新細明體" style:font-size-complex="10pt"/>
    </style:style>
    <style:style style:name="P39" style:parent-style-name="內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P53" style:parent-style-name="內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新細明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內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P93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9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97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98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03" style:parent-style-name="預設段落字型" style:family="text">
      <style:text-properties style:font-name="新細明體" style:font-name-complex="TT11E41o00" fo:color="#000000" style:letter-kerning="false" style:font-size-complex="10pt"/>
    </style:style>
    <style:style style:name="P104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3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7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21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27" style:parent-style-name="預設段落字型" style:family="text">
      <style:text-properties style:font-name="新細明體" style:font-name-complex="TT11E41o00" fo:color="#000000" style:letter-kerning="false" style:font-size-complex="10pt"/>
    </style:style>
    <style:style style:name="T128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31" style:parent-style-name="預設段落字型" style:family="text">
      <style:text-properties style:font-name="新細明體" style:font-name-complex="TT11E41o00" fo:color="#000000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35" style:parent-style-name="預設段落字型" style:family="text">
      <style:text-properties style:font-name="新細明體" style:font-name-complex="TT11E41o00" fo:color="#000000" style:letter-kerning="false" style:font-size-complex="10pt"/>
    </style:style>
    <style:style style:name="T13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4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P143" style:parent-style-name="內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5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153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新細明體" style:font-size-complex="10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新細明體" style:font-size-complex="10pt"/>
    </style:style>
    <style:style style:name="P170" style:parent-style-name="內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78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92" style:parent-style-name="預設段落字型" style:family="text">
      <style:text-properties style:font-name="新細明體" style:font-weight-complex="bold" fo:color="#000000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9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95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196" style:parent-style-name="內文" style:family="paragraph">
      <style:paragraph-properties style:snap-to-layout-grid="false" fo:text-align="justify" fo:line-height="0.2222in" fo:margin-left="0.9833in" fo:text-indent="-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98" style:parent-style-name="預設段落字型" style:family="text">
      <style:text-properties style:font-name="新細明體" style:font-weight-complex="bold" fo:color="#000000" style:font-size-complex="10pt"/>
    </style:style>
    <style:style style:name="T199" style:parent-style-name="預設段落字型" style:family="text">
      <style:text-properties style:font-name="標楷體" style:font-name-asian="標楷體" fo:color="#000000" style:font-size-complex="10pt"/>
    </style:style>
    <style:style style:name="P200" style:parent-style-name="內文" style:family="paragraph">
      <style:paragraph-properties style:snap-to-layout-grid="false" fo:text-align="justify" fo:line-height="0.2222in" fo:margin-left="0.9812in" fo:text-indent="-0.2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0pt"/>
    </style:style>
    <style:style style:name="T202" style:parent-style-name="預設段落字型" style:family="text">
      <style:text-properties style:font-name="新細明體" fo:color="#000000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T206" style:parent-style-name="預設段落字型" style:family="text">
      <style:text-properties style:font-name="標楷體" style:font-name-asian="標楷體" style:font-size-complex="10pt"/>
    </style:style>
    <style:style style:name="P207" style:parent-style-name="內文" style:family="paragraph">
      <style:paragraph-properties style:snap-to-layout-grid="false" fo:text-align="justify" fo:line-height="0.2222in" fo:margin-left="0.6847in" fo:text-indent="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新細明體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P214" style:parent-style-name="內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font-size-complex="10pt"/>
    </style:style>
    <style:style style:name="T229" style:parent-style-name="預設段落字型" style:family="text">
      <style:text-properties style:font-name="標楷體" style:font-name-asian="標楷體" style:font-weight-complex="bold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font-size-complex="10pt"/>
    </style:style>
    <style:style style:name="T232" style:parent-style-name="預設段落字型" style:family="text">
      <style:text-properties style:font-name="標楷體" style:font-name-asian="標楷體" style:font-weight-complex="bold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font-size-complex="10pt"/>
    </style:style>
    <style:style style:name="T235" style:parent-style-name="預設段落字型" style:family="text">
      <style:text-properties style:font-name="新細明體" style:font-weight-complex="bold" style:font-size-complex="10pt"/>
    </style:style>
    <style:style style:name="P236" style:parent-style-name="內文" style:family="paragraph">
      <style:paragraph-properties style:snap-to-layout-grid="false" fo:text-align="justify" fo:line-height="0.2222in" fo:margin-left="-0.5833in" fo:text-indent="0.5833in">
        <style:tab-stops/>
      </style:paragraph-properties>
      <style:text-properties style:font-name="標楷體" style:font-name-asian="標楷體" style:font-size-complex="10pt"/>
    </style:style>
    <style:style style:name="P237" style:parent-style-name="內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新細明體" style:font-size-complex="10pt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P248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251" style:parent-style-name="預設段落字型" style:family="text">
      <style:text-properties style:font-name="標楷體" style:font-name-asian="標楷體" style:font-size-complex="10pt"/>
    </style:style>
    <style:style style:name="T252" style:parent-style-name="預設段落字型" style:family="text">
      <style:text-properties style:font-name="標楷體" style:font-name-asian="標楷體" fo:color="#000000" style:font-size-complex="10pt"/>
    </style:style>
    <style:style style:name="P253" style:parent-style-name="內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0pt"/>
    </style:style>
    <style:style style:name="P254" style:parent-style-name="內文" style:family="paragraph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fo:color="#000000" style:font-size-complex="10pt"/>
    </style:style>
    <style:style style:name="P255" style:parent-style-name="內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0pt"/>
    </style:style>
    <style:style style:name="T257" style:parent-style-name="預設段落字型" style:family="text">
      <style:text-properties style:font-name="新細明體" fo:color="#000000" style:font-size-complex="10pt"/>
    </style:style>
    <style:style style:name="T258" style:parent-style-name="預設段落字型" style:family="text">
      <style:text-properties style:font-name="標楷體" style:font-name-asian="標楷體" fo:color="#000000" style:font-size-complex="10pt"/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P261" style:parent-style-name="內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style:font-size-complex="10pt"/>
    </style:style>
    <style:style style:name="T263" style:parent-style-name="預設段落字型" style:family="text">
      <style:text-properties style:font-name="新細明體" fo:color="#000000" style:font-size-complex="10pt"/>
    </style:style>
    <style:style style:name="T264" style:parent-style-name="預設段落字型" style:family="text">
      <style:text-properties style:font-name="標楷體" style:font-name-asian="標楷體" fo:color="#000000" style:font-size-complex="10pt"/>
    </style:style>
    <style:style style:name="T265" style:parent-style-name="預設段落字型" style:family="text">
      <style:text-properties style:font-name="標楷體" style:font-name-asian="標楷體" fo:color="#000000" style:font-size-complex="10pt"/>
    </style:style>
    <style:style style:name="T266" style:parent-style-name="預設段落字型" style:family="text">
      <style:text-properties style:font-name="標楷體" style:font-name-asian="標楷體" fo:color="#000000" style:font-size-complex="10pt"/>
    </style:style>
    <style:style style:name="P267" style:parent-style-name="內文" style:family="paragraph">
      <style:paragraph-properties style:snap-to-layout-grid="false" fo:text-align="justify" fo:line-height="0.2222in" fo:margin-left="0.9833in" fo:text-indent="0.0201in">
        <style:tab-stops/>
      </style:paragraph-properties>
      <style:text-properties style:font-name="標楷體" style:font-name-asian="標楷體" fo:color="#000000" style:font-size-complex="10pt"/>
    </style:style>
    <style:style style:name="P268" style:parent-style-name="內文" style:family="paragraph">
      <style:paragraph-properties style:snap-to-layout-grid="false" fo:text-align="justify" fo:line-height="0.2222in" fo:margin-left="0.9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27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272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color="#000000" style:font-size-complex="10pt"/>
    </style:style>
    <style:style style:name="P273" style:parent-style-name="內文" style:family="paragraph">
      <style:paragraph-properties style:snap-to-layout-grid="false" fo:text-align="justify" fo:line-height="0.2222in" fo:margin-left="0.6868in" fo:text-indent="0.0013in">
        <style:tab-stops/>
      </style:paragraph-properties>
      <style:text-properties style:font-name="標楷體" style:font-name-asian="標楷體" fo:color="#000000" style:font-size-complex="10pt"/>
    </style:style>
    <style:style style:name="P274" style:parent-style-name="內文" style:family="paragraph">
      <style:paragraph-properties style:snap-to-layout-grid="false" fo:text-align="justify" fo:line-height="0.2222in" fo:margin-left="0.6895in" fo:text-indent="-0.0013in">
        <style:tab-stops/>
      </style:paragraph-properties>
      <style:text-properties style:font-name="標楷體" style:font-name-asian="標楷體" fo:color="#000000" style:font-size-complex="10pt"/>
    </style:style>
    <style:style style:name="P275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color="#000000" style:font-size-complex="10pt"/>
    </style:style>
    <style:style style:name="P276" style:parent-style-name="內文" style:family="paragraph">
      <style:paragraph-properties style:snap-to-layout-grid="false" fo:text-align="justify" fo:line-height="0.2222in" fo:margin-left="0.5902in" fo:text-indent="0.09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0pt"/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T279" style:parent-style-name="預設段落字型" style:family="text">
      <style:text-properties style:font-name="標楷體" style:font-name-asian="標楷體" fo:color="#000000" style:font-size-complex="10pt"/>
    </style:style>
    <style:style style:name="T280" style:parent-style-name="預設段落字型" style:family="text">
      <style:text-properties style:font-name="標楷體" style:font-name-asian="標楷體" fo:color="#000000" style:font-size-complex="10pt"/>
    </style:style>
    <style:style style:name="T281" style:parent-style-name="預設段落字型" style:family="text">
      <style:text-properties style:font-name="標楷體" style:font-name-asian="標楷體" fo:color="#000000" style:font-size-complex="10pt"/>
    </style:style>
    <style:style style:name="T282" style:parent-style-name="預設段落字型" style:family="text">
      <style:text-properties style:font-name="標楷體" style:font-name-asian="標楷體" fo:color="#000000" style:font-size-complex="10pt"/>
    </style:style>
    <style:style style:name="T283" style:parent-style-name="預設段落字型" style:family="text">
      <style:text-properties style:font-name="標楷體" style:font-name-asian="標楷體" fo:color="#000000" style:font-size-complex="10pt"/>
    </style:style>
    <style:style style:name="T284" style:parent-style-name="預設段落字型" style:family="text">
      <style:text-properties style:font-name="標楷體" style:font-name-asian="標楷體" fo:color="#000000" style:font-size-complex="10pt"/>
    </style:style>
    <style:style style:name="T285" style:parent-style-name="預設段落字型" style:family="text">
      <style:text-properties style:font-name="新細明體" fo:color="#000000" style:font-size-complex="10pt"/>
    </style:style>
    <style:style style:name="P286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color="#000000" style:font-size-complex="10pt"/>
    </style:style>
    <style:style style:name="P287" style:parent-style-name="內文" style:family="paragraph">
      <style:paragraph-properties style:snap-to-layout-grid="false" fo:text-align="justify" fo:line-height="0.2222in" fo:margin-left="0.6881in" fo:text-indent="0.0006in">
        <style:tab-stops/>
      </style:paragraph-properties>
      <style:text-properties style:font-name="標楷體" style:font-name-asian="標楷體" fo:color="#000000" style:font-size-complex="10pt"/>
    </style:style>
    <style:style style:name="P288" style:parent-style-name="內文" style:family="paragraph">
      <style:paragraph-properties style:snap-to-layout-grid="false" fo:text-align="justify" fo:margin-top="0.125in" fo:margin-bottom="0.125in" fo:line-height="0.2222in"/>
    </style:style>
    <style:style style:name="T289" style:parent-style-name="預設段落字型" style:family="text">
      <style:text-properties style:font-name="標楷體" style:font-name-asian="標楷體" fo:color="#000000" style:font-size-complex="10pt"/>
    </style:style>
    <style:style style:name="T290" style:parent-style-name="預設段落字型" style:family="text">
      <style:text-properties style:font-name="標楷體" style:font-name-asian="標楷體" fo:color="#000000" style:font-size-complex="10pt"/>
    </style:style>
    <style:style style:name="T291" style:parent-style-name="預設段落字型" style:family="text">
      <style:text-properties style:font-name="標楷體" style:font-name-asian="標楷體" fo:color="#000000" style:font-size-complex="10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P293" style:parent-style-name="內文" style:family="paragraph">
      <style:paragraph-properties style:snap-to-layout-grid="false" fo:text-align="justify" fo:margin-top="0.125in" fo:margin-bottom="0.125in" fo:line-height="0.2222in" fo:margin-left="0.393in" fo:text-indent="0.0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297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298" style:parent-style-name="預設段落字型" style:family="text">
      <style:text-properties style:font-name="新細明體" style:font-name-complex="TT11E41o00" fo:color="#000000" style:letter-kerning="false" style:font-size-complex="10pt"/>
    </style:style>
    <style:style style:name="P299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00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01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02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03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P309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10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11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12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13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="新細明體" style:font-size-complex="10pt"/>
    </style:style>
    <style:style style:name="P316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17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18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19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20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21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22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23" style:parent-style-name="內文" style:family="paragraph">
      <style:paragraph-properties style:snap-to-layout-grid="false" fo:text-align="justify" fo:line-height="0.2777in" fo:margin-left="0.393in" fo:text-indent="0.0006in">
        <style:tab-stops/>
      </style:paragraph-properties>
      <style:text-properties style:font-name="標楷體" style:font-name-asian="標楷體" style:font-size-complex="10pt"/>
    </style:style>
    <style:style style:name="P324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25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26" style:parent-style-name="內文" style:family="paragraph">
      <style:paragraph-properties style:snap-to-layout-grid="false" fo:text-align="start" fo:line-height="0.2777in"/>
    </style:style>
    <style:style style:name="T327" style:parent-style-name="預設段落字型" style:family="text">
      <style:text-properties style:font-name="標楷體"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="標楷體" style:font-name-asian="標楷體" style:font-size-complex="10pt"/>
    </style:style>
    <style:style style:name="T333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4">企業</text:span><text:span text:style-name="T5">提供</text:span><text:span text:style-name="T6">學生</text:span><text:span text:style-name="T7">生活獎學金</text:span><text:span text:style-name="T8">合約</text:span><text:span text:style-name="T9">書</text:span></text:p>
      <text:p text:style-name="P10"><text:span text:style-name="T11">○○</text:span><text:span text:style-name="T12">企業</text:span><text:span text:style-name="T13">（以下簡稱甲方）與</text:span><text:span text:style-name="T14">康寧學校財團法人康寧大學</text:span><text:span text:style-name="T15">學生</text:span><text:span text:style-name="T16">○○</text:span><text:span text:style-name="T17">○</text:span><text:span text:style-name="T18">（以下簡稱乙方）</text:span><text:span text:style-name="T19">，</text:span><text:span text:style-name="T20">雙方同意訂立契約條款如下：</text:span></text:p>
      <text:p text:style-name="P21"><text:span text:style-name="T22">第1條 <text:s/></text:span><text:span text:style-name="T23">依</text:span><text:span text:style-name="T24">乙方</text:span><text:span text:style-name="T25">就讀</text:span><text:span text:style-name="T26">康寧學校財團法人康寧大學</text:span><text:span text:style-name="T27">與</text:span><text:span text:style-name="T28">甲方</text:span><text:span text:style-name="T29">產學合作</text:span><text:span text:style-name="T30">企約</text:span><text:span text:style-name="T31">訂定</text:span><text:span text:style-name="T32">。</text:span></text:p>
      <text:p text:style-name="P33"><text:span text:style-name="T34">第2條 <text:s/>甲方</text:span><text:span text:style-name="T35">提供</text:span><text:span text:style-name="T36">乙方</text:span><text:span text:style-name="T37">下列項目</text:span><text:span text:style-name="T38">﹕</text:span></text:p>
      <text:p text:style-name="P39"><text:span text:style-name="T40">□</text:span><text:span text:style-name="T41">在學期間生活獎學金，每個月新臺幣</text:span><text:span text:style-name="T42">(</text:span><text:span text:style-name="T43">至少6</text:span><text:span text:style-name="T44">,</text:span><text:span text:style-name="T45">000)</text:span><text:span text:style-name="T46">元，計</text:span><text:span text:style-name="T47">○</text:span><text:span text:style-name="T48">個月，計</text:span><text:span text:style-name="T49">○</text:span><text:span text:style-name="T50">學期，合計</text:span><text:span text:style-name="T51"><text:s text:c="6"/></text:span><text:span text:style-name="T52">元。</text:span></text:p>
      <text:p text:style-name="P53"><text:span text:style-name="T54">□</text:span><text:span text:style-name="T55">提供在學期間實習機會及實習津貼，計</text:span><text:span text:style-name="T56">○</text:span><text:span text:style-name="T57">個月</text:span><text:span text:style-name="T58">，</text:span><text:span text:style-name="T59">每個月</text:span><text:span text:style-name="T60">(至少</text:span><text:span text:style-name="T61">　　　</text:span><text:span text:style-name="T62">)</text:span><text:span text:style-name="T63">元</text:span><text:span text:style-name="T64">。</text:span></text:p>
      <text:p text:style-name="P65"><text:span text:style-name="T66">□</text:span><text:span text:style-name="T67">提供畢業後正式職缺(</text:span><text:span text:style-name="T68">工作與薪資待遇、福利等勞動條件均與正式員工相同</text:span><text:span text:style-name="T69">)，計</text:span><text:span text:style-name="T70">○</text:span><text:span text:style-name="T71">年，起薪</text:span><text:span text:style-name="T72">(至少</text:span><text:span text:style-name="T73">　　　</text:span><text:span text:style-name="T74">)</text:span><text:span text:style-name="T75">元</text:span><text:span text:style-name="T76">及</text:span><text:span text:style-name="T77">(</text:span><text:span text:style-name="T78">其他相關福利</text:span><text:span text:style-name="T79">，可自行增減)</text:span><text:span text:style-name="T80">。</text:span></text:p>
      <text:p text:style-name="P81"><text:span text:style-name="T82">第</text:span><text:span text:style-name="T83">3</text:span><text:span text:style-name="T84">條 <text:s/></text:span><text:span text:style-name="T85">(</text:span><text:span text:style-name="T86">乙方</text:span><text:span text:style-name="T87">姓名、系級、</text:span><text:span text:style-name="T88">領取</text:span><text:span text:style-name="T89">生活</text:span><text:span text:style-name="T90">獎學金</text:span><text:span text:style-name="T91">起迄及金額</text:span><text:span text:style-name="T92">)</text:span></text:p>
      <text:p text:style-name="P93"><text:span text:style-name="T94">○○</text:span><text:span text:style-name="T95">○</text:span><text:span text:style-name="T96">同學</text:span><text:span text:style-name="T97">就讀</text:span><text:span text:style-name="T98">康寧學校財團法人康寧大學</text:span><text:span text:style-name="T99">○○</text:span><text:span text:style-name="T100">科</text:span><text:span text:style-name="T101">○</text:span><text:span text:style-name="T102">年級</text:span><text:span text:style-name="T103">。</text:span></text:p>
      <text:p text:style-name="P104"><text:span text:style-name="T105">自</text:span><text:span text:style-name="T106">000</text:span><text:span text:style-name="T107">年</text:span><text:span text:style-name="T108">00</text:span><text:span text:style-name="T109">月起</text:span><text:span text:style-name="T110">至</text:span><text:span text:style-name="T111">000</text:span><text:span text:style-name="T112">年</text:span><text:span text:style-name="T113">00</text:span><text:span text:style-name="T114">月</text:span><text:span text:style-name="T115">止</text:span><text:span text:style-name="T116">領</text:span><text:span text:style-name="T117">取</text:span><text:span text:style-name="T118">生活</text:span><text:span text:style-name="T119">獎學金</text:span><text:span text:style-name="T120">每</text:span><text:span text:style-name="T121">個月</text:span><text:span text:style-name="T122">(</text:span><text:span text:style-name="T123">至少6</text:span><text:span text:style-name="T124">,</text:span><text:span text:style-name="T125">000)</text:span><text:span text:style-name="T126">元</text:span><text:span text:style-name="T127">，</text:span><text:span text:style-name="T128">計</text:span><text:span text:style-name="T129">○</text:span><text:span text:style-name="T130">月</text:span><text:span text:style-name="T131">，</text:span><text:span text:style-name="T132">計</text:span><text:span text:style-name="T133">○</text:span><text:span text:style-name="T134">學期</text:span><text:span text:style-name="T135">，</text:span><text:span text:style-name="T136">合</text:span><text:span text:style-name="T137">計</text:span><text:span text:style-name="T138"><text:s text:c="3"/></text:span><text:span text:style-name="T139"><text:s text:c="2"/></text:span><text:span text:style-name="T140"><text:s text:c="2"/></text:span><text:span text:style-name="T141">元</text:span><text:span text:style-name="T142">。</text:span></text:p>
      <text:p text:style-name="P143"><text:span text:style-name="T144">第</text:span><text:span text:style-name="T145">4</text:span><text:span text:style-name="T146">條 <text:s/></text:span><text:span text:style-name="T147">(</text:span><text:span text:style-name="T148">乙方</text:span><text:span text:style-name="T149">就業職場及</text:span><text:span text:style-name="T150">期</text:span><text:span text:style-name="T151">限</text:span><text:span text:style-name="T152">)</text:span></text:p>
      <text:p text:style-name="P153"><text:span text:style-name="T154">乙方於畢業</text:span><text:span text:style-name="T155">後，</text:span><text:span text:style-name="T156">應</text:span><text:span text:style-name="T157">至</text:span><text:span text:style-name="T158">甲方</text:span><text:span text:style-name="T159">就業</text:span><text:span text:style-name="T160">○</text:span><text:span text:style-name="T161">年</text:span><text:span text:style-name="T162">；</text:span><text:span text:style-name="T163">具有兵役義務者，其</text:span><text:span text:style-name="T164">就業期間之採計</text:span><text:span text:style-name="T165">得配合役期延</text:span><text:span text:style-name="T166">後</text:span><text:span text:style-name="T167">至退役</text:span><text:span text:style-name="T168">後</text:span><text:span text:style-name="T169">。</text:span></text:p>
      <text:p text:style-name="P170"><text:span text:style-name="T171">第</text:span><text:span text:style-name="T172">5</text:span><text:span text:style-name="T173">條 <text:s/></text:span><text:span text:style-name="T174">乙方有下列情形之一者，</text:span><text:span text:style-name="T175">應終止領</text:span><text:span text:style-name="T176">取</text:span><text:span text:style-name="T177">生活</text:span><text:span text:style-name="T178">獎學金，並償還</text:span><text:span text:style-name="T179">甲方</text:span><text:span text:style-name="T180">提供之</text:span><text:span text:style-name="T181">生活</text:span><text:span text:style-name="T182">獎學金。但死亡</text:span><text:span text:style-name="T183">者</text:span><text:span text:style-name="T184">、</text:span><text:span text:style-name="T185">因</text:span><text:span text:style-name="T186">重大疾病或意外事故辦理休學或不能繼續完成學業或工作，經衛生福利部新制醫院評鑑合格之教學醫院以上層級，開立認定無法繼續就學或就業證明者，或因事故致家庭巨變無法繼續就學或就業，經學校實訪查證</text:span><text:span text:style-name="T187">屬實並</text:span><text:span text:style-name="T188">通</text:span><text:span text:style-name="T189">報</text:span><text:span text:style-name="T190">企業</text:span><text:span text:style-name="T191">者</text:span><text:span text:style-name="T192">，</text:span><text:span text:style-name="T193">得免償還已受領之</text:span><text:span text:style-name="T194">生活獎學金</text:span><text:span text:style-name="T195">或免履行就業義務：</text:span></text:p>
      <text:p text:style-name="P196"><text:span text:style-name="T197">一</text:span><text:span text:style-name="T198">、</text:span><text:span text:style-name="T199">因轉學、轉科且經學校輔導仍無法延續參與計畫或放棄、被勒令退學、開除學籍或無故輟學。</text:span></text:p>
      <text:p text:style-name="P200"><text:span text:style-name="T201">二</text:span><text:span text:style-name="T202">、</text:span><text:span text:style-name="T203">因</text:span><text:span text:style-name="T204">辦理休學或</text:span><text:span text:style-name="T205">不能繼續完成學業或</text:span><text:span text:style-name="T206">工作，致喪失參與計畫之資格。</text:span></text:p>
      <text:p text:style-name="P207"><text:span text:style-name="T208">三</text:span><text:span text:style-name="T209">、</text:span><text:span text:style-name="T210">畢業後一年內未</text:span><text:span text:style-name="T211">至</text:span><text:span text:style-name="T212">甲方</text:span><text:span text:style-name="T213">就業。</text:span></text:p>
      <text:p text:style-name="P214"><text:span text:style-name="T215">乙方</text:span><text:span text:style-name="T216">畢業後</text:span><text:span text:style-name="T217">至甲方</text:span><text:span text:style-name="T218">就</text:span><text:span text:style-name="T219">業未滿受</text:span><text:span text:style-name="T220">領</text:span><text:span text:style-name="T221">年限者，應依其未就業之月數比例償還</text:span><text:span text:style-name="T222">生活獎學金</text:span><text:span text:style-name="T223">；不滿一月者，以一月計。</text:span><text:span text:style-name="T224">但甲方有</text:span><text:span text:style-name="T225">勞動基準法第</text:span><text:span text:style-name="T226">十四</text:span><text:span text:style-name="T227">條</text:span><text:span text:style-name="T228">第</text:span><text:span text:style-name="T229">一</text:span><text:span text:style-name="T230">項</text:span><text:span text:style-name="T231">規定</text:span><text:span text:style-name="T232">情形</text:span><text:span text:style-name="T233">之一</text:span><text:span text:style-name="T234">者，乙方得免償還已受領之生活獎學金</text:span><text:span text:style-name="T235">。</text:span></text:p>
      <text:p text:style-name="P236">第6條　(保證人之連帶責任)<text:s/></text:p>
      <text:p text:style-name="P237"><text:span text:style-name="T238">本</text:span><text:span text:style-name="T239">合約書</text:span><text:span text:style-name="T240">簽訂前，乙方</text:span><text:span text:style-name="T241">應</text:span><text:span text:style-name="T242">覓妥連帶保證人</text:span><text:span text:style-name="T243">，</text:span><text:span text:style-name="T244">經甲方同意後始得簽約。連帶保證人對乙方依本</text:span><text:span text:style-name="T245">合約</text:span><text:span text:style-name="T246">書</text:span><text:span text:style-name="T247">所應盡義務或因契約關係消滅後發生之一切義務，均應負連帶清償責任。</text:span></text:p>
      <text:p text:style-name="P248"><text:span text:style-name="T249">在乙方履行本</text:span><text:span text:style-name="T250">意願書</text:span><text:span text:style-name="T251">所定</text:span><text:span text:style-name="T252">全部義務前，連帶保證人申請解除保證責任時，乙方應立即覓保更換，經甲方同意並辦妥換保手續後，原連帶保證人始得解除保證責任。</text:span></text:p>
      <text:p text:style-name="P253">第7條 <text:s/>(送達)</text:p>
      <text:p text:style-name="P254">除本合約書另有約定外，應送達本合約書當事人之通知、文件或資料，均應以中文書面為之，並於送達對方時生效。除於事前取得他方同意變更地址者外，雙方之地址應以下列為準：</text:p>
      <text:p text:style-name="P255"><text:span text:style-name="T256">一</text:span><text:span text:style-name="T257">、</text:span><text:span text:style-name="T258">甲方</text:span><text:span text:style-name="T259">地址</text:span><text:span text:style-name="T260">：</text:span></text:p>
      <text:p text:style-name="P261"><text:span text:style-name="T262">二</text:span><text:span text:style-name="T263">、</text:span><text:span text:style-name="T264">乙方</text:span><text:span text:style-name="T265">地址</text:span><text:span text:style-name="T266">：</text:span></text:p>
      <text:p text:style-name="P267">當事人之任一方未依前項規定辦理地址變更，他方按原址，並依當時法律規定之任何一種送達方式辦理時，視為業已送達對方。</text:p>
      <text:p text:style-name="P268"><text:span text:style-name="T269">前項</text:span><text:span text:style-name="T270">按址寄送，其送達日以掛號函件執據、快遞執據或收執聯所載之交寄日期，視為送</text:span><text:soft-page-break/><text:span text:style-name="T271">達。</text:span></text:p>
      <text:p text:style-name="P272">第8條　(管轄)</text:p>
      <text:p text:style-name="P273">本合約書雙方應依誠信原則確實履行，如有涉訟，以甲方所在地所轄法院為管轄法院。</text:p>
      <text:p text:style-name="P274">前項約定，於本意願書之連帶保證人亦適用。</text:p>
      <text:p text:style-name="P275">第9條 <text:s/>(其他法令之適用與準用)</text:p>
      <text:p text:style-name="P276"><text:span text:style-name="T277">本</text:span><text:span text:style-name="T278">合約</text:span><text:span text:style-name="T279">書</text:span><text:span text:style-name="T280">如有未盡事宜，</text:span><text:span text:style-name="T281">需</text:span><text:span text:style-name="T282">依相關法令辦理</text:span><text:span text:style-name="T283">或</text:span><text:span text:style-name="T284">由教育部召開會議處理之</text:span><text:span text:style-name="T285">。</text:span></text:p>
      <text:p text:style-name="P286">第10條<text:s/>(合約書份數)</text:p>
      <text:p text:style-name="P287">本合約書一式四份，經雙方當事人簽章後生效，甲方收執一份、乙方及保證人各收執一份，學校列管一份。</text:p>
      <text:p text:style-name="P288"><text:span text:style-name="T289">立</text:span><text:span text:style-name="T290">合約</text:span><text:span text:style-name="T291">書人</text:span><text:span text:style-name="T292">：</text:span></text:p>
      <text:p text:style-name="P293"><text:span text:style-name="T294">甲方</text:span><text:span text:style-name="T295">(</text:span><text:span text:style-name="T296">企業</text:span><text:span text:style-name="T297">)</text:span><text:span text:style-name="T298">︰</text:span></text:p>
      <text:p text:style-name="P299">代表人：</text:p>
      <text:p text:style-name="P300">地址：</text:p>
      <text:p text:style-name="P301">電話：</text:p>
      <text:p text:style-name="P302"/>
      <text:p text:style-name="P303"><text:span text:style-name="T304">乙方(</text:span><text:span text:style-name="T305">學</text:span><text:span text:style-name="T306">生</text:span><text:span text:style-name="T307">)</text:span><text:span text:style-name="T308">：</text:span></text:p>
      <text:p text:style-name="P309">國民身分證統一編號：</text:p>
      <text:p text:style-name="P310">地址：</text:p>
      <text:p text:style-name="P311">電話：</text:p>
      <text:p text:style-name="P312"/>
      <text:p text:style-name="P313"><text:span text:style-name="T314">法定代理人</text:span><text:span text:style-name="T315">︰</text:span></text:p>
      <text:p text:style-name="P316">國民身分證統一編號：</text:p>
      <text:p text:style-name="P317">地址：</text:p>
      <text:p text:style-name="P318">電話：</text:p>
      <text:p text:style-name="P319"/>
      <text:p text:style-name="P320">連帶保證人：</text:p>
      <text:p text:style-name="P321">國民身分證統一編號：</text:p>
      <text:p text:style-name="P322">地址：</text:p>
      <text:p text:style-name="P323">電話：</text:p>
      <text:p text:style-name="P324"/>
      <text:p text:style-name="P325"/>
      <text:p text:style-name="P326"><text:span text:style-name="T327">中華民國</text:span><text:span text:style-name="T328">000</text:span><text:span text:style-name="T329">年</text:span><text:span text:style-name="T330">00</text:span><text:span text:style-name="T331">月</text:span><text:span text:style-name="T332">00</text:span><text:span text:style-name="T3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秋香</meta:initial-creator>
    <dc:creator>Windows 使用者</dc:creator>
    <meta:creation-date>2021-05-24T07:01:00Z</meta:creation-date>
    <dc:date>2021-05-24T07:01:00Z</dc:date>
    <meta:print-date>2017-11-09T13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6" meta:row-count="10" meta:non-whitespace-character-count="1258"/>
  </office:meta>
</office:document-meta>
</file>