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11" style:parent-style-name="內文" style:family="paragraph">
      <style:paragraph-properties style:snap-to-layout-grid="false" style:line-height-at-least="0.25in"/>
    </style:style>
    <style:style style:name="T12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font-size-complex="14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1.1479in"/>
    </style:style>
    <style:style style:name="TableColumn22" style:family="table-column">
      <style:table-column-properties style:column-width="1.1895in"/>
    </style:style>
    <style:style style:name="TableColumn23" style:family="table-column">
      <style:table-column-properties style:column-width="0.6319in"/>
    </style:style>
    <style:style style:name="TableColumn24" style:family="table-column">
      <style:table-column-properties style:column-width="0.3513in"/>
    </style:style>
    <style:style style:name="TableColumn25" style:family="table-column">
      <style:table-column-properties style:column-width="0.9159in"/>
    </style:style>
    <style:style style:name="TableColumn26" style:family="table-column">
      <style:table-column-properties style:column-width="0.1791in"/>
    </style:style>
    <style:style style:name="TableColumn27" style:family="table-column">
      <style:table-column-properties style:column-width="0.6319in"/>
    </style:style>
    <style:style style:name="TableColumn28" style:family="table-column">
      <style:table-column-properties style:column-width="1.5333in"/>
    </style:style>
    <style:style style:name="Table20" style:family="table">
      <style:table-properties style:width="6.5812in" style:rel-width="107.42%" fo:margin-left="0in" table:align="center"/>
    </style:style>
    <style:style style:name="TableRow29" style:family="table-row">
      <style:table-row-properties style:row-height="0.571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start" fo:margin-bottom="0.0694in" fo:line-height="0.2361in"/>
      <style:text-properties style:font-name="標楷體" style:font-name-asian="標楷體" style:font-name-complex="標楷體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margin-bottom="0.0694in" fo:line-height="0.2361in"/>
      <style:text-properties style:font-name="標楷體" style:font-name-asian="標楷體" style:font-name-complex="標楷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start" fo:margin-bottom="0.0694in" fo:line-height="0.2361in"/>
      <style:text-properties style:font-name="標楷體" style:font-name-asian="標楷體" style:font-name-complex="標楷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margin-top="0.25in" fo:margin-bottom="0.0694in" fo:line-height="0.2361in"/>
      <style:text-properties style:font-name="標楷體" style:font-name-asian="標楷體" style:font-name-complex="標楷體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start" fo:margin-bottom="0.0694in" fo:line-height="0.2361in"/>
      <style:text-properties style:font-name="標楷體" style:font-name-asian="標楷體" style:font-name-complex="標楷體" style:letter-kerning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 fo:margin-top="0.25in" fo:margin-bottom="0.0694in" fo:line-height="0.2361in" fo:text-indent="0.4166in"/>
      <style:text-properties style:font-name="標楷體" style:font-name-asian="標楷體" style:font-name-complex="標楷體" style:letter-kerning="false"/>
    </style:style>
    <style:style style:name="TableRow42" style:family="table-row">
      <style:table-row-properties style:row-height="0.588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start" fo:line-height="0.2222in"/>
      <style:text-properties style:font-name="標楷體" style:font-name-asian="標楷體" style:font-name-complex="標楷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line-height="0.2222in"/>
      <style:text-properties style:font-name="標楷體" style:font-name-asian="標楷體" style:font-name-complex="標楷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start" fo:line-height="0.2222in"/>
      <style:text-properties style:font-name="標楷體" style:font-name-asian="標楷體" style:font-name-complex="標楷體" style:letter-kerning="false"/>
    </style:style>
    <style:style style:name="P49" style:parent-style-name="內文" style:family="paragraph">
      <style:paragraph-properties style:text-autospace="none" fo:text-align="start" fo:margin-top="0.125in" fo:line-height="0.2222in"/>
      <style:text-properties style:font-name="標楷體" style:font-name-asian="標楷體" style:font-name-complex="標楷體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line-height="0.2222in"/>
      <style:text-properties style:font-name="標楷體" style:font-name-asian="標楷體" style:font-name-complex="標楷體" style:letter-kerning="false"/>
    </style:style>
    <style:style style:name="P52" style:parent-style-name="內文" style:family="paragraph">
      <style:paragraph-properties style:text-autospace="none" fo:margin-top="0.125in" fo:line-height="0.2222in"/>
      <style:text-properties style:font-name="標楷體" style:font-name-asian="標楷體" style:font-name-complex="標楷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line-height="0.2222in"/>
      <style:text-properties style:font-name="標楷體" style:font-name-asian="標楷體" style:font-name-complex="標楷體" style:letter-kerning="false"/>
    </style:style>
    <style:style style:name="TableRow57" style:family="table-row">
      <style:table-row-properties style:row-height="0.79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start" fo:line-height="0.2361in"/>
    </style:style>
    <style:style style:name="T6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/>
      <style:text-properties style:font-name="Arial Unicode MS" style:font-name-asian="Arial Unicode MS" style:font-name-complex="Arial Unicode MS" style:letter-kerning="false"/>
    </style:style>
    <style:style style:name="TableRow63" style:family="table-row">
      <style:table-row-properties style:min-row-height="3.663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start" fo:line-height="0.2361in"/>
      <style:text-properties style:font-name="標楷體" style:font-name-asian="標楷體" style:font-name-complex="標楷體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fo:line-height="0.2708in" fo:margin-left="1in" fo:text-indent="-1in">
        <style:tab-stops>
          <style:tab-stop style:type="left" style:position="-0.3472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font-size-complex="12pt"/>
    </style:style>
    <style:style style:name="P106" style:parent-style-name="內文" style:family="paragraph">
      <style:paragraph-properties style:punctuation-wrap="simple" fo:line-height="0.2708in" fo:margin-left="1in" fo:text-indent="-1in">
        <style:tab-stops>
          <style:tab-stop style:type="left" style:position="-0.3472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style:font-size-complex="12pt"/>
    </style:style>
    <style:style style:name="P143" style:parent-style-name="內文" style:family="paragraph">
      <style:paragraph-properties style:punctuation-wrap="simple" fo:line-height="0.2708in" fo:margin-left="1in" fo:text-indent="-1in">
        <style:tab-stops>
          <style:tab-stop style:type="left" style:position="-0.3472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144" style:family="table-row">
      <style:table-row-properties style:row-height="0.468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Row153" style:family="table-row">
      <style:table-row-properties style:row-height="0.277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indent="0.0833in"/>
      <style:text-properties style:font-name="標楷體" style:font-name-asian="標楷體" style:font-name-complex="標楷體" style:letter-kerning="false"/>
    </style:style>
    <style:style style:name="TableRow158" style:family="table-row">
      <style:table-row-properties style:row-height="0.5909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start" fo:line-height="0.2222in"/>
      <style:text-properties style:font-name="標楷體" style:font-name-asian="標楷體" style:font-name-complex="標楷體" style:letter-kerning="false"/>
    </style:style>
    <style:style style:name="P161" style:parent-style-name="內文" style:family="paragraph">
      <style:paragraph-properties style:text-autospace="none" fo:text-align="start" fo:line-height="0.2222in"/>
      <style:text-properties style:font-name="標楷體" style:font-name-asian="標楷體" style:font-name-complex="標楷體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start" fo:line-height="0.2222in"/>
      <style:text-properties style:font-name="標楷體" style:font-name-asian="標楷體" style:font-name-complex="標楷體" style:letter-kerning="false"/>
    </style:style>
    <style:style style:name="P166" style:parent-style-name="內文" style:family="paragraph">
      <style:paragraph-properties style:text-autospace="none" fo:text-align="start" fo:line-height="0.2222in"/>
      <style:text-properties style:font-name="標楷體" style:font-name-asian="標楷體" style:font-name-complex="標楷體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169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style:font-size-complex="14pt"/>
    </style:style>
    <style:style style:name="P170" style:parent-style-name="內文" style:family="paragraph">
      <style:paragraph-properties style:text-autospace="none" fo:line-height="0.25in" fo:margin-left="0.1666in" fo:text-indent="-0.1666in">
        <style:tab-stops/>
      </style:paragraph-properties>
      <style:text-properties style:font-name="標楷體" style:font-name-asian="標楷體" style:font-name-complex="標楷體" style:letter-kerning="false" style:font-size-complex="14pt"/>
    </style:style>
    <style:style style:name="P171" style:parent-style-name="內文" style:family="paragraph">
      <style:paragraph-properties style:text-autospace="none" fo:line-height="0.25in" fo:margin-left="0.1666in" fo:text-indent="-0.1666in">
        <style:tab-stops/>
      </style:paragraph-properties>
      <style:text-properties style:font-name="標楷體" style:font-name-asian="標楷體" style:font-name-complex="標楷體" style:letter-kerning="false" style:font-size-complex="14pt"/>
    </style:style>
    <style:style style:name="P17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康寧學校財團法人康寧大學</text:p>
      <text:p text:style-name="P2"><text:span text:style-name="T3"><text:s text:c="2"/>　 <text:s/></text:span><text:span text:style-name="T4">學年度教育部「</text:span><text:span text:style-name="T5">五專</text:span><text:span text:style-name="T6">展翅計畫」</text:span></text:p>
      <text:p text:style-name="P7"><text:span text:style-name="T8"><text:s text:c="4"/></text:span><text:span text:style-name="T9">　　　</text:span><text:span text:style-name="T10">科學生申請表</text:span></text:p>
      <text:p text:style-name="P11"><text:span text:style-name="T12">申請時間：</text:span><text:span text:style-name="T13">　　</text:span><text:span text:style-name="T14">年</text:span><text:span text:style-name="T15">　　</text:span><text:span text:style-name="T16">月</text:span><text:span text:style-name="T17">　　</text:span><text:span text:style-name="T18">日 <text:s text:c="35"/>序號：</text:span><text:span text:style-name="T19">　　　　　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系科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班級</text:p>
          </table:table-cell>
          <table:table-cell table:style-name="TableCell40">
            <text:p text:style-name="P41">年　 <text:s/>班</text:p>
          </table:table-cell>
        </table:table-row>
        <table:table-row table:style-name="TableRow42">
          <table:table-cell table:style-name="TableCell43">
            <text:p text:style-name="P44">學號</text:p>
          </table:table-cell>
          <table:table-cell table:style-name="TableCell45">
            <text:p text:style-name="P46"/>
          </table:table-cell>
          <table:table-cell table:style-name="TableCell47">
            <text:p text:style-name="P48">聯絡</text:p>
            <text:p text:style-name="P49">電話</text:p>
          </table:table-cell>
          <table:table-cell table:style-name="TableCell50" table:number-columns-spanned="3">
            <text:p text:style-name="P51">電話：</text:p>
            <text:p text:style-name="P52">手機：</text:p>
          </table:table-cell>
          <table:covered-table-cell/>
          <table:covered-table-cell/>
          <table:table-cell table:style-name="TableCell53">
            <text:p text:style-name="P54">性別</text:p>
          </table:table-cell>
          <table:table-cell table:style-name="TableCell55">
            <text:p text:style-name="P56">□男<text:s/>□女</text:p>
          </table:table-cell>
        </table:table-row>
        <table:table-row table:style-name="TableRow57">
          <table:table-cell table:style-name="TableCell58">
            <text:p text:style-name="P59"><text:span text:style-name="T60">畢業後就業合作機構</text:span>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申請方案</text:p>
          </table:table-cell>
          <table:table-cell table:style-name="TableCell66" table:number-columns-spanned="7">
            <text:p text:style-name="P67"><text:span text:style-name="T68">□1.</text:span><text:span text:style-name="T69">方案一</text:span><text:span text:style-name="T70">：</text:span><text:span text:style-name="T71">申請者於五專部四年級就學期間，領取</text:span><text:span text:style-name="T72">合作廠商</text:span><text:span text:style-name="T73">贊助</text:span><text:span text:style-name="T74">2</text:span><text:span text:style-name="T75">年每學期至少</text:span><text:span text:style-name="T76">4</text:span><text:span text:style-name="T77">個月生活獎學金及教育部補助</text:span><text:span text:style-name="T78">2</text:span><text:span text:style-name="T79">年就業獎學金，並須於畢業後至</text:span><text:span text:style-name="T80">合作廠商</text:span><text:span text:style-name="T81">完成就業</text:span><text:span text:style-name="T82">2</text:span><text:span text:style-name="T83">年工作之義務。</text:span><text:span text:style-name="T84">補助</text:span><text:span text:style-name="T85">期間</text:span><text:span text:style-name="T86">如</text:span><text:span text:style-name="T87">另至合作機構進行實習</text:span><text:span text:style-name="T88">，</text:span><text:span text:style-name="T89">實習期</text:span><text:span text:style-name="T90">間合作廠</text:span><text:span text:style-name="T91">商</text:span><text:span text:style-name="T92">需給予基本工資(含以上)的實習津貼，另有</text:span><text:span text:style-name="T93">關實習</text:span><text:span text:style-name="T94">時</text:span><text:span text:style-name="T95">之</text:span><text:span text:style-name="T96">相關</text:span><text:span text:style-name="T97">規範，請依學生</text:span><text:span text:style-name="T98">科</text:span><text:span text:style-name="T99">系</text:span><text:span text:style-name="T100">校外</text:span><text:span text:style-name="T101">實</text:span><text:span text:style-name="T102">習</text:span><text:span text:style-name="T103">相關規定</text:span><text:span text:style-name="T104">辦</text:span><text:span text:style-name="T105">理。</text:span></text:p>
            <text:p text:style-name="P106"><text:span text:style-name="T107">□2.</text:span><text:span text:style-name="T108">方案二：申請者於五專部四年級或五年級就學期間，領取</text:span><text:span text:style-name="T109">合作廠商</text:span><text:span text:style-name="T110">贊助</text:span><text:span text:style-name="T111">1</text:span><text:span text:style-name="T112">年每學期至少</text:span><text:span text:style-name="T113">4</text:span><text:span text:style-name="T114">個月生活獎學金及教育部補助</text:span><text:span text:style-name="T115">1</text:span><text:span text:style-name="T116">年就業獎學金，並須於畢業後至</text:span><text:span text:style-name="T117">合作廠商</text:span><text:span text:style-name="T118">完成就業</text:span><text:span text:style-name="T119">1</text:span><text:span text:style-name="T120">年工作之義務。</text:span><text:span text:style-name="T121">補</text:span><text:span text:style-name="T122">助期間</text:span><text:span text:style-name="T123">如</text:span><text:span text:style-name="T124">另至合作機構進行實習</text:span><text:span text:style-name="T125">，</text:span><text:span text:style-name="T126">實習期</text:span><text:span text:style-name="T127">間合作廠</text:span><text:span text:style-name="T128">商</text:span><text:span text:style-name="T129">需給予基本工資(含以上)的實習津貼，另有</text:span><text:span text:style-name="T130">關實習</text:span><text:span text:style-name="T131">時</text:span><text:span text:style-name="T132">之</text:span><text:span text:style-name="T133">相關</text:span><text:span text:style-name="T134">規範，請依學生</text:span><text:span text:style-name="T135">科</text:span><text:span text:style-name="T136">系</text:span><text:span text:style-name="T137">校外</text:span><text:span text:style-name="T138">實</text:span><text:span text:style-name="T139">習</text:span><text:span text:style-name="T140">相關規定</text:span><text:span text:style-name="T141">辦</text:span><text:span text:style-name="T142">理。</text:span></text:p>
            <text:p text:style-name="P143">□3.方案三：護理類科專四及專五學生在校期間或實習期間，獲得醫療機構每學年提供12萬元(含以上)之生活獎學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家長簽名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>學生簽名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媒合結果</text:p>
          </table:table-cell>
          <table:table-cell table:style-name="TableCell156" table:number-columns-spanned="7">
            <text:p text:style-name="P157">□錄取 <text:s text:c="2"/>□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科承辦人</text:p>
            <text:p text:style-name="P161">核章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>科主任</text:p>
            <text:p text:style-name="P166">核章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</table:table>
      <text:p text:style-name="P169">申請注意事項說明：</text:p>
      <text:p text:style-name="P170">請於 <text:s text:c="2"/>年 <text:s text:c="2"/>月 <text:s text:c="2"/>日填具申請表，繳交至各科，以利後續媒合作業。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in" fo:margin-right="0.884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1-05-24T06:54:00Z</meta:creation-date>
    <dc:date>2021-05-24T06:54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3" meta:row-count="4" meta:non-whitespace-character-count="540"/>
  </office:meta>
</office:document-meta>
</file>