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23in"/>
    </style:style>
    <style:style style:name="TableColumn3" style:family="table-column">
      <style:table-column-properties style:column-width="2.4958in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2.1111in"/>
    </style:style>
    <style:style style:name="Table1" style:family="table" style:master-page-name="MP0">
      <style:table-properties style:width="6.7625in" fo:margin-left="-0.0013in" table:align="left"/>
    </style:style>
    <style:style style:name="TableRow6" style:family="table-row">
      <style:table-row-properties style:min-row-height="2.5527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0791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4013in"/>
    </style:style>
    <style:style style:name="TableColumn16" style:family="table-column">
      <style:table-column-properties style:column-width="0.0763in"/>
    </style:style>
    <style:style style:name="TableColumn17" style:family="table-column">
      <style:table-column-properties style:column-width="0.8944in"/>
    </style:style>
    <style:style style:name="TableColumn18" style:family="table-column">
      <style:table-column-properties style:column-width="2.2576in"/>
    </style:style>
    <style:style style:name="Table11" style:family="table">
      <style:table-properties style:width="7.3826in" fo:margin-left="0in" table:align="left"/>
    </style:style>
    <style:style style:name="TableRow19" style:family="table-row">
      <style:table-row-properties style:min-row-height="0.5in" fo:keep-together="alway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line-height="150%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 fo:text-indent="0.083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fo:color="#000000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fo:color="#000000" fo:font-size="11pt" style:font-size-asian="11pt"/>
    </style:style>
    <style:style style:name="P43" style:parent-style-name="內文" style:family="paragraph">
      <style:paragraph-properties fo:text-align="center" fo:line-height="150%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 fo:text-indent="0.0902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150%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新細明體" fo:color="#000000" fo:font-size="11pt" style:font-size-asian="11pt"/>
    </style:style>
    <style:style style:name="P59" style:parent-style-name="內文" style:family="paragraph">
      <style:paragraph-properties fo:text-align="justify" style:line-height-at-least="0in"/>
      <style:text-properties fo:color="#000000" fo:font-size="11pt" style:font-size-asian="11pt"/>
    </style:style>
    <style:style style:name="TableRow60" style:family="table-row">
      <style:table-row-properties style:min-row-height="0.5208in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/>
    </style:style>
    <style:style style:name="TableRow65" style:family="table-row">
      <style:table-row-properties style:min-row-height="0.5027in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/>
    </style:style>
    <style:style style:name="P70" style:parent-style-name="內文" style:family="paragraph">
      <style:paragraph-properties fo:line-height="0.2777in" fo:text-indent="0.0833in"/>
    </style:style>
    <style:style style:name="TableRow71" style:family="table-row">
      <style:table-row-properties style:min-row-height="0.810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8888in" fo:text-indent="-0.7222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80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8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82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TableRow83" style:family="table-row">
      <style:table-row-properties style:min-row-height="0.810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8888in" fo:text-indent="-0.7222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89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90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91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TableRow92" style:family="table-row">
      <style:table-row-properties style:min-row-height="0.8715in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95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0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1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2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3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4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TableRow105" style:family="table-row">
      <style:table-row-properties style:min-row-height="0.7951in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TableRow115" style:family="table-row">
      <style:table-row-properties style:min-row-height="0.9638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119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TableCell120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fo:text-align="center" fo:text-indent="0.0902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康寧學校財團法人康寧大學</text:span><text:span text:style-name="T10"><text:s text:c="2"/>導師訪談紀錄表</text:span></text:p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姓 <text:s/>名</text:p>
                </table:table-cell>
                <table:table-cell table:style-name="TableCell22">
                  <text:p text:style-name="P23"/>
                </table:table-cell>
                <table:table-cell table:style-name="TableCell24">
                  <text:p text:style-name="P25">性 <text:s/>別</text:p>
                </table:table-cell>
                <table:table-cell table:style-name="TableCell26">
                  <text:p text:style-name="P27">□男 <text:s text:c="2"/>□女</text:p>
                </table:table-cell>
                <table:table-cell table:style-name="TableCell28" table:number-rows-spanned="3">
                  <text:p text:style-name="P29"/>
                </table:table-cell>
                <table:table-cell table:style-name="TableCell30">
                  <text:p text:style-name="P31">科<text:s text:c="2"/>別</text:p>
                </table:table-cell>
                <table:table-cell table:style-name="TableCell32">
                  <text:p text:style-name="P33"/>
                </table:table-cell>
              </table:table-row>
              <table:table-row table:style-name="TableRow34">
                <table:table-cell table:style-name="TableCell35">
                  <text:p text:style-name="P36">學 <text:s/>號</text:p>
                </table:table-cell>
                <table:table-cell table:style-name="TableCell37">
                  <text:p text:style-name="P38"><text:s text:c="3"/></text:p>
                </table:table-cell>
                <table:table-cell table:style-name="TableCell39">
                  <text:p text:style-name="P40">生 <text:s/>日</text:p>
                </table:table-cell>
                <table:table-cell table:style-name="TableCell41">
                  <text:p text:style-name="P42"><text:s text:c="2"/><text:s text:c="2"/>年<text:s text:c="2"/>月<text:s text:c="3"/>日</text:p>
                </table:table-cell>
                <table:covered-table-cell>
                  <text:p text:style-name="P43"/>
                </table:covered-table-cell>
                <table:table-cell table:style-name="TableCell44">
                  <text:p text:style-name="P45">年級/班別</text:p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>電 <text:s/>話</text:p>
                </table:table-cell>
                <table:table-cell table:style-name="TableCell51" table:number-columns-spanned="3">
                  <text:p text:style-name="P52">住家： <text:s text:c="11"/>手機：</text:p>
                </table:table-cell>
                <table:covered-table-cell/>
                <table:covered-table-cell/>
                <table:covered-table-cell>
                  <text:p text:style-name="P53"/>
                </table:covered-table-cell>
                <table:table-cell table:style-name="TableCell54">
                  <text:p text:style-name="P55"><text:s/>導 <text:s/>師</text:p>
                </table:table-cell>
                <table:table-cell table:style-name="TableCell56">
                  <text:p text:style-name="P57"><text:span text:style-name="T58"><text:s/></text:span></text:p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通訊地址</text:p>
                </table:table-cell>
                <table:table-cell table:style-name="TableCell63" table:number-columns-spanned="6">
                  <text:p text:style-name="P6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5">
                <table:table-cell table:style-name="TableCell66">
                  <text:p text:style-name="P67">戶籍地址</text:p>
                </table:table-cell>
                <table:table-cell table:style-name="TableCell68" table:number-columns-spanned="6">
                  <text:p text:style-name="P6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家庭成員</text:p>
            <text:p text:style-name="P75">與</text:p>
            <text:p text:style-name="P76"><text:span text:style-name="T77">家庭狀況</text:span></text:p>
          </table:table-cell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家庭經濟</text:p>
          </table:table-cell>
          <table:table-cell table:style-name="TableCell87" table:number-columns-spanned="3"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/>
            <text:p text:style-name="P96"><text:span text:style-name="T97">生活與課業</text:span></text:p>
          </table:table-cell>
          <table:table-cell table:style-name="TableCell98" table:number-columns-spanned="3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個人心願</text:p>
            <text:p text:style-name="P108">與</text:p>
            <text:p text:style-name="P109">未來規劃</text:p>
          </table:table-cell>
          <table:table-cell table:style-name="TableCell110" table:number-columns-spanned="3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  <text:p text:style-name="P118"/>
            <text:p text:style-name="P119">導師意見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>科主任意見</text:p>
            <text:p text:style-name="P130"/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內文"><text:span text:style-name="T137">★</text:span><text:span text:style-name="T138">反黑底處</text:span><text:span text:style-name="T139">請導師與同學訪談後親自填寫或電腦打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文泉</meta:initial-creator>
    <dc:creator>ASUS</dc:creator>
    <meta:creation-date>2019-01-28T06:25:00Z</meta:creation-date>
    <dc:date>2019-01-28T06:25:00Z</dc:date>
    <meta:print-date>2017-11-09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