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9" style:family="table-row">
      <style:table-row-properties style:min-row-height="0.4708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4" style:family="table-row">
      <style:table-row-properties style:min-row-height="0.458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8" style:family="table-row">
      <style:table-row-properties style:min-row-height="0.857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fo:color="#000000" style:font-size-complex="11pt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64" style:family="table-row">
      <style:table-row-properties style:min-row-height="0.509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/>
      <style:text-properties style:font-name="標楷體" style:font-name-asian="標楷體"/>
    </style:style>
    <style:style style:name="TableRow69" style:family="table-row">
      <style:table-row-properties style:min-row-height="0.487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TableRow74" style:family="table-row">
      <style:table-row-properties style:min-row-height="0.3701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659in" style:use-optimal-row-height="false" fo:keep-together="always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659in" style:use-optimal-row-height="false" fo:keep-together="always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659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3333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2.063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319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0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line-height="0.3194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4" style:parent-style-name="內文" style:family="paragraph">
      <style:paragraph-properties style:text-autospace="none" fo:line-height="0.3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style:text-autospace="none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33" style:family="table-row">
      <style:table-row-properties style:min-row-height="1.513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fo:line-height="0.3611in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6" style:family="table-row">
      <style:table-row-properties style:min-row-height="0.761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8" style:parent-style-name="內文" style:family="paragraph">
      <style:text-properties text:display="none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大學</text:span><text:span text:style-name="T18"><text:s text:c="4"/>學年第 <text:s text:c="2"/>學期 <text:s text:c="4"/>黃家璧女士原住民學生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 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 <text:s/>別</text:p>
          </table:table-cell>
          <table:covered-table-cell/>
          <table:table-cell table:style-name="TableCell26">
            <text:p text:style-name="P27">□男 <text:s text:c="2"/>□女</text:p>
          </table:table-cell>
          <table:table-cell table:style-name="TableCell28" table:number-rows-spanned="3">
            <text:p text:style-name="P29"/>
          </table:table-cell>
          <table:table-cell table:style-name="TableCell30" table:number-columns-spanned="3">
            <text:p text:style-name="P31">科別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學 <text:s/>號</text:p>
          </table:table-cell>
          <table:table-cell table:style-name="TableCell37" table:number-columns-spanned="2">
            <text:p text:style-name="P38"><text:s text:c="3"/></text:p>
          </table:table-cell>
          <table:covered-table-cell/>
          <table:table-cell table:style-name="TableCell39" table:number-columns-spanned="2">
            <text:p text:style-name="P40">生 <text:s/>日</text:p>
          </table:table-cell>
          <table:covered-table-cell/>
          <table:table-cell table:style-name="TableCell41">
            <text:p text:style-name="P42"><text:s text:c="2"/>年 <text:s/>月 <text:s text:c="2"/>日</text:p>
          </table:table-cell>
          <table:covered-table-cell>
            <text:p text:style-name="P43"/>
          </table:covered-table-cell>
          <table:table-cell table:style-name="TableCell44" table:number-columns-spanned="3">
            <text:p text:style-name="P45">年級/班級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5">
            <text:p text:style-name="P52">住家：</text:p>
            <text:p text:style-name="P53"><text:span text:style-name="T54">手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3">
            <text:p text:style-name="P57">前一學期</text:p>
            <text:p text:style-name="P58">是否獲得</text:p>
            <text:p text:style-name="P59">本獎學金</text:p>
          </table:table-cell>
          <table:covered-table-cell/>
          <table:covered-table-cell/>
          <table:table-cell table:style-name="TableCell60" table:number-columns-spanned="2">
            <text:p text:style-name="P61"><text:s text:c="10"/>□ <text:s/>是</text:p>
            <text:p text:style-name="P62"/>
            <text:p text:style-name="P63"><text:s text:c="10"/>□ <text:s/>否</text:p>
          </table:table-cell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/>
            <text:p text:style-name="P77">學業成績</text:p>
          </table:table-cell>
          <table:covered-table-cell/>
          <table:table-cell table:style-name="TableCell78" table:number-columns-spanned="2">
            <text:p text:style-name="P79">前一學期學期成績</text:p>
          </table:table-cell>
          <table:covered-table-cell/>
          <table:table-cell table:style-name="TableCell80" table:number-columns-spanned="4">
            <text:p text:style-name="P81">總平均： <text:s text:c="8"/>分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前一學期名次</text:p>
          </table:table-cell>
          <table:covered-table-cell/>
          <table:covered-table-cell/>
          <table:table-cell table:style-name="TableCell84">
            <text:p text:style-name="P85">第 <text:s text:c="3"/>名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上上學期學期成績</text:p>
          </table:table-cell>
          <table:covered-table-cell/>
          <table:table-cell table:style-name="TableCell90" table:number-columns-spanned="4">
            <text:p text:style-name="P91">總平均： <text:s text:c="8"/>分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上上學期名次</text:p>
          </table:table-cell>
          <table:covered-table-cell/>
          <table:covered-table-cell/>
          <table:table-cell table:style-name="TableCell94">
            <text:p text:style-name="P95">第 <text:s text:c="3"/>名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學期成績總平均差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期成績名次差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獎懲紀錄</text:p>
          </table:table-cell>
          <table:covered-table-cell/>
          <table:table-cell table:style-name="TableCell109" table:number-columns-spanned="10">
            <text:p text:style-name="P110"><text:s text:c="3"/>獎勵：嘉獎 <text:s text:c="2"/>次；小功 <text:s text:c="2"/>次；大功 <text:s text:c="2"/>次<text:s/></text:p>
            <text:p text:style-name="P111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檢附證件（請勾選）</text:span></text:p>
          </table:table-cell>
          <table:covered-table-cell/>
          <table:table-cell table:style-name="TableCell116" table:number-columns-spanned="10">
            <text:p text:style-name="P117"><text:span text:style-name="T118">□</text:span><text:span text:style-name="T119">申請書</text:span></text:p>
            <text:p text:style-name="P120">□個人資料提供同意書</text:p>
            <text:p text:style-name="P121"><text:span text:style-name="T122">□</text:span><text:span text:style-name="T123">前一學期成績單</text:span></text:p>
            <text:p text:style-name="P124"><text:span text:style-name="T125">□</text:span><text:span text:style-name="T126">歷年學期成績單</text:span></text:p>
            <text:p text:style-name="P127"><text:span text:style-name="T128">□獎懲紀錄資料</text:span></text:p>
            <text:p text:style-name="P129"><text:span text:style-name="T130">□</text:span><text:span text:style-name="T131">戶口名簿影本<text:s/></text:span></text:p>
            <text:p text:style-name="P132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<text:s text:c="8"/>此 <text:s/>致</text:p>
            <text:p text:style-name="P136"><text:span text:style-name="T137">黃家璧女士原住民學生</text:span><text:span text:style-name="T138">獎助學金</text:span><text:span text:style-name="T139">審查委員會 <text:s text:c="54"/></text:span></text:p>
            <text:p text:style-name="P140"><text:s text:c="40"/>申 <text:s text:c="2"/>請 <text:s/>人： <text:s text:c="17"/>（簽章） <text:s text:c="88"/></text:p>
            <text:p text:style-name="P141"><text:s text:c="40"/>家長或監護人： <text:s text:c="17"/>（簽章） <text:s text:c="48"/></text:p>
            <text:p text:style-name="P142"><text:span text:style-name="T143"><text:s text:c="44"/>中 華 民 國 　 　<text:s/></text:span><text:span text:style-name="T144">年 　　<text:s/></text:span><text:span text:style-name="T145"><text:s/>月 <text:s/>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初審</text:p>
          </table:table-cell>
          <table:covered-table-cell/>
          <table:table-cell table:style-name="TableCell149" table:number-columns-spanned="7">
            <text:p text:style-name="P150"/>
            <text:p text:style-name="P151">□通過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□不通過</text:p>
            <text:p text:style-name="P156"/>
            <text:p text:style-name="P157"/>
          </table:table-cell>
          <table:covered-table-cell/>
          <table:covered-table-cell/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邱曉君</dc:creator>
    <meta:creation-date>2019-09-11T07:47:00Z</meta:creation-date>
    <dc:date>2023-01-12T07:21:00Z</dc:date>
    <meta:print-date>2005-07-28T00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