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內文" style:family="paragraph">
      <style:paragraph-properties fo:text-align="end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4.3861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________學年度第______學期終止展翅計畫輔導紀錄表</text:p>
      <text:p text:style-name="P2">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內容</text:p>
          </table:table-cell>
        </table:table-row>
        <table:table-row table:style-name="TableRow11">
          <table:table-cell table:style-name="TableCell12">
            <text:p text:style-name="P13">學生資料</text:p>
          </table:table-cell>
          <table:table-cell table:style-name="TableCell14">
            <text:p text:style-name="內文">班級：</text:p>
            <text:p text:style-name="內文">學號：</text:p>
            <text:p text:style-name="內文">姓名：</text:p>
          </table:table-cell>
        </table:table-row>
        <table:table-row table:style-name="TableRow15">
          <table:table-cell table:style-name="TableCell16">
            <text:p text:style-name="P17">計畫資料</text:p>
          </table:table-cell>
          <table:table-cell table:style-name="TableCell18">
            <text:p text:style-name="內文">合作廠商：</text:p>
            <text:p text:style-name="內文">合作期間：</text:p>
          </table:table-cell>
        </table:table-row>
        <table:table-row table:style-name="TableRow19">
          <table:table-cell table:style-name="TableCell20">
            <text:p text:style-name="P21">問題概述</text:p>
          </table:table-cell>
          <table:table-cell table:style-name="TableCell22">
            <text:p text:style-name="內文"/>
            <text:p text:style-name="內文"/>
          </table:table-cell>
        </table:table-row>
        <table:table-row table:style-name="TableRow23">
          <table:table-cell table:style-name="TableCell24">
            <text:p text:style-name="P25">輔導紀錄</text:p>
          </table:table-cell>
          <table:table-cell table:style-name="TableCell2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  <text:p text:style-name="內文">學生：＿＿＿＿＿＿＿＿（簽名）</text:p>
      <text:p text:style-name="內文"/>
      <text:p text:style-name="內文">______科展翅計畫負責教師：＿＿＿＿＿＿＿＿＿＿（簽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曉君</meta:initial-creator>
    <dc:creator>Windows 使用者</dc:creator>
    <meta:creation-date>2021-05-24T07:01:00Z</meta:creation-date>
    <dc:date>2021-05-24T07:01:00Z</dc:date>
    <meta:print-date>2021-05-12T0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