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1.1618in" style:use-optimal-column-width="false"/>
    </style:style>
    <style:style style:name="TableColumn4" style:family="table-column">
      <style:table-column-properties style:column-width="0.5611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022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577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1.5652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8" style:family="table-row">
      <style:table-row-properties style:min-row-height="0.4708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33" style:family="table-row">
      <style:table-row-properties style:min-row-height="0.458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7" style:family="table-row">
      <style:table-row-properties style:min-row-height="0.973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color="#000000" style:font-size-complex="11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fo:color="#000000" style:font-size-complex="11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63" style:family="table-row">
      <style:table-row-properties style:min-row-height="0.3402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/>
      <style:text-properties style:font-name="標楷體" style:font-name-asian="標楷體"/>
    </style:style>
    <style:style style:name="TableRow68" style:family="table-row">
      <style:table-row-properties style:min-row-height="0.3083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TableRow73" style:family="table-row">
      <style:table-row-properties style:min-row-height="0.3701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659in" style:use-optimal-row-height="false" fo:keep-together="always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659in" style:use-optimal-row-height="false" fo:keep-together="always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59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right="0.3333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2.063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line-height="0.3194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9" style:parent-style-name="內文" style:family="paragraph">
      <style:paragraph-properties style:text-autospace="none" fo:line-height="0.3194in"/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 fo:line-height="0.319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3" style:parent-style-name="內文" style:family="paragraph">
      <style:paragraph-properties style:text-autospace="none" fo:line-height="0.3194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6" style:parent-style-name="內文" style:family="paragraph">
      <style:paragraph-properties style:text-autospace="none" fo:line-height="0.3194in"/>
      <style:text-properties style:font-name="標楷體" style:font-name-asian="標楷體"/>
    </style:style>
    <style:style style:name="P127" style:parent-style-name="內文" style:family="paragraph">
      <style:paragraph-properties style:text-autospace="none" fo:line-height="0.3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319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3" style:parent-style-name="內文" style:family="paragraph">
      <style:paragraph-properties fo:line-height="0.3194in"/>
      <style:text-properties style:font-name="標楷體" style:font-name-asian="標楷體"/>
    </style:style>
    <style:style style:name="TableRow134" style:family="table-row">
      <style:table-row-properties style:min-row-height="1.513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40" style:parent-style-name="內文" style:family="paragraph">
      <style:paragraph-properties style:text-autospace="none" fo:line-height="0.3611in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44" style:family="table-row">
      <style:table-row-properties style:min-row-height="0.761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6" style:parent-style-name="內文" style:family="paragraph">
      <style:text-properties text:display="none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康寧大學</text:span><text:span text:style-name="T17"><text:s text:c="4"/>學年第 <text:s text:c="2"/>學期 <text:s text:c="4"/>黃家璧女士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性 <text:s/>別</text:p>
          </table:table-cell>
          <table:covered-table-cell/>
          <table:table-cell table:style-name="TableCell25">
            <text:p text:style-name="P26">□男 <text:s text:c="2"/>□女</text:p>
          </table:table-cell>
          <table:table-cell table:style-name="TableCell27" table:number-rows-spanned="3">
            <text:p text:style-name="P28"/>
          </table:table-cell>
          <table:table-cell table:style-name="TableCell29" table:number-columns-spanned="3">
            <text:p text:style-name="P30">科別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 <text:s/>號</text:p>
          </table:table-cell>
          <table:table-cell table:style-name="TableCell36">
            <text:p text:style-name="P37"><text:s text:c="3"/></text:p>
          </table:table-cell>
          <table:table-cell table:style-name="TableCell38" table:number-columns-spanned="2">
            <text:p text:style-name="P39">生 <text:s/>日</text:p>
          </table:table-cell>
          <table:covered-table-cell/>
          <table:table-cell table:style-name="TableCell40">
            <text:p text:style-name="P41"><text:s text:c="2"/>年 <text:s/>月 <text:s text:c="2"/>日</text:p>
          </table:table-cell>
          <table:covered-table-cell>
            <text:p text:style-name="P42"/>
          </table:covered-table-cell>
          <table:table-cell table:style-name="TableCell43" table:number-columns-spanned="3">
            <text:p text:style-name="P44">年級/班級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4">
            <text:p text:style-name="P51">住家：</text:p>
            <text:p text:style-name="P52"><text:span text:style-name="T53">手機：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table-cell table:style-name="TableCell55" table:number-columns-spanned="3">
            <text:p text:style-name="P56">前一學期</text:p>
            <text:p text:style-name="P57">是否獲得</text:p>
            <text:p text:style-name="P58">本獎學金</text:p>
          </table:table-cell>
          <table:covered-table-cell/>
          <table:covered-table-cell/>
          <table:table-cell table:style-name="TableCell59" table:number-columns-spanned="2">
            <text:p text:style-name="P60"><text:s text:c="10"/>□ <text:s/>是</text:p>
            <text:p text:style-name="P61"/>
            <text:p text:style-name="P62"><text:s text:c="10"/>□ <text:s/>否</text:p>
          </table:table-cell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/>
            <text:p text:style-name="P76">學業成績</text:p>
          </table:table-cell>
          <table:table-cell table:style-name="TableCell77" table:number-columns-spanned="2">
            <text:p text:style-name="P78">前一學期學期成績</text:p>
          </table:table-cell>
          <table:covered-table-cell/>
          <table:table-cell table:style-name="TableCell79" table:number-columns-spanned="4">
            <text:p text:style-name="P80">總平均： <text:s text:c="8"/>分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前一學期名次</text:p>
          </table:table-cell>
          <table:covered-table-cell/>
          <table:covered-table-cell/>
          <table:table-cell table:style-name="TableCell83">
            <text:p text:style-name="P84">第 <text:s text:c="3"/>名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上上學期學期成績</text:p>
          </table:table-cell>
          <table:covered-table-cell/>
          <table:table-cell table:style-name="TableCell89" table:number-columns-spanned="4">
            <text:p text:style-name="P90">總平均： <text:s text:c="8"/>分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上上學期名次</text:p>
          </table:table-cell>
          <table:covered-table-cell/>
          <table:covered-table-cell/>
          <table:table-cell table:style-name="TableCell93">
            <text:p text:style-name="P94">第 <text:s text:c="3"/>名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學期成績總平均差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學期成績名次差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獎懲紀錄</text:p>
          </table:table-cell>
          <table:table-cell table:style-name="TableCell108" table:number-columns-spanned="10">
            <text:p text:style-name="P109"><text:s text:c="3"/>獎勵：嘉獎 <text:s text:c="2"/>次；小功 <text:s text:c="2"/>次；大功 <text:s text:c="2"/>次<text:s/></text:p>
            <text:p text:style-name="P110"><text:s text:c="3"/>懲處：申誡 <text:s text:c="2"/>次；小過 <text:s text:c="2"/>次；大過 <text:s text:c="2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檢附證件（請勾選）</text:span></text:p>
          </table:table-cell>
          <table:table-cell table:style-name="TableCell115" table:number-columns-spanned="10">
            <text:p text:style-name="P116"><text:span text:style-name="T117">□</text:span><text:span text:style-name="T118">申請書</text:span></text:p>
            <text:p text:style-name="P119">□個人資料提供同意書</text:p>
            <text:p text:style-name="P120"><text:span text:style-name="T121">□</text:span><text:span text:style-name="T122">前一學期成績單</text:span></text:p>
            <text:p text:style-name="P123"><text:span text:style-name="T124">□</text:span><text:span text:style-name="T125">歷年學期成績單</text:span></text:p>
            <text:p text:style-name="P126">□獎懲紀錄資料</text:p>
            <text:p text:style-name="P127"><text:span text:style-name="T128">□</text:span><text:span text:style-name="T129">足以證明六類身分之文件或其他足資證明家計困難之文件</text:span></text:p>
            <text:p text:style-name="P130"><text:span text:style-name="T131">□</text:span><text:span text:style-name="T132">戶口名簿影本<text:s/></text:span></text:p>
            <text:p text:style-name="P133">□導師訪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 text:c="8"/>此 <text:s/>致</text:p>
            <text:p text:style-name="P137">黃家璧女士獎助學金審查委員會 <text:s text:c="54"/></text:p>
            <text:p text:style-name="P138"><text:s text:c="40"/>申 <text:s text:c="2"/>請 <text:s/>人： <text:s text:c="17"/>（簽章） <text:s text:c="88"/></text:p>
            <text:p text:style-name="P139"><text:s text:c="40"/>家長或監護人： <text:s text:c="17"/>（簽章） <text:s text:c="48"/></text:p>
            <text:p text:style-name="P140"><text:span text:style-name="T141"><text:s text:c="44"/>中 華 民 國 　 　<text:s/></text:span><text:span text:style-name="T142">年 　　<text:s/></text:span><text:span text:style-name="T143"><text:s/>月 <text:s/>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初審</text:p>
          </table:table-cell>
          <table:table-cell table:style-name="TableCell147" table:number-columns-spanned="7">
            <text:p text:style-name="P148"/>
            <text:p text:style-name="P149">□通過</text:p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□不通過</text:p>
            <text:p text:style-name="P154"/>
            <text:p text:style-name="P155"/>
          </table:table-cell>
          <table:covered-table-cell/>
          <table:covered-table-cell/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邱曉君</dc:creator>
    <meta:creation-date>2019-09-18T05:20:00Z</meta:creation-date>
    <dc:date>2023-01-12T07:18:00Z</dc:date>
    <meta:print-date>2005-07-28T00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83" meta:row-count="6" meta:non-whitespace-character-count="753"/>
  </office:meta>
</office:document-meta>
</file>