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3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4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5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6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7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8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P9" style:parent-style-name="日期" style:family="paragraph">
      <style:paragraph-properties style:line-height-at-least="0in" fo:margin-right="0.1458in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1.90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10" style:family="table">
      <style:table-properties style:width="7.0291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1" style:parent-style-name="日期" style:family="paragraph">
      <style:paragraph-properties fo:text-align="center" style:line-height-at-least="0in"/>
    </style:style>
    <style:style style:name="T42" style:parent-style-name="預設段落字型" style:family="text">
      <style:text-properties fo:font-weight="bold" style:font-weight-asian="bold" style:font-size-complex="16pt"/>
    </style:style>
    <style:style style:name="T43" style:parent-style-name="預設段落字型" style:family="text">
      <style:text-properties fo:font-weight="bold" style:font-weight-asian="bold" style:font-size-complex="16pt"/>
    </style:style>
    <style:style style:name="T44" style:parent-style-name="預設段落字型" style:family="text">
      <style:text-properties fo:font-weight="bold" style:font-weight-asian="bold" style:font-size-complex="16pt"/>
    </style:style>
    <style:style style:name="T45" style:parent-style-name="預設段落字型" style:family="text">
      <style:text-properties fo:font-weight="bold" style:font-weight-asian="bold" style:font-size-complex="16pt"/>
    </style:style>
    <style:style style:name="T46" style:parent-style-name="預設段落字型" style:family="text">
      <style:text-properties fo:font-weight="bold" style:font-weight-asian="bold" style:font-size-complex="16pt"/>
    </style:style>
    <style:style style:name="TableCell4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8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8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Cell5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0" style:parent-style-name="日期" style:family="paragraph">
      <style:paragraph-properties fo:text-align="center" style:line-height-at-least="0in"/>
      <style:text-properties fo:font-weight="bold" style:font-weight-asian="bold" style:font-size-complex="16pt"/>
    </style:style>
    <style:style style:name="TableCell6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2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7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7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82" style:parent-style-name="Standard" style:family="paragraph">
      <style:paragraph-properties style:line-height-at-least="0in" fo:margin-left="0.120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87" style:parent-style-name="Standard" style:family="paragraph">
      <style:paragraph-properties style:line-height-at-least="0in" fo:margin-left="0.1201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line-height-at-least="0in" fo:margin-left="0.1201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style:line-height-at-least="0in" fo:margin-left="0.1201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0.4333in" style:use-optimal-row-height="false" fo:keep-together="always"/>
    </style:style>
    <style:style style:name="TableCell1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style:snap-to-layout-grid="false" style:line-height-at-least="0in" fo:margin-left="0.120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6" style:parent-style-name="Standard" style:family="paragraph">
      <style:paragraph-properties style:line-height-at-least="0in"/>
    </style:style>
    <style:style style:name="P127" style:parent-style-name="Standard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8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Standard" style:family="paragraph">
      <style:paragraph-properties style:line-height-at-least="0in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Internetlink" style:family="text">
      <style:text-properties style:font-name="標楷體" style:font-name-asian="標楷體" style:font-name-complex="標楷體" style:font-size-complex="12pt"/>
    </style:style>
    <style:style style:name="T146" style:parent-style-name="Internetlink" style:family="text">
      <style:text-properties style:font-name="標楷體" style:font-name-asian="標楷體" style:font-name-complex="標楷體" style:font-size-complex="12pt"/>
    </style:style>
    <style:style style:name="T147" style:parent-style-name="Internetlink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P169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P170" style:parent-style-name="Standard" style:family="paragraph">
      <style:paragraph-properties fo:text-align="end" style:line-height-at-least="0in" fo:margin-left="0.3569in" fo:margin-right="0.3888in" fo:text-indent="-0.0236in">
        <style:tab-stops/>
      </style:paragraph-properties>
    </style:style>
    <style:style style:name="P171" style:parent-style-name="Standard" style:family="paragraph">
      <style:paragraph-properties fo:text-align="end" style:line-height-at-least="0in" fo:margin-left="0.3569in" fo:margin-right="0.3888in" fo:text-indent="-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工</text:span><text:span text:style-name="T3"><text:s/></text:span><text:span text:style-name="T4">讀</text:span><text:span text:style-name="T5"><text:s/></text:span><text:span text:style-name="T6">資</text:span><text:span text:style-name="T7"><text:s/></text:span><text:span text:style-name="T8">訊</text:span></text:p>
      <text:p text:style-name="P9">登錄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求才機構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類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司統編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<text:s text:c="4"/>話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</text:span><text:span text:style-name="T43"><text:s/></text:span><text:span text:style-name="T44">絡</text:span><text:span text:style-name="T45"><text:s/></text:span><text:span text:style-name="T46">人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徵才職位名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有效期限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工作內容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具備條件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需要人數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工作時間</text:p>
          </table:table-cell>
          <table:table-cell table:style-name="TableCell81" table:number-columns-spanned="4">
            <text:p text:style-name="P82"><text:s text:c="2"/>時<text:s text:c="2"/>分<text:s/>至<text:s text:c="2"/>時<text:s text:c="2"/>分(每天<text:s text:c="2"/>小時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待<text:s text:c="4"/>遇</text:p>
          </table:table-cell>
          <table:table-cell table:style-name="TableCell86" table:number-columns-spanned="4">
            <text:p text:style-name="P87"><text:span text:style-name="T88"></text:span><text:span text:style-name="T89">時薪</text:span><text:span text:style-name="T90"><text:s text:c="2"/></text:span><text:span text:style-name="T91">元</text:span><text:span text:style-name="T92"><text:s/></text:span><text:span text:style-name="T93">，</text:span><text:span text:style-name="T94"></text:span><text:span text:style-name="T95">日薪</text:span><text:span text:style-name="T96"><text:s text:c="2"/></text:span><text:span text:style-name="T97">元</text:span><text:span text:style-name="T98"><text:s/></text:span><text:span text:style-name="T99">，</text:span></text:p>
            <text:p text:style-name="P100"><text:span text:style-name="T101"></text:span><text:span text:style-name="T102">月薪</text:span><text:span text:style-name="T103"><text:s text:c="2"/></text:span><text:span text:style-name="T104">元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接洽方式</text:p>
          </table:table-cell>
          <table:table-cell table:style-name="TableCell108" table:number-columns-spanned="4">
            <text:p text:style-name="P109"><text:span text:style-name="T110"></text:span><text:span text:style-name="T111">電話連絡</text:span><text:span text:style-name="T112"><text:s text:c="2"/></text:span><text:span text:style-name="T113"></text:span><text:span text:style-name="T114">寄履歷</text:span><text:span text:style-name="T115"><text:s text:c="2"/></text:span><text:span text:style-name="T116"></text:span><text:span text:style-name="T117">寄</text:span><text:span text:style-name="T118">e-mail <text:s/></text:span><text:span text:style-name="T119"></text:span><text:span text:style-name="T120">親洽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4"/>註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P126"/>
      <text:p text:style-name="P127">註：</text:p>
      <text:p text:style-name="P128"><text:span text:style-name="T129">1.</text:span><text:span text:style-name="T130">本表填寫後請</text:span><text:span text:style-name="T131">e-mail</text:span><text:span text:style-name="T132">至</text:span><text:span text:style-name="T133">sa</text:span><text:span text:style-name="T134">@ukn.edu.tw</text:span><text:span text:style-name="T135">，並請來電告知。</text:span></text:p>
      <text:p text:style-name="P136">2.本項資訊將上網供學生查閱;有意者將自行與貴公司洽詢。</text:p>
      <text:p text:style-name="P137"><text:span text:style-name="T138">3.</text:span><text:span text:style-name="T139">同學請自行與廠商接洽應徵細節</text:span><text:span text:style-name="T140">,</text:span><text:span text:style-name="T141">並需留意自身權益及安全。</text:span></text:p>
      <text:p text:style-name="P142"><text:span text:style-name="T143">4.</text:span><text:span text:style-name="T144">根據『</text:span><text:a xlink:href="http://laws.cla.gov.tw/Chi/FLAW/FLAWDOC01.asp?lsid=FL015128&amp;lno=5" office:target-frame-name="_top" xlink:show="replace"><text:span text:style-name="T145">就業服務法第</text:span><text:span text:style-name="T146">5</text:span><text:span text:style-name="T147">條</text:span></text:a><text:span text:style-name="T148">』規定，已將『就業歧視禁止項目』增列至</text:span><text:span text:style-name="T149">16</text:span><text:span text:style-name="T150">項，禁止顯示條件包含【</text:span><text:span text:style-name="T151">種族、階級、語言、思想、宗教、黨派、籍貫、出生地、性別、性傾向、年齡、婚姻、容貌、五官、身心障礙或以往工會會員身份</text:span><text:span text:style-name="T152">】。故建議</text:span><text:span text:style-name="T153"><text:s/></text:span><text:span text:style-name="T154">貴公司徵才資料不列入上述條件。</text:span></text:p>
      <text:p text:style-name="P155"><text:span text:style-name="T156">5.</text:span><text:span text:style-name="T157">根據《就業服務</text:span><text:span text:style-name="T158">法》第</text:span><text:span text:style-name="T159">5</text:span><text:span text:style-name="T160">條第</text:span><text:span text:style-name="T161">2</text:span><text:span text:style-name="T162">項條文，雇主招募或僱用員工，不得有提供職缺之經常性薪資未達新臺幣</text:span><text:span text:style-name="T163">4</text:span><text:span text:style-name="T164">萬元而未公開揭示或告知其薪資範圍之情事，違者處新臺幣</text:span><text:span text:style-name="T165">6</text:span><text:span text:style-name="T166">萬元以上，</text:span><text:span text:style-name="T167">30</text:span><text:span text:style-name="T168">萬元以下罰鍰。</text:span></text:p>
      <text:p text:style-name="P169"/>
      <text:p text:style-name="P170"/>
      <text:p text:style-name="P171"><text:span text:style-name="T172">康寧學校財團法人康寧大學</text:span><text:span text:style-name="T173"><text:s/></text:span><text:span text:style-name="T174">校</text:span><text:span text:style-name="T175">友及</text:span><text:span text:style-name="T176">職涯發展中心敬啟</text:span><text:span text:style-name="T177"><text:s text:c="38"/>TEL</text:span><text:span text:style-name="T178">：</text:span><text:span text:style-name="T179">02-2632-1181#</text:span><text:span text:style-name="T180">198</text:span><text:span text:style-name="T1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end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yu</meta:initial-creator>
    <dc:creator>邱曉君</dc:creator>
    <meta:creation-date>2022-06-30T04:01:00Z</meta:creation-date>
    <dc:date>2022-06-30T04:01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