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5909in" text:min-label-width="0.5in" text:list-level-position-and-space-mode="label-alignment">
          <style:list-level-label-alignment text:label-followed-by="listtab" fo:margin-left="-0.0909in" fo:text-indent="-0.5in"/>
        </style:list-level-properties>
      </text:list-level-style-number>
      <text:list-level-style-bullet text:level="2" text:style-name="WW_CharLFO3LVL2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3" text:style-name="WW_CharLFO3LVL3" style:num-prefix="(" style:num-suffix=")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-0.5909in" text:min-label-width="0.5in" text:list-level-position-and-space-mode="label-alignment">
          <style:list-level-label-alignment text:label-followed-by="listtab" fo:margin-left="-0.0909in" fo:text-indent="-0.5in"/>
        </style:list-level-properties>
      </text:list-level-style-number>
      <text:list-level-style-bullet text:level="2" text:style-name="WW_CharLFO13LVL2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3" text:style-name="WW_CharLFO13LVL3" style:num-prefix="(" style:num-suffix=")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 fo:color="#A6A6A6" fo:font-size="11pt" style:font-size-asian="11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9069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0347in" style:use-optimal-column-width="false"/>
    </style:style>
    <style:style style:name="TableColumn8" style:family="table-column">
      <style:table-column-properties style:column-width="0.0215in" style:use-optimal-column-width="false"/>
    </style:style>
    <style:style style:name="TableColumn9" style:family="table-column">
      <style:table-column-properties style:column-width="0.9736in" style:use-optimal-column-width="false"/>
    </style:style>
    <style:style style:name="TableColumn10" style:family="table-column">
      <style:table-column-properties style:column-width="0.05in" style:use-optimal-column-width="false"/>
    </style:style>
    <style:style style:name="TableColumn11" style:family="table-column">
      <style:table-column-properties style:column-width="0.0166in" style:use-optimal-column-width="false"/>
    </style:style>
    <style:style style:name="TableColumn12" style:family="table-column">
      <style:table-column-properties style:column-width="0.2451in" style:use-optimal-column-width="false"/>
    </style:style>
    <style:style style:name="TableColumn13" style:family="table-column">
      <style:table-column-properties style:column-width="0.0284in" style:use-optimal-column-width="false"/>
    </style:style>
    <style:style style:name="TableColumn14" style:family="table-column">
      <style:table-column-properties style:column-width="0.5958in" style:use-optimal-column-width="false"/>
    </style:style>
    <style:style style:name="TableColumn15" style:family="table-column">
      <style:table-column-properties style:column-width="0.4875in" style:use-optimal-column-width="false"/>
    </style:style>
    <style:style style:name="TableColumn16" style:family="table-column">
      <style:table-column-properties style:column-width="0.252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1208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75in" style:use-optimal-column-width="false"/>
    </style:style>
    <style:style style:name="TableColumn21" style:family="table-column">
      <style:table-column-properties style:column-width="0.1638in" style:use-optimal-column-width="false"/>
    </style:style>
    <style:style style:name="TableColumn22" style:family="table-column">
      <style:table-column-properties style:column-width="0.2534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4" style:family="table">
      <style:table-properties style:width="6.6777in" fo:margin-left="0in" table:align="center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>
        <style:tab-stops>
          <style:tab-stop style:type="left" style:position="4.9687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letter-spacing="-0.0138in" style:font-size-complex="12pt"/>
    </style:style>
    <style:style style:name="T44" style:parent-style-name="預設段落字型" style:family="text">
      <style:text-properties style:font-name="標楷體" style:font-name-asian="標楷體" fo:letter-spacing="-0.0138in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snap-to-layout-grid="false" fo:margin-left="-0.0152in" fo:text-indent="0.0152in">
        <style:tab-stops>
          <style:tab-stop style:type="left" style:position="4.984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letter-spacing="-0.0138in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-0.0138in" style:font-size-complex="12pt"/>
    </style:style>
    <style:style style:name="P50" style:parent-style-name="內文" style:family="paragraph">
      <style:paragraph-properties style:snap-to-layout-grid="false">
        <style:tab-stops>
          <style:tab-stop style:type="left" style:position="4.9687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letter-spacing="-0.0138in" style:font-size-complex="12pt"/>
    </style:style>
    <style:style style:name="T52" style:parent-style-name="預設段落字型" style:family="text">
      <style:text-properties style:font-name="標楷體" style:font-name-asian="標楷體" fo:letter-spacing="-0.0138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55" style:parent-style-name="預設段落字型" style:family="text"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57" style:parent-style-name="預設段落字型" style:family="text"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59" style:parent-style-name="內文" style:family="paragraph">
      <style:paragraph-properties style:snap-to-layout-grid="false" fo:margin-left="0.6666in">
        <style:tab-stops>
          <style:tab-stop style:type="left" style:position="4.30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2548in" style:use-optimal-row-height="false"/>
    </style:style>
    <style:style style:name="TableCell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1944in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1944in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944in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1944in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Row81" style:family="table-row">
      <style:table-row-properties style:min-row-height="0.5118in" style:use-optimal-row-height="false"/>
    </style:style>
    <style:style style:name="TableCell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>
        <style:tab-stops>
          <style:tab-stop style:type="left" style:position="4.9687in"/>
        </style:tab-stops>
      </style:paragraph-properties>
      <style:text-properties style:font-name="標楷體" style:font-name-asian="標楷體" fo:letter-spacing="-0.0138in"/>
    </style:style>
    <style:style style:name="P86" style:parent-style-name="內文" style:family="paragraph">
      <style:paragraph-properties>
        <style:tab-stops>
          <style:tab-stop style:type="left" style:position="4.9687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letter-spacing="-0.0138in"/>
    </style:style>
    <style:style style:name="T88" style:parent-style-name="預設段落字型" style:family="text">
      <style:text-properties style:font-name="標楷體" style:font-name-asian="標楷體" fo:letter-spacing="-0.0138in" style:font-size-complex="12pt"/>
    </style:style>
    <style:style style:name="T89" style:parent-style-name="預設段落字型" style:family="text">
      <style:text-properties style:font-name="標楷體" style:font-name-asian="標楷體" fo:letter-spacing="-0.0138in"/>
    </style:style>
    <style:style style:name="T90" style:parent-style-name="預設段落字型" style:family="text">
      <style:text-properties style:font-name="標楷體" style:font-name-asian="標楷體" fo:letter-spacing="-0.0138in"/>
    </style:style>
    <style:style style:name="T91" style:parent-style-name="預設段落字型" style:family="text">
      <style:text-properties style:font-name="標楷體" style:font-name-asian="標楷體" fo:letter-spacing="-0.0138in"/>
    </style:style>
    <style:style style:name="TableRow92" style:family="table-row">
      <style:table-row-properties style:min-row-height="0.2263in" style:use-optimal-row-height="false"/>
    </style:style>
    <style:style style:name="TableCell93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208in solid #000000" fo:border-left="0.020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5in" fo:margin-bottom="0.05in" fo:margin-left="0.125in" fo:text-indent="-0.125in">
        <style:tab-stops>
          <style:tab-stop style:type="left" style:position="4.8437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 style:min-row-height="0.2263in" style:use-optimal-row-height="false"/>
    </style:style>
    <style:style style:name="TableCell1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5in" fo:margin-bottom="0.05in" fo:line-height="125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 fo:line-height="0.2083in" fo:margin-left="-0.075in">
        <style:tab-stops>
          <style:tab-stop style:type="left" style:position="5.0437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5in" fo:margin-bottom="0.05in" fo:line-height="125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 fo:margin-left="-0.075in">
        <style:tab-stops>
          <style:tab-stop style:type="left" style:position="5.04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center" fo:line-height="0.2083in" fo:margin-left="-0.075in">
        <style:tab-stops>
          <style:tab-stop style:type="left" style:position="5.04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2993in" style:use-optimal-row-height="false"/>
    </style:style>
    <style:style style:name="TableCell1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5in" fo:margin-bottom="0.05in">
        <style:tab-stops>
          <style:tab-stop style:type="left" style:position="4.968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5in" fo:margin-bottom="0.05in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>
        <style:tab-stops>
          <style:tab-stop style:type="left" style:position="4.9687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05in" fo:margin-bottom="0.05in" fo:line-height="0.1666in" fo:margin-left="0.15in" fo:text-indent="-0.15in">
        <style:tab-stops>
          <style:tab-stop style:type="left" style:position="4.8187in"/>
        </style:tab-stops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05in" fo:margin-bottom="0.05in" fo:line-height="0.1666in" fo:margin-left="0.15in" fo:text-indent="-0.15in">
        <style:tab-stops>
          <style:tab-stop style:type="left" style:position="4.8187in"/>
        </style:tab-stops>
      </style:paragraph-properties>
      <style:text-properties style:font-name="標楷體" style:font-name-asian="標楷體" style:font-size-complex="12pt"/>
    </style:style>
    <style:style style:name="TableRow135" style:family="table-row">
      <style:table-row-properties style:min-row-height="0.2993in" style:use-optimal-row-height="false"/>
    </style:style>
    <style:style style:name="TableCell1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5in" fo:margin-bottom="0.05in">
        <style:tab-stops>
          <style:tab-stop style:type="left" style:position="4.635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5in" fo:margin-bottom="0.05in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fo:letter-spacing="-0.0138in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fo:color="#FF0000" style:font-size-complex="12pt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>
        <style:tab-stops>
          <style:tab-stop style:type="left" style:position="4.9687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05in" fo:margin-bottom="0.05in" fo:line-height="0.1666in" fo:margin-left="0.15in" fo:text-indent="-0.15in">
        <style:tab-stops>
          <style:tab-stop style:type="left" style:position="4.8187in"/>
        </style:tab-stops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05in" fo:margin-bottom="0.05in" fo:line-height="0.1666in" fo:margin-left="0.15in" fo:text-indent="-0.15in">
        <style:tab-stops>
          <style:tab-stop style:type="left" style:position="4.8187in"/>
        </style:tab-stops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2993in" style:use-optimal-row-height="false"/>
    </style:style>
    <style:style style:name="TableCell1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5in" fo:margin-bottom="0.05in" fo:margin-left="0.125in" fo:text-indent="-0.125in">
        <style:tab-stops>
          <style:tab-stop style:type="left" style:position="4.84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5in" fo:margin-bottom="0.05in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fo:color="#FF0000" style:font-size-complex="12pt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>
        <style:tab-stops>
          <style:tab-stop style:type="left" style:position="4.9687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05in" fo:margin-bottom="0.05in" fo:line-height="0.1666in" fo:margin-left="0.15in" fo:text-indent="-0.15in">
        <style:tab-stops>
          <style:tab-stop style:type="left" style:position="4.8187in"/>
        </style:tab-stops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05in" fo:margin-bottom="0.05in" fo:line-height="0.1666in" fo:margin-left="0.15in" fo:text-indent="-0.15in">
        <style:tab-stops>
          <style:tab-stop style:type="left" style:position="4.8187in"/>
        </style:tab-stops>
      </style:paragraph-properties>
      <style:text-properties style:font-name="標楷體" style:font-name-asian="標楷體" style:font-size-complex="12pt"/>
    </style:style>
    <style:style style:name="TableRow163" style:family="table-row">
      <style:table-row-properties style:min-row-height="0.3375in" style:use-optimal-row-height="false"/>
    </style:style>
    <style:style style:name="TableCell164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5in" fo:margin-bottom="0.05in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fo:color="#FF0000" style:font-size-complex="12pt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>
        <style:tab-stops>
          <style:tab-stop style:type="left" style:position="4.9687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top="0.05in" fo:margin-bottom="0.05in" fo:line-height="0.1666in" fo:margin-left="0.15in" fo:text-indent="-0.15in">
        <style:tab-stops>
          <style:tab-stop style:type="left" style:position="4.8187in"/>
        </style:tab-stops>
      </style:paragraph-properties>
      <style:text-properties style:font-name="標楷體" style:font-name-asian="標楷體" style:font-size-complex="12pt"/>
    </style:style>
    <style:style style:name="TableRow176" style:family="table-row">
      <style:table-row-properties style:min-row-height="0.4472in" style:use-optimal-row-height="false"/>
    </style:style>
    <style:style style:name="TableCell177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top="0.05in" fo:margin-bottom="0.05in" fo:margin-left="0.1375in" fo:text-indent="-0.1375in">
        <style:tab-stops>
          <style:tab-stop style:type="left" style:position="4.8312in"/>
        </style:tab-stops>
      </style:paragraph-properties>
      <style:text-properties style:font-name="標楷體" style:font-name-asian="標楷體" fo:font-size="11pt" style:font-size-asian="11pt"/>
    </style:style>
    <style:style style:name="P181" style:parent-style-name="內文" style:family="paragraph">
      <style:paragraph-properties style:snap-to-layout-grid="false" fo:margin-top="0.05in" fo:margin-bottom="0.05in" fo:margin-left="0.125in" fo:text-indent="-0.125in">
        <style:tab-stops>
          <style:tab-stop style:type="left" style:position="4.8437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style:min-row-height="0.5118in" style:use-optimal-row-height="false"/>
    </style:style>
    <style:style style:name="TableCell186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90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margin-top="0.05in" fo:margin-bottom="0.05in" fo:margin-left="0.1375in" fo:text-indent="-0.1375in">
        <style:tab-stops>
          <style:tab-stop style:type="left" style:position="4.8312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style:snap-to-layout-grid="false" fo:text-align="justify" fo:margin-top="0.05in" fo:margin-bottom="0.05in" fo:margin-left="0.1375in" fo:text-indent="-0.1375in">
        <style:tab-stops>
          <style:tab-stop style:type="left" style:position="4.8312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Row204" style:family="table-row">
      <style:table-row-properties style:min-row-height="0.425in" style:use-optimal-row-height="false"/>
    </style:style>
    <style:style style:name="TableCell205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207" style:family="table-cell">
      <style:table-cell-properties fo:border-top="none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05in" fo:margin-bottom="0.05in" fo:margin-left="0.0006in">
        <style:tab-stops>
          <style:tab-stop style:type="left" style:position="4.968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P212" style:parent-style-name="內文" style:family="paragraph">
      <style:paragraph-properties style:snap-to-layout-grid="false" fo:margin-top="0.175in" fo:margin-bottom="0.05in" fo:margin-left="0.1375in" fo:text-indent="-0.1375in">
        <style:tab-stops>
          <style:tab-stop style:type="left" style:position="4.8312in"/>
        </style:tab-stops>
      </style:paragraph-properties>
      <style:text-properties style:font-name="標楷體" style:font-name-asian="標楷體" fo:font-size="11pt" style:font-size-asian="11pt"/>
    </style:style>
    <style:style style:name="P213" style:parent-style-name="內文" style:family="paragraph">
      <style:paragraph-properties style:snap-to-layout-grid="false" fo:margin-top="0.05in" fo:margin-bottom="0.05in" fo:margin-left="0.1375in" fo:text-indent="-0.1375in">
        <style:tab-stops>
          <style:tab-stop style:type="left" style:position="4.8312in"/>
        </style:tab-stops>
      </style:paragraph-properties>
      <style:text-properties style:font-name="標楷體" style:font-name-asian="標楷體" fo:font-size="11pt" style:font-size-asian="11pt"/>
    </style:style>
    <style:style style:name="TableRow214" style:family="table-row">
      <style:table-row-properties style:min-row-height="0.4451in" style:use-optimal-row-height="false"/>
    </style:style>
    <style:style style:name="TableCell21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size="11pt" style:font-size-asian="11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left="-0.075in">
        <style:tab-stops>
          <style:tab-stop style:type="left" style:position="5.0437in"/>
        </style:tab-stops>
      </style:paragraph-properties>
      <style:text-properties style:font-name="標楷體" style:font-name-asian="標楷體" fo:font-size="11pt" style:font-size-asian="11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2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3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ableRow235" style:family="table-row">
      <style:table-row-properties style:min-row-height="0.5118in" style:use-optimal-row-height="false"/>
    </style:style>
    <style:style style:name="TableCell23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size="11pt" style:font-size-asian="11pt"/>
    </style:style>
    <style:style style:name="TableCell2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size="11pt" style:font-size-asian="11pt"/>
    </style:style>
    <style:style style:name="TableCell24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size="11pt" style:font-size-asian="11pt"/>
    </style:style>
    <style:style style:name="TableCell2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size="11pt" style:font-size-asian="11pt"/>
    </style:style>
    <style:style style:name="TableCell24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size="11pt" style:font-size-asian="11pt"/>
    </style:style>
    <style:style style:name="TableRow246" style:family="table-row">
      <style:table-row-properties style:min-row-height="0.4756in" style:use-optimal-row-height="false"/>
    </style:style>
    <style:style style:name="TableCell247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vertical-align="top">
        <style:tab-stops>
          <style:tab-stop style:type="left" style:position="4.9687in"/>
        </style:tab-stops>
      </style:paragraph-properties>
      <style:text-properties style:font-name="標楷體" style:font-name-asian="標楷體" fo:letter-spacing="-0.0138in" fo:font-size="11pt" style:font-size-asian="11pt"/>
    </style:style>
    <style:style style:name="P249" style:parent-style-name="內文" style:family="paragraph">
      <style:paragraph-properties style:snap-to-layout-grid="false" fo:text-align="center" style:vertical-align="top">
        <style:tab-stops>
          <style:tab-stop style:type="left" style:position="4.9687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letter-spacing="-0.0138in" fo:font-size="11pt" style:font-size-asian="11pt"/>
    </style:style>
    <style:style style:name="P256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258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259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260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261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26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letter-spacing="-0.0138in" fo:font-size="11pt" style:font-size-asian="11pt"/>
    </style:style>
    <style:style style:name="P265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letter-spacing="-0.0138in" fo:font-size="8pt" style:font-size-asian="8pt" style:font-size-complex="8pt"/>
    </style:style>
    <style:style style:name="TableCell266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letter-spacing="-0.0138in" fo:font-size="11pt" style:font-size-asian="11pt"/>
    </style:style>
    <style:style style:name="TableRow268" style:family="table-row">
      <style:table-row-properties style:min-row-height="0.5118in" style:use-optimal-row-height="false"/>
    </style:style>
    <style:style style:name="TableCell26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break-before="page" style:snap-to-layout-grid="false" fo:text-align="center" fo:line-height="0.4166in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281" style:parent-style-name="內文" style:family="paragraph">
      <style:paragraph-properties style:snap-to-layout-grid="false" fo:text-align="center" fo:line-height="0.4166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3" style:parent-style-name="內文" style:family="paragraph"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style:text-autospace="none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style:text-autospace="none"/>
    </style:style>
    <style:style style:name="T3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text-autospace="none" fo:text-align="justify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style:text-autospace="none" fo:text-align="justify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style:text-autospace="none" fo:text-align="justify" fo:text-indent="0.393in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26" style:parent-style-name="預設段落字型" style:family="text">
      <style:text-properties style:font-name="標楷體" style:font-name-asian="標楷體" style:font-size-complex="10pt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fo:break-before="page"/>
    </style:style>
    <style:style style:name="P335" style:parent-style-name="內文" style:family="paragraph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fo:line-height="0.1666in" fo:margin-left="-0.2951in" fo:margin-right="-0.2319in">
        <style:tab-stops/>
      </style:paragraph-properties>
    </style:style>
    <style:style style:name="P338" style:parent-style-name="內文" style:family="paragraph">
      <style:paragraph-properties fo:margin-left="-0.2951in" fo:margin-right="-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39" style:parent-style-name="內文" style:family="paragraph">
      <style:paragraph-properties fo:margin-left="-0.2951in" fo:margin-right="-0.2319in">
        <style:tab-stops/>
      </style:paragraph-properties>
      <style:text-properties style:font-name="標楷體" style:font-name-asian="標楷體" style:font-size-complex="12pt"/>
    </style:style>
    <style:style style:name="P340" style:parent-style-name="內文" style:family="paragraph">
      <style:paragraph-properties fo:margin-left="-0.2951in" fo:margin-right="-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41" style:parent-style-name="內文" style:family="paragraph">
      <style:paragraph-properties fo:margin-left="-0.2951in" fo:margin-right="-0.2319in">
        <style:tab-stops/>
      </style:paragraph-properties>
      <style:text-properties style:font-name="標楷體" style:font-name-asian="標楷體" style:font-size-complex="12pt"/>
    </style:style>
    <style:style style:name="P342" style:parent-style-name="內文" style:family="paragraph">
      <style:paragraph-properties fo:margin-left="-0.2951in" fo:margin-right="-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43" style:parent-style-name="內文" style:family="paragraph">
      <style:paragraph-properties fo:margin-left="-0.2951in" fo:margin-right="-0.2319in">
        <style:tab-stops/>
      </style:paragraph-properties>
      <style:text-properties style:font-name="標楷體" style:font-name-asian="標楷體" style:font-size-complex="12pt"/>
    </style:style>
    <style:style style:name="P344" style:parent-style-name="內文" style:family="paragraph">
      <style:paragraph-properties fo:margin-left="-0.0986in" fo:margin-right="-0.2319in">
        <style:tab-stops/>
      </style:paragraph-properties>
      <style:text-properties style:font-name="標楷體" style:font-name-asian="標楷體" style:font-size-complex="12pt"/>
    </style:style>
    <style:style style:name="P345" style:parent-style-name="內文" style:family="paragraph">
      <style:paragraph-properties fo:margin-left="-0.0986in" fo:margin-right="-0.2319in">
        <style:tab-stops/>
      </style:paragraph-properties>
      <style:text-properties style:font-name="標楷體" style:font-name-asian="標楷體" style:font-size-complex="12pt"/>
    </style:style>
    <style:style style:name="P346" style:parent-style-name="內文" style:family="paragraph">
      <style:paragraph-properties fo:margin-left="-0.0986in" fo:margin-right="-0.2319in">
        <style:tab-stops/>
      </style:paragraph-properties>
      <style:text-properties style:font-name="標楷體" style:font-name-asian="標楷體" style:font-size-complex="12pt"/>
    </style:style>
    <style:style style:name="P347" style:parent-style-name="內文" style:family="paragraph">
      <style:paragraph-properties fo:margin-left="-0.0986in" fo:margin-right="-0.2319in">
        <style:tab-stops/>
      </style:paragraph-properties>
      <style:text-properties style:font-name="標楷體" style:font-name-asian="標楷體" style:font-size-complex="12pt"/>
    </style:style>
    <style:style style:name="P348" style:parent-style-name="內文" style:family="paragraph">
      <style:paragraph-properties fo:line-height="0.1666in" fo:margin-left="-0.2951in" fo:margin-right="-0.2319in">
        <style:tab-stops/>
      </style:paragraph-properties>
      <style:text-properties style:font-name="標楷體" style:font-name-asian="標楷體" style:font-size-complex="12pt"/>
    </style:style>
    <style:style style:name="P349" style:parent-style-name="內文" style:family="paragraph">
      <style:paragraph-properties fo:margin-left="-0.2951in" fo:margin-right="-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50" style:parent-style-name="內文" style:family="paragraph">
      <style:paragraph-properties fo:margin-left="0.0833in" fo:margin-right="-0.2319in" fo:text-indent="-0.1819in">
        <style:tab-stops/>
      </style:paragraph-properties>
      <style:text-properties style:font-name="標楷體" style:font-name-asian="標楷體" style:font-size-complex="12pt"/>
    </style:style>
    <style:style style:name="P351" style:parent-style-name="內文" style:family="paragraph">
      <style:paragraph-properties fo:margin-left="0.0833in" fo:margin-right="-0.2319in" fo:text-indent="-0.1819in">
        <style:tab-stops/>
      </style:paragraph-properties>
      <style:text-properties style:font-name="標楷體" style:font-name-asian="標楷體" style:font-size-complex="12pt"/>
    </style:style>
    <style:style style:name="P352" style:parent-style-name="內文" style:family="paragraph">
      <style:paragraph-properties fo:margin-left="0.0833in" fo:margin-right="-0.2319in" fo:text-indent="-0.1819in">
        <style:tab-stops/>
      </style:paragraph-properties>
      <style:text-properties style:font-name="標楷體" style:font-name-asian="標楷體" style:font-size-complex="12pt"/>
    </style:style>
    <style:style style:name="P353" style:parent-style-name="內文" style:family="paragraph">
      <style:paragraph-properties fo:margin-left="-0.2951in" fo:margin-right="-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54" style:parent-style-name="內文" style:family="paragraph">
      <style:paragraph-properties fo:margin-left="0.0833in" fo:margin-right="-0.2319in" fo:text-indent="-0.1819in">
        <style:tab-stops/>
      </style:paragraph-properties>
      <style:text-properties style:font-name="標楷體" style:font-name-asian="標楷體" style:font-size-complex="12pt"/>
    </style:style>
    <style:style style:name="P355" style:parent-style-name="內文" style:family="paragraph">
      <style:paragraph-properties fo:margin-left="0.0833in" fo:margin-right="-0.2319in" fo:text-indent="-0.1819in">
        <style:tab-stops/>
      </style:paragraph-properties>
      <style:text-properties style:font-name="標楷體" style:font-name-asian="標楷體" style:font-size-complex="12pt"/>
    </style:style>
    <style:style style:name="P356" style:parent-style-name="內文" style:family="paragraph">
      <style:paragraph-properties fo:margin-left="0.0833in" fo:margin-right="-0.2319in" fo:text-indent="-0.1819in">
        <style:tab-stops/>
      </style:paragraph-properties>
      <style:text-properties style:font-name="標楷體" style:font-name-asian="標楷體" style:font-size-complex="12pt"/>
    </style:style>
    <style:style style:name="P357" style:parent-style-name="內文" style:family="paragraph">
      <style:paragraph-properties fo:line-height="0.1666in" fo:margin-left="-0.2951in" fo:margin-right="-0.2319in">
        <style:tab-stops/>
      </style:paragraph-properties>
      <style:text-properties style:font-name="標楷體" style:font-name-asian="標楷體" style:font-size-complex="12pt"/>
    </style:style>
    <style:style style:name="P358" style:parent-style-name="內文" style:family="paragraph">
      <style:paragraph-properties fo:margin-left="-0.2951in" fo:margin-right="-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59" style:parent-style-name="內文" style:family="paragraph">
      <style:paragraph-properties fo:margin-left="0.4486in" fo:margin-right="-0.2319in" fo:text-indent="-0.7402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Microsoft YaHei" fo:color="#000000" fo:letter-spacing="0.0069in" style:font-size-complex="12pt"/>
    </style:style>
    <style:style style:name="P361" style:parent-style-name="內文" style:family="paragraph">
      <style:paragraph-properties fo:margin-left="0.4486in" fo:margin-right="-0.2319in" fo:text-indent="-0.7402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Microsoft YaHei" fo:color="#000000" fo:letter-spacing="0.0069in" style:font-size-complex="12pt"/>
    </style:style>
    <style:style style:name="P363" style:parent-style-name="內文" style:family="paragraph">
      <style:paragraph-properties fo:margin-left="0.8833in" fo:margin-right="-0.2319in" fo:text-indent="-1.1784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P365" style:parent-style-name="內文" style:family="paragraph">
      <style:paragraph-properties fo:margin-left="0.3916in" fo:margin-right="-0.2319in" fo:text-indent="-0.683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name-complex="Microsoft YaHei" fo:color="#000000" fo:letter-spacing="0.0069in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name-complex="Microsoft YaHei" fo:color="#000000" fo:letter-spacing="0.0069in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P371" style:parent-style-name="內文" style:family="paragraph">
      <style:paragraph-properties fo:margin-left="0.2333in" fo:margin-right="-0.2319in" fo:text-indent="-0.525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name-complex="Microsoft YaHei" fo:color="#000000" fo:letter-spacing="0.0069in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P375" style:parent-style-name="內文" style:family="paragraph">
      <style:paragraph-properties fo:break-before="page" fo:text-align="center" fo:line-height="200%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77" style:family="table-column">
      <style:table-column-properties style:column-width="0.4777in"/>
    </style:style>
    <style:style style:name="TableColumn378" style:family="table-column">
      <style:table-column-properties style:column-width="1.718in"/>
    </style:style>
    <style:style style:name="TableColumn379" style:family="table-column">
      <style:table-column-properties style:column-width="0.6194in"/>
    </style:style>
    <style:style style:name="TableColumn380" style:family="table-column">
      <style:table-column-properties style:column-width="0.6201in"/>
    </style:style>
    <style:style style:name="TableColumn381" style:family="table-column">
      <style:table-column-properties style:column-width="0.9034in"/>
    </style:style>
    <style:style style:name="TableColumn382" style:family="table-column">
      <style:table-column-properties style:column-width="1.3784in"/>
    </style:style>
    <style:style style:name="Table376" style:family="table">
      <style:table-properties style:width="5.7173in" style:rel-width="99.6%" fo:margin-left="0.075in" table:align="left"/>
    </style:style>
    <style:style style:name="TableRow383" style:family="table-row">
      <style:table-row-properties style:min-row-height="0.4722in"/>
    </style:style>
    <style:style style:name="TableCell3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Row396" style:family="table-row">
      <style:table-row-properties style:min-row-height="0.4333in"/>
    </style:style>
    <style:style style:name="TableCell3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Row409" style:family="table-row">
      <style:table-row-properties style:min-row-height="0.4333in"/>
    </style:style>
    <style:style style:name="TableCell4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Row422" style:family="table-row">
      <style:table-row-properties style:min-row-height="0.4333in"/>
    </style:style>
    <style:style style:name="TableCell4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Row435" style:family="table-row">
      <style:table-row-properties style:min-row-height="0.4333in"/>
    </style:style>
    <style:style style:name="TableCell4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Row448" style:family="table-row">
      <style:table-row-properties style:min-row-height="0.4333in"/>
    </style:style>
    <style:style style:name="TableCell4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Row461" style:family="table-row">
      <style:table-row-properties style:min-row-height="0.4333in"/>
    </style:style>
    <style:style style:name="TableCell4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474" style:family="table-row">
      <style:table-row-properties style:min-row-height="0.4333in"/>
    </style:style>
    <style:style style:name="TableCell4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487" style:family="table-row">
      <style:table-row-properties style:min-row-height="0.4333in"/>
    </style:style>
    <style:style style:name="TableCell4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500" style:family="table-row">
      <style:table-row-properties style:min-row-height="0.4333in"/>
    </style:style>
    <style:style style:name="TableCell50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1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513" style:family="table-row">
      <style:table-row-properties style:min-row-height="0.4333in"/>
    </style:style>
    <style:style style:name="TableCell51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526" style:family="table-row">
      <style:table-row-properties style:min-row-height="0.4333in"/>
    </style:style>
    <style:style style:name="TableCell5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539" style:family="table-row">
      <style:table-row-properties style:min-row-height="0.4333in"/>
    </style:style>
    <style:style style:name="TableCell54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552" style:family="table-row">
      <style:table-row-properties style:min-row-height="0.4333in"/>
    </style:style>
    <style:style style:name="TableCell5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565" style:family="table-row">
      <style:table-row-properties style:min-row-height="0.4333in"/>
    </style:style>
    <style:style style:name="TableCell5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578" style:family="table-row">
      <style:table-row-properties style:min-row-height="0.4333in"/>
    </style:style>
    <style:style style:name="TableCell5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591" style:family="table-row">
      <style:table-row-properties style:min-row-height="0.3937in"/>
    </style:style>
    <style:style style:name="TableCell59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</style:style>
    <style:style style:name="T594" style:parent-style-name="預設段落字型" style:family="text">
      <style:text-properties style:font-name="標楷體" style:font-name-asian="標楷體" fo:letter-spacing="-0.0138in" style:font-size-complex="12pt"/>
    </style:style>
    <style:style style:name="TableCell595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>
        <style:tab-stops>
          <style:tab-stop style:type="left" style:position="4.9687in"/>
        </style:tab-stops>
      </style:paragraph-properties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P600" style:parent-style-name="內文" style:family="paragraph">
      <style:paragraph-properties fo:widows="2" fo:orphans="2"/>
      <style:text-properties fo:hyphenate="true"/>
    </style:style>
    <style:style style:family="graphic" style:name="a0" style:parent-style-name="Graphics">
      <style:graphic-properties fo:wrap-option="wrap" fo:border="0.01389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文字方塊 2" text:anchor-type="paragraph" svg:x="5.45556in" svg:y="-0.30764in" svg:width="1.20764in" svg:height="0.33889in" style:rel-width="scale" style:rel-height="scale"><draw:text-box><text:p text:style-name="P2">112.08月版本</text:p></draw:text-box><svg:title/><svg:desc/></draw:frame><text:span text:style-name="T3">康寧學校財團法人康寧大學社團活動計畫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活動名稱</text:p>
          </table:table-cell>
          <table:table-cell table:style-name="TableCell27" table:number-columns-spanned="1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申請單位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活動時間</text:p>
          </table:table-cell>
          <table:covered-table-cell/>
          <table:covered-table-cell/>
          <table:covered-table-cell/>
          <table:table-cell table:style-name="TableCell36" table:number-columns-spanned="9">
            <text:p text:style-name="P37"><text:s text:c="3"/>年 <text:s/>月 <text:s/>日 <text:s/>時 <text:s/>至 <text:s/>年 <text:s/>月 <text:s/>日 <text:s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活動地點</text:p>
          </table:table-cell>
          <table:table-cell table:style-name="TableCell41" table:number-columns-spanned="18">
            <text:p text:style-name="P42"><text:span text:style-name="T43">□</text:span><text:span text:style-name="T44"><text:s/></text:span><text:span text:style-name="T45">校內</text:span></text:p>
            <text:p text:style-name="P46"><text:span text:style-name="T47">□ 野聲館：□ 音響 □</text:span><text:span text:style-name="T48"><text:s/>地墊<text:s/></text:span><text:span text:style-name="T49">□ 燈光 □ 冷氣 (如有使用請打勾)</text:span></text:p>
            <text:p text:style-name="P50"><text:span text:style-name="T51">□</text:span><text:span text:style-name="T52"><text:s/></text:span><text:span text:style-name="T53">校外</text:span><text:span text:style-name="T54">【隨隊老師姓名：</text:span><text:span text:style-name="T55">＿＿＿＿＿＿<text:s/></text:span><text:span text:style-name="T56"><text:s/>連絡電話：</text:span><text:span text:style-name="T57">＿＿＿＿＿＿<text:s/></text:span><text:span text:style-name="T58"><text:s/>】</text:span></text:p>
            <text:p text:style-name="P59"><text:span text:style-name="T60">※校外活動隨隊老師應全程參與，負責輔導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活動</text:p>
            <text:p text:style-name="P64">負責人</text:p>
          </table:table-cell>
          <table:table-cell table:style-name="TableCell65">
            <text:p text:style-name="P66">班級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>姓名</text:p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學號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電話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活動類別</text:p>
          </table:table-cell>
          <table:table-cell table:style-name="TableCell84" table:number-columns-spanned="18">
            <text:p text:style-name="P85">□校際性活動(跨校活動)<text:s/><text:s/>□校內大型活動<text:s/>□營隊活動 □校外活動 □服務學習</text:p>
            <text:p text:style-name="P86"><text:span text:style-name="T87">□幹部訓練或研習 <text:s/></text:span><text:span text:style-name="T88">□</text:span><text:span text:style-name="T89">演講及座談 <text:s text:c="3"/>□成果展覽 <text:s text:c="2"/></text:span><text:span text:style-name="T90"><text:s/></text:span><text:span text:style-name="T91"><text:s text:c="2"/>□其他【 <text:s text:c="10"/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<text:span text:style-name="T95">社團經費來源與預估(</text:span><text:span text:style-name="T96">社團填寫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2">
            <text:p text:style-name="P99"><text:span text:style-name="T100">學校核定補助經費(</text:span><text:span text:style-name="T101">課外組填寫</text:span><text:span text:style-name="T1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經費別</text:p>
          </table:table-cell>
          <table:table-cell table:style-name="TableCell106" table:number-columns-spanned="3">
            <text:p text:style-name="P107"><text:span text:style-name="T108">勾選</text:span></text:p>
          </table:table-cell>
          <table:covered-table-cell/>
          <table:covered-table-cell/>
          <table:table-cell table:style-name="TableCell109" table:number-columns-spanned="3">
            <text:p text:style-name="P110">金額</text:p>
            <text:p text:style-name="P111"><text:span text:style-name="T112">(阿拉伯數字)</text:span></text:p>
          </table:table-cell>
          <table:covered-table-cell/>
          <table:covered-table-cell/>
          <table:table-cell table:style-name="TableCell113" table:number-columns-spanned="7">
            <text:p text:style-name="P114">經費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<text:span text:style-name="T117">勾選</text:span></text:p>
          </table:table-cell>
          <table:table-cell table:style-name="TableCell118" table:number-columns-spanned="4">
            <text:p text:style-name="P119">金額</text:p>
            <text:p text:style-name="P120"><text:s/>(阿拉伯數字)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社團經費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7">
            <text:p text:style-name="P129"><text:span text:style-name="T130">學輔經費補助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學生會費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7">
            <text:p text:style-name="P143"><text:span text:style-name="T144">學輔經費配合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廠商贊助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<text:span text:style-name="T158">學校專案計畫補助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申請學校</text:p>
            <text:p text:style-name="P166">經費補助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7">
            <text:p text:style-name="P172"><text:span text:style-name="T173">學校經費補助小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本項活動總預算</text:p>
          </table:table-cell>
          <table:table-cell table:style-name="TableCell179" table:number-columns-spanned="18">
            <text:p text:style-name="P180">新台幣 <text:s text:c="5"/>拾 <text:s text:c="4"/>萬 <text:s text:c="4"/>仟 <text:s text:c="4"/>佰 <text:s text:c="4"/>拾 <text:s text:c="4"/>元整</text:p>
            <text:p text:style-name="P181"><text:span text:style-name="T182">(</text:span><text:span text:style-name="T183">請用數字大寫填寫，本欄由課外組填寫</text:span><text:span text:style-name="T1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活動附件</text:span><text:span text:style-name="T189">(勾選並檢附)</text:span></text:p>
          </table:table-cell>
          <table:table-cell table:style-name="TableCell190" table:number-columns-spanned="18">
            <text:p text:style-name="P191"><text:span text:style-name="T192">□活動企劃摘要</text:span><text:span text:style-name="T193"><text:s text:c="3"/></text:span><text:span text:style-name="T194">□</text:span><text:span text:style-name="T195">活動經費預算表 <text:s text:c="2"/></text:span><text:span text:style-name="T196">□</text:span><text:span text:style-name="T197">車輛、外賓入校報備單 <text:s text:c="2"/></text:span><text:span text:style-name="T198">□場地借用申請單</text:span></text:p>
            <text:p text:style-name="P199"><text:span text:style-name="T200">□活動參加暨保險人員名冊</text:span><text:span text:style-name="T201"><text:s text:c="4"/></text:span><text:span text:style-name="T202">□</text:span><text:span text:style-name="T203">家長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附記</text:p>
          </table:table-cell>
          <table:table-cell table:style-name="TableCell207" table:number-columns-spanned="18">
            <text:p text:style-name="P208"><text:span text:style-name="T209">　　本活動舉辦前已詳讀</text:span><text:span text:style-name="T210">附件一</text:span><text:span text:style-name="T211">宣導內容，秉持學生社團自治原則，在不違反法令、學則、公共秩序、善良風俗及校規規範下舉行，活動中落實性別平等精神並維護學生人格尊嚴與受教權益，內容皆經指導老師輔導及核可，活動前會主動對參與者說明活動設計內容，並有指導老師隨時關心參加學生之情緒反應，避免為求活動效果發生擦槍走火的脫序行為。</text:span></text:p>
            <text:p text:style-name="P212">社團指導老師： <text:s text:c="13"/>(簽名) <text:s text:c="3"/>活動負責人： <text:s text:c="15"/>(簽名)</text:p>
            <text:p text:style-name="P213">※活動期間如有任何校安事件均應立即回報校安中心(02)2632-33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活動負責人</text:p>
          </table:table-cell>
          <table:covered-table-cell/>
          <table:covered-table-cell/>
          <table:table-cell table:style-name="TableCell217" table:number-columns-spanned="6">
            <text:p text:style-name="P218">指導老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<text:span text:style-name="T221">學生會長</text:span><text:span text:style-name="T222"><text:line-break/>學生議會長</text:span><text:span text:style-name="T223"><text:line-break/>(</text:span><text:span text:style-name="T224">無學生會費補助者免簽</text:span><text:span text:style-name="T225">)</text:span></text:p>
          </table:table-cell>
          <table:covered-table-cell/>
          <table:covered-table-cell/>
          <table:table-cell table:style-name="TableCell226" table:number-columns-spanned="5">
            <text:p text:style-name="P227"><text:span text:style-name="T228">課外活動組</text:span><text:span text:style-name="T229"><text:line-break/>承辦人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<text:span text:style-name="T232">課外活動組</text:span><text:span text:style-name="T233"><text:line-break/></text:span><text:span text:style-name="T234">組長</text:span></text:p>
          </table:table-cell>
          <table:covered-table-cell/>
        </table:table-row>
        <table:table-row table:style-name="TableRow235"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3">
            <text:p text:style-name="P248">生輔組</text:p>
            <text:p text:style-name="P249"><text:span text:style-name="T250">(無校外活動免會辦)</text:span></text:p>
          </table:table-cell>
          <table:covered-table-cell/>
          <table:covered-table-cell/>
          <table:table-cell table:style-name="TableCell251" table:number-columns-spanned="6">
            <text:p text:style-name="P252"><text:span text:style-name="T253">學務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>總務處</text:p>
            <text:p text:style-name="P256"><text:span text:style-name="T257">(</text:span><text:span text:style-name="T258">活動</text:span><text:span text:style-name="T259">使用冷氣地墊需</text:span><text:span text:style-name="T260">會辦</text:span><text:span text:style-name="T261">僅使用燈光則免會辦</text:span><text:span text:style-name="T262">)</text:span></text:p>
          </table:table-cell>
          <table:covered-table-cell/>
          <table:covered-table-cell/>
          <table:table-cell table:style-name="TableCell263" table:number-columns-spanned="5">
            <text:p text:style-name="P264">會計室</text:p>
            <text:p text:style-name="P265">(未申請經費者則免會辦)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校 長</text:p>
          </table:table-cell>
          <table:covered-table-cell/>
        </table:table-row>
        <table:table-row table:style-name="TableRow268"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</table:table>
      <text:soft-page-break/>
      <text:p text:style-name="P279"><text:span text:style-name="T280">康寧學校財團法人康寧大學</text:span></text:p>
      <text:p text:style-name="P281"><text:span text:style-name="T282">【 <text:s text:c="17"/>】社團活動計</text:span><text:span text:style-name="T283">畫</text:span><text:span text:style-name="T284">摘要</text:span></text:p>
      <text:p text:style-name="P285">壹、依據：</text:p>
      <text:p text:style-name="內文"><text:span text:style-name="T286"><text:s text:c="3"/>一、</text:span><text:span text:style-name="T287"><text:s/>本校 11</text:span><text:span text:style-name="T288">2</text:span><text:span text:style-name="T289">年度學生事務與輔導工作經費年度計畫。</text:span></text:p>
      <text:p text:style-name="P290"><text:span text:style-name="T291"><text:s text:c="3"/>二、</text:span><text:span text:style-name="T292"><text:s/></text:span><text:span text:style-name="T293">依【 <text:s text:c="3"/></text:span><text:span text:style-name="T294"><text:s/></text:span><text:span text:style-name="T295">（</text:span><text:span text:style-name="T296">社團名稱</text:span><text:span text:style-name="T297">）</text:span><text:span text:style-name="T298"><text:s text:c="5"/>】1</text:span><text:span text:style-name="T299">1</text:span><text:span text:style-name="T300">2</text:span><text:span text:style-name="T301">學</text:span><text:span text:style-name="T302">年度計畫之一。</text:span></text:p>
      <text:p text:style-name="P303">貳、活動名稱：<text:s/></text:p>
      <text:p text:style-name="P304"><text:span text:style-name="T305">参、活動目的：</text:span></text:p>
      <text:p text:style-name="P306"><text:span text:style-name="T307">肆、</text:span><text:span text:style-name="T308">主辦單位：<text:s/></text:span></text:p>
      <text:p text:style-name="P309"><text:s text:c="4"/>協辦單位：<text:s/></text:p>
      <text:p text:style-name="內文"><text:span text:style-name="T310">伍、活動日期：</text:span><text:span text:style-name="T311"><text:s/></text:span></text:p>
      <text:p text:style-name="P312"><text:span text:style-name="T313">陸、</text:span><text:span text:style-name="T314">活動地點：<text:s/></text:span></text:p>
      <text:p text:style-name="P315"><text:span text:style-name="T316">柒、</text:span><text:span text:style-name="T317">預計</text:span><text:span text:style-name="T318">參與對象與人數:</text:span><text:s/></text:p>
      <text:p text:style-name="P319"><text:span text:style-name="T320">工作人員　　人，師長　　人，參加活動人數　　人。</text:span></text:p>
      <text:p text:style-name="P321"><text:span text:style-name="T322">捌、活動內容摘要</text:span><text:span text:style-name="T323">(活動流程</text:span><text:span text:style-name="T324">與辦法</text:span><text:span text:style-name="T325">、人員分配、宣傳方式)</text:span><text:span text:style-name="T326">：</text:span></text:p>
      <text:p text:style-name="P327">玖、經費：</text:p>
      <text:p text:style-name="內文"><text:span text:style-name="T328">　　總計申請補助約新臺幣 <text:s text:c="8"/></text:span><text:span text:style-name="T329"><text:s/></text:span><text:span text:style-name="T330"><text:s text:c="5"/>元整。</text:span><text:span text:style-name="T331"><text:s/></text:span></text:p>
      <text:p text:style-name="P332">拾、本企劃案經簽陳 校長簽核准後實施。</text:p>
      <text:p text:style-name="P333"><text:s text:c="32"/>提案時間： <text:s text:c="3"/>年 <text:s text:c="3"/>月 <text:s text:c="2"/>日</text:p>
      <text:soft-page-break/>
      <text:p text:style-name="P334"><draw:frame draw:z-index="251658240" draw:id="id1" draw:style-name="a1" draw:name="文字方塊 2" text:anchor-type="paragraph" svg:x="-0.78215in" svg:y="-0.25486in" svg:width="0.77292in" svg:height="0.35139in" style:rel-width="scale" style:rel-height="scale"><draw:text-box><text:p text:style-name="P335">附件一</text:p></draw:text-box><svg:title/><svg:desc/></draw:frame><text:span text:style-name="T336">康寧大學性別平等須知暨性侵害、性騷擾或性霸凌防治宣導</text:span></text:p>
      <text:p text:style-name="P337"/>
      <text:p text:style-name="P338">＊目標</text:p>
      <text:p text:style-name="P339"><text:s text:c="4"/>為預防學生活動發生疑似校園性侵害、性騷擾或性霸凌事件，請辦理活動之學生幹部與指導老師詳閱防治宣導，在設計活動環節時避免有造成參與者主觀感受到不舒服、性意味或性別歧視，以致影響人格尊嚴、學習…等的活動内容。請相互提醒監督，於活動進行過程中，亦請注意環境安全及個別行為，預防疑似侵害性騷擾或性霸凌事件之發生，以保障參加學生權益。</text:p>
      <text:p text:style-name="P340">＊學生活動發生性別事件案例</text:p>
      <text:p text:style-name="P341"><text:s text:c="4"/>不當的命名、口號、宣誓詞、問答題目、肢體碰觸、裸露、強制行為…等，請於活動環節設計時多加注意。</text:p>
      <text:p text:style-name="P342">＊如何避免活動環節引發性別事件?</text:p>
      <text:p text:style-name="P343">活動內容需要設計者的相互討論及監督，確保不會有符合性別事件態樣的環節。</text:p>
      <text:p text:style-name="P344">1.當不確定活動内容是否為參加者所歡迎，寧可先不要排入環節。</text:p>
      <text:p text:style-name="P345">2.如果察覺到活動内容是不受歡迎時，應立即停止。</text:p>
      <text:p text:style-name="P346">3.不要將參加者的「友善」誤解為「性趣」。</text:p>
      <text:p text:style-name="P347">4.不要利用參加者的仰慕或信任，遂行性騷擾行為。</text:p>
      <text:p text:style-name="P348"/>
      <text:p text:style-name="P349">＊性別平等意識原則</text:p>
      <text:p text:style-name="P350">1.「尊重」每個人的主觀感受、身體自主及性別特質，就能避免成為無意的加害者。</text:p>
      <text:p text:style-name="P351">2.性別平等意識是指個人瞭解性別不平等之現象及其成因，認同性別平等之價值，並具有協助改善現況之意願。</text:p>
      <text:p text:style-name="P352">3.改善現況時可能遭受主流意識的反對，故需集合眾人之力，創造更和諧的性別關係。</text:p>
      <text:p text:style-name="P353">＊本校校園性別事件處理機制</text:p>
      <text:p text:style-name="P354">1.身分符合：一方為學生，一方為教職員或學生之性別事件即適用本處理機制。</text:p>
      <text:p text:style-name="P355">2.樣態符合性別平等教育法所規定之疑似性侵害、性騷擾或性霸凌描述。</text:p>
      <text:p text:style-name="P356">3.學生性平案件受理窗口：學生事務處。</text:p>
      <text:p text:style-name="P357"/>
      <text:p text:style-name="P358">＊性平法有關校園性侵害、性騷擾及性霸凌樣態</text:p>
      <text:p text:style-name="P359"><text:span text:style-name="T360">性騷擾：帶有性別意味、不受歡迎之行為，造成受害者心理、人格尊嚴、學習工作受影響，取決的標準不在於加害者的動機是否有意或無意，而是視受害者的主觀感受而定。</text:span></text:p>
      <text:p text:style-name="P361"><text:span text:style-name="T362">性霸凌：對他人之性別特徵、性別特質、性傾向或性別認同進行眨抑、攻擊或威脅之行為。</text:span></text:p>
      <text:p text:style-name="P363"><text:span text:style-name="T364">涉及散播文字：利用海報、上網、傳簡訊、匿名信、廁所塗鴉等散播與他人有關的性的謠言<text:s/></text:span></text:p>
      <text:p text:style-name="P365"><text:span text:style-name="T366">不當或過度追求：利用跟監、</text:span><text:span text:style-name="T367">電子郵件</text:span><text:span text:style-name="T368">或</text:span><text:span text:style-name="T369">手機簡訊</text:span><text:span text:style-name="T370">騷擾，以及分手報復。</text:span></text:p>
      <text:p text:style-name="P371"><text:span text:style-name="T372">其他：敵意注視、偷窺、</text:span><text:span text:style-name="T373">帶有</text:span><text:span text:style-name="T374">性意味的拉扯他人衣服、掀或脫衣服、褲子，強迫親吻他/她，或要求發生性行為。</text:span></text:p>
      <text:soft-page-break/>
      <text:p text:style-name="P375">活動經費預算表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項次</text:p>
          </table:table-cell>
          <table:table-cell table:style-name="TableCell386">
            <text:p text:style-name="P387">品項名稱</text:p>
          </table:table-cell>
          <table:table-cell table:style-name="TableCell388">
            <text:p text:style-name="P389">單價</text:p>
          </table:table-cell>
          <table:table-cell table:style-name="TableCell390">
            <text:p text:style-name="P391">數量</text:p>
          </table:table-cell>
          <table:table-cell table:style-name="TableCell392">
            <text:p text:style-name="P393">金額</text:p>
          </table:table-cell>
          <table:table-cell table:style-name="TableCell394">
            <text:p text:style-name="P395">備註</text:p>
          </table:table-cell>
        </table:table-row>
        <table:table-row table:style-name="TableRow396">
          <table:table-cell table:style-name="TableCell397">
            <text:p text:style-name="P398">1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2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3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4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5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6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7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8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9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0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1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2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3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14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5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合計</text:span></text:p>
          </table:table-cell>
          <table:table-cell table:style-name="TableCell595" table:number-columns-spanned="5">
            <text:p text:style-name="P596"><text:span text:style-name="T597">新臺幣 <text:s text:c="4"/>拾 <text:s text:c="4"/>萬<text:s/></text:span><text:span text:style-name="T598"><text:s text:c="2"/></text:span><text:span text:style-name="T599"><text:s text:c="2"/>仟 <text:s text:c="4"/>佰 <text:s text:c="5"/>拾 <text:s text:c="4"/>元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 style:vertical-align="auto" fo:margin-top="0.0076in" fo:margin-left="0.0743in">
        <style:tab-stops/>
      </style:paragraph-properties>
      <style:text-properties style:font-name="SimSun" style:font-name-asian="SimSun" style:font-name-complex="SimSun" style:letter-kerning="false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text-line-through-type="none" style:text-underline-type="none" fo:language="en" fo:country="US"/>
    </style:style>
    <style:style style:name="WW_CharLFO3LVL2" style:family="text">
      <style:text-properties style:font-name="新細明體" style:font-name-asian="新細明體" style:font-name-complex="新細明體"/>
    </style:style>
    <style:style style:name="WW_CharLFO3LVL3" style:family="text">
      <style:text-properties fo:color="#000000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 style:text-line-through-type="none" fo:language="en" fo:country="US"/>
    </style:style>
    <style:style style:name="WW_CharLFO13LVL2" style:family="text">
      <style:text-properties style:font-name="新細明體" style:font-name-asian="新細明體" style:font-name-complex="新細明體"/>
    </style:style>
    <style:style style:name="WW_CharLFO13LVL3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5909in" text:min-label-width="0.5in" text:list-level-position-and-space-mode="label-alignment">
          <style:list-level-label-alignment text:label-followed-by="listtab" fo:margin-left="-0.0909in" fo:text-indent="-0.5in"/>
        </style:list-level-properties>
      </text:list-level-style-number>
      <text:list-level-style-bullet text:level="2" text:style-name="WW_CharLFO3LVL2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3" text:style-name="WW_CharLFO3LVL3" style:num-prefix="(" style:num-suffix=")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-0.5909in" text:min-label-width="0.5in" text:list-level-position-and-space-mode="label-alignment">
          <style:list-level-label-alignment text:label-followed-by="listtab" fo:margin-left="-0.0909in" fo:text-indent="-0.5in"/>
        </style:list-level-properties>
      </text:list-level-style-number>
      <text:list-level-style-bullet text:level="2" text:style-name="WW_CharLFO13LVL2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3" text:style-name="WW_CharLFO13LVL3" style:num-prefix="(" style:num-suffix=")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7875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牛薇淇</meta:initial-creator>
    <dc:creator>牛薇淇</dc:creator>
    <meta:creation-date>2023-08-21T01:48:00Z</meta:creation-date>
    <dc:date>2023-08-21T01:48:00Z</dc:date>
    <meta:print-date>2020-10-15T06:28:00Z</meta:print-date>
    <meta:template xlink:href="社團計畫書1100824" xlink:type="simple"/>
    <meta:editing-cycles>2</meta:editing-cycles>
    <meta:editing-duration>PT60S</meta:editing-duration>
    <meta:document-statistic meta:page-count="4" meta:paragraph-count="4" meta:word-count="368" meta:character-count="2467" meta:row-count="17" meta:non-whitespace-character-count="2103"/>
  </office:meta>
</office:document-meta>
</file>