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fo:text-align="end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dash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學年度生活助學金補助</text:span><text:span text:style-name="T4">申請切結書</text:span></text:p>
      <text:p text:style-name="內文"><text:span text:style-name="T5">學生</text:span><text:span text:style-name="T6"><text:s text:c="13"/></text:span><text:span text:style-name="T7">，就讀本校<text:s/></text:span><text:span text:style-name="T8"><text:s text:c="8"/></text:span><text:span text:style-name="T9">系</text:span><text:span text:style-name="T10"><text:s text:c="2"/></text:span><text:span text:style-name="T11"><text:s/></text:span><text:span text:style-name="T12"><text:s/></text:span><text:span text:style-name="T13">年</text:span><text:span text:style-name="T14"><text:s text:c="4"/></text:span><text:span text:style-name="T15">班，符合</text:span><text:span text:style-name="T16">本校</text:span><text:span text:style-name="T17">「</text:span><text:span text:style-name="T18">弱勢學生助學金補助要點</text:span><text:span text:style-name="T19">」</text:span><text:span text:style-name="T20">之</text:span><text:span text:style-name="T21">「</text:span><text:span text:style-name="T22">生活助學金補助</text:span><text:span text:style-name="T23">」申請</text:span><text:span text:style-name="T24">，</text:span><text:span text:style-name="T25">並</text:span><text:span text:style-name="T26">保證於</text:span><text:span text:style-name="T27"><text:s text:c="18"/></text:span><text:span text:style-name="T28"><text:s/></text:span><text:span text:style-name="T29">____</text:span><text:span text:style-name="T30">學年度(</text:span><text:span text:style-name="T31">____</text:span><text:span text:style-name="T32">.</text:span><text:span text:style-name="T33">08</text:span><text:span text:style-name="T34">.01~</text:span><text:span text:style-name="T35">____</text:span><text:span text:style-name="T36">.07.31</text:span><text:span text:style-name="T37">)</text:span><text:span text:style-name="T38">，</text:span><text:span text:style-name="T39">執行完成</text:span><text:span text:style-name="T40">每個月</text:span><text:span text:style-name="T41">最多</text:span><text:span text:style-name="T42">40</text:span><text:span text:style-name="T43">小時生活</text:span><text:span text:style-name="T44">助</text:span><text:span text:style-name="T45">學服</text:span><text:span text:style-name="T46">務時數</text:span><text:span text:style-name="T47">，</text:span><text:span text:style-name="T48">未</text:span><text:span text:style-name="T49">依時限</text:span><text:span text:style-name="T50">完成</text:span><text:span text:style-name="T51">者</text:span><text:span text:style-name="T52">，</text:span><text:span text:style-name="T53">自願</text:span><text:span text:style-name="T54">於下學期</text:span><text:span text:style-name="T55">放棄申請資格</text:span><text:span text:style-name="T56">，</text:span><text:span text:style-name="T57">並接受學校懲處</text:span><text:span text:style-name="T58">，</text:span><text:span text:style-name="T59">特</text:span><text:span text:style-name="T60">此證明</text:span></text:p>
      <text:p text:style-name="內文"><text:span text:style-name="T61">學</text:span><text:span text:style-name="T62"><text:s/></text:span><text:span text:style-name="T63">生</text:span><text:span text:style-name="T64"><text:s/></text:span><text:span text:style-name="T65">簽</text:span><text:span text:style-name="T66"><text:s/></text:span><text:span text:style-name="T67"><text:s/></text:span><text:span text:style-name="T68">章</text:span><text:span text:style-name="T69">：</text:span><text:span text:style-name="T70"><text:s text:c="27"/>(簽名+蓋章)</text:span></text:p>
      <text:p text:style-name="內文"><text:span text:style-name="T71">學生家長簽章</text:span><text:span text:style-name="T72">：</text:span><text:span text:style-name="T73"><text:s text:c="27"/></text:span><text:span text:style-name="T74">(簽名+蓋章)</text:span><text:span text:style-name="T75"><text:s text:c="3"/></text:span></text:p>
      <text:p text:style-name="P76"><text:span text:style-name="T77">中華民國 <text:s text:c="9"/>年 <text:s text:c="7"/>月 <text:s text:c="6"/>日</text:span><text:span text:style-name="T78">【</text:span><text:span text:style-name="T79">課外</text:span><text:span text:style-name="T80">組</text:span><text:span text:style-name="T81">留存聯</text:span><text:span text:style-name="T82">】</text:span></text:p>
      <text:p text:style-name="P83">_______________________________________</text:p>
      <text:p text:style-name="P84"/>
      <text:p text:style-name="P85"><text:span text:style-name="T86"><text:s text:c="6"/></text:span><text:span text:style-name="T87">學年度生活助學金補助申請切結書</text:span></text:p>
      <text:p text:style-name="內文"><text:span text:style-name="T88">學生</text:span><text:span text:style-name="T89"><text:s text:c="13"/></text:span><text:span text:style-name="T90">，就讀本校<text:s/></text:span><text:span text:style-name="T91"><text:s text:c="8"/></text:span><text:span text:style-name="T92">系</text:span><text:span text:style-name="T93"><text:s text:c="4"/></text:span><text:span text:style-name="T94">年</text:span><text:span text:style-name="T95"><text:s text:c="4"/></text:span><text:span text:style-name="T96">班，符合本校「弱勢學生助學金補助要點」之「生活助學金補助</text:span><text:span text:style-name="T97">」申請</text:span><text:span text:style-name="T98">，</text:span><text:span text:style-name="T99">並</text:span><text:span text:style-name="T100">保證於</text:span><text:span text:style-name="T101"><text:s text:c="18"/></text:span><text:span text:style-name="T102"><text:s/></text:span><text:span text:style-name="T103">____</text:span><text:span text:style-name="T104">學年度(</text:span><text:span text:style-name="T105">____</text:span><text:span text:style-name="T106">.</text:span><text:span text:style-name="T107">08</text:span><text:span text:style-name="T108">.01~</text:span><text:span text:style-name="T109">____</text:span><text:span text:style-name="T110">.07.31</text:span><text:span text:style-name="T111">)，執行完成每個月</text:span><text:span text:style-name="T112">最多</text:span><text:span text:style-name="T113">40小時生活</text:span><text:span text:style-name="T114">助</text:span><text:span text:style-name="T115">學服</text:span><text:span text:style-name="T116">務時數</text:span><text:span text:style-name="T117">，未</text:span><text:span text:style-name="T118">依時限</text:span><text:span text:style-name="T119">完成者，</text:span><text:span text:style-name="T120">自願</text:span><text:span text:style-name="T121">於下學期放棄申請資格</text:span><text:span text:style-name="T122">，並接受學校懲處</text:span><text:span text:style-name="T123">，</text:span><text:span text:style-name="T124">特此證明</text:span></text:p>
      <text:p text:style-name="內文"><text:span text:style-name="T125">學 生 簽 <text:s/>章：</text:span><text:span text:style-name="T126"><text:s text:c="27"/>(簽名+蓋章)</text:span></text:p>
      <text:p text:style-name="內文"><text:span text:style-name="T127">學生家長簽章：</text:span><text:span text:style-name="T128"><text:s text:c="27"/>(簽名+蓋章) <text:s text:c="2"/></text:span></text:p>
      <text:p text:style-name="P129"><text:span text:style-name="T130">中華民國 <text:s text:c="9"/>年 <text:s text:c="7"/>月 <text:s text:c="6"/>日</text:span><text:span text:style-name="T131">【</text:span><text:span text:style-name="T132">課外</text:span><text:span text:style-name="T133">組</text:span><text:span text:style-name="T134">留存聯</text:span><text:span text:style-name="T13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學生申請免費住宿切結書</dc:title>
    <dc:subject/>
    <meta:initial-creator>liukt</meta:initial-creator>
    <dc:creator>User</dc:creator>
    <meta:creation-date>2021-07-23T07:42:00Z</meta:creation-date>
    <dc:date>2021-07-23T07:42:00Z</dc:date>
    <meta:print-date>2015-11-02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